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75in" fo:margin-right="-0.6069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-0.7479in" fo:margin-right="-0.6062in">
        <style:tab-stops/>
      </style:paragraph-properties>
    </style:style>
    <style:style style:name="T3" style:parent-style-name="預設段落字型" style:family="text">
      <style:text-properties style:font-name-asian="標楷體" style:font-size-complex="12pt"/>
    </style:style>
    <style:style style:name="P4" style:parent-style-name="內文" style:family="paragraph">
      <style:paragraph-properties style:line-break="normal" style:snap-to-layout-grid="false" fo:text-align="end" fo:margin-right="-0.6458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olumn9" style:family="table-column">
      <style:table-column-properties style:column-width="0.8319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2541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5493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4111in" style:use-optimal-column-width="false"/>
    </style:style>
    <style:style style:name="TableColumn24" style:family="table-column">
      <style:table-column-properties style:column-width="0.1722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8" style:family="table">
      <style:table-properties style:width="7.3333in" fo:margin-left="-0.7305in" table:align="left"/>
    </style:style>
    <style:style style:name="TableRow26" style:family="table-row">
      <style:table-row-properties style:min-row-height="0.345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293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833in" fo:margin-bottom="0.0833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fo:margin-bottom="0.0833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833in" fo:margin-bottom="0.0833in" fo:margin-left="1.3611in" fo:text-indent="-1.3611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Row82" style:family="table-row">
      <style:table-row-properties style:min-row-height="0.370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fo:margin-top="0.0833in" fo:margin-bottom="0.0833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98" style:family="table-row">
      <style:table-row-properties style:min-row-height="0.7125in" style:use-optimal-row-height="false" fo:keep-together="always"/>
    </style:style>
    <style:style style:name="P99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6" style:family="table-row">
      <style:table-row-properties style:min-row-height="0.8576in" style:use-optimal-row-height="false" fo:keep-together="always"/>
    </style:style>
    <style:style style:name="P107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3" style:family="table-row">
      <style:table-row-properties style:min-row-height="0.4819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124" style:family="table-row">
      <style:table-row-properties style:min-row-height="0.2083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5" style:family="table-row">
      <style:table-row-properties style:min-row-height="0.2777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1" style:family="table-row">
      <style:table-row-properties style:min-row-height="1.0819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fo:margin-top="0.0833in" fo:margin-bottom="0.0833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50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51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152" style:family="table-row">
      <style:table-row-properties style:min-row-height="0.8965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57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158" style:family="table-row">
      <style:table-row-properties style:min-row-height="0.3611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2" style:family="table-row">
      <style:table-row-properties style:min-row-height="0.3611in"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84" style:family="table-row">
      <style:table-row-properties style:min-row-height="0.3611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96" style:family="table-row">
      <style:table-row-properties style:min-row-height="0.3611in" style:use-optimal-row-height="false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08" style:family="table-row">
      <style:table-row-properties style:min-row-height="0.3611in" style:use-optimal-row-height="false" fo:keep-together="always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0" style:family="table-row">
      <style:table-row-properties style:min-row-height="0.3611in" style:use-optimal-row-height="false" fo:keep-together="always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2" style:family="table-row">
      <style:table-row-properties style:min-row-height="0.3611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7" style:parent-style-name="內文" style:family="paragraph">
      <style:paragraph-properties style:snap-to-layout-grid="false" fo:margin-top="0.125in" fo:margin-left="-0.1083in" fo:text-indent="-0.6416in">
        <style:tab-stops/>
      </style:paragraph-properties>
    </style:style>
    <style:style style:name="T238" style:parent-style-name="預設段落字型" style:family="text">
      <style:text-properties style:font-name-asian="標楷體" style:font-size-complex="12pt"/>
    </style:style>
    <style:style style:name="P239" style:parent-style-name="內文" style:family="paragraph">
      <style:paragraph-properties style:snap-to-layout-grid="false" fo:margin-left="-0.1083in" fo:margin-right="-0.893in" fo:text-indent="-0.6416in">
        <style:tab-stops/>
      </style:paragraph-properties>
      <style:text-properties style:font-name-asian="標楷體" style:font-size-complex="12pt"/>
    </style:style>
    <style:style style:name="P240" style:parent-style-name="內文" style:family="paragraph">
      <style:paragraph-properties style:snap-to-layout-grid="false" fo:margin-left="-0.1083in" fo:margin-right="-0.893in" fo:text-indent="-0.6416in">
        <style:tab-stops/>
      </style:paragraph-properties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margin-left="-0.1083in" fo:margin-right="-0.893in" fo:text-indent="-0.6416in">
        <style:tab-stops/>
      </style:paragraph-properties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高雄市立空中大學<text:s text:c="3"/>年度傑出校友推薦表</text:p>
      <text:p text:style-name="P2"><text:span text:style-name="T3">（乙式：連署推薦、自我推薦適用）</text:span></text:p>
      <text:p text:style-name="P4"><text:span text:style-name="T5">填表日期：</text:span><text:span text:style-name="T6"><text:s text:c="4"/></text:span><text:span text:style-name="T7">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推薦類別</text:span></text:p>
          </table:table-cell>
          <table:covered-table-cell/>
          <table:table-cell table:style-name="TableCell30" table:number-columns-spanned="15">
            <text:p text:style-name="P31"><text:span text:style-name="T32">□</text:span><text:span text:style-name="T33">教學類</text:span><text:span text:style-name="T34"><text:s/></text:span><text:span text:style-name="T35"><text:s/></text:span><text:span text:style-name="T36">□</text:span><text:span text:style-name="T37">行政類</text:span><text:span text:style-name="T38"><text:s/></text:span><text:span text:style-name="T39"><text:s/></text:span><text:span text:style-name="T40">□</text:span><text:span text:style-name="T41">學術類</text:span><text:span text:style-name="T42"><text:s/></text:span><text:span text:style-name="T43"><text:s/></text:span><text:span text:style-name="T44">□</text:span><text:span text:style-name="T45">才藝類</text:span><text:span text:style-name="T46"><text:s/></text:span><text:span text:style-name="T47"><text:s/></text:span><text:span text:style-name="T48">□</text:span><text:span text:style-name="T49">工商類</text:span><text:span text:style-name="T50"><text:s text:c="2"/></text:span><text:span text:style-name="T51">□</text:span><text:span text:style-name="T52">服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受推薦校友</text:span></text:p>
          </table:table-cell>
          <table:covered-table-cell/>
          <table:table-cell table:style-name="TableCell57" table:number-columns-spanned="2">
            <text:p text:style-name="P58"><text:span text:style-name="T59">姓名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畢業系</text:span><text:span text:style-name="T65">年</text:span></text:p>
          </table:table-cell>
          <table:table-cell table:style-name="TableCell66" table:number-columns-spanned="5">
            <text:p text:style-name="P67"><text:span text:style-name="T68"><text:s text:c="4"/></text:span><text:span text:style-name="T69">學</text:span><text:span text:style-name="T70">年</text:span><text:span text:style-name="T71"><text:s/></text:span><text:span text:style-name="T72"><text:s/></text:span><text:span text:style-name="T73"><text:s text:c="6"/></text:span><text:span text:style-name="T74">系</text:span><text:span text:style-name="T75">(</text:span><text:span text:style-name="T76">所</text:span><text:span text:style-name="T77">)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性別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 table:number-rows-spanned="3">
            <text:p text:style-name="P84"><text:span text:style-name="T85">受推薦校友照片</text:span></text:p>
            <text:p text:style-name="P86"><text:span text:style-name="T87">黏貼處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身分證字號</text:span>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出生日期</text:span></text:p>
          </table:table-cell>
          <table:covered-table-cell/>
          <table:covered-table-cell/>
          <table:table-cell table:style-name="TableCell96" table:number-columns-spanned="3">
            <text:p text:style-name="P97"><text:s text:c="3"/>年<text:s text:c="2"/>月<text:s text:c="2"/>日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3">
            <text:p text:style-name="P101"><text:span text:style-name="T102">其他</text:span><text:span text:style-name="T103">學歷</text:span></text:p>
          </table:table-cell>
          <table:covered-table-cell/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<text:span text:style-name="T110">經　歷</text:span></text:p>
          </table:table-cell>
          <table:covered-table-cell/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服務單位</text:span>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職稱</text:span>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聯絡地址</text:span></text:p>
          </table:table-cell>
          <table:table-cell table:style-name="TableCell128" table:number-columns-spanned="9" table:number-rows-spanned="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<text:span text:style-name="T132">電話</text:span></text:p>
          </table:table-cell>
          <table:covered-table-cell/>
          <table:table-cell table:style-name="TableCell133" table:number-columns-spanned="5">
            <text:p text:style-name="P134">(公)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table-cell table:style-name="TableCell139" table:number-columns-spanned="5">
            <text:p text:style-name="P140">(宅)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傑出優良</text:p>
            <text:p text:style-name="P144"><text:span text:style-name="T145">事</text:span><text:span text:style-name="T146"><text:s text:c="4"/></text:span><text:span text:style-name="T147">蹟</text:span></text:p>
          </table:table-cell>
          <table:table-cell table:style-name="TableCell148" table:number-columns-spanned="16"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證明文件</text:p>
          </table:table-cell>
          <table:table-cell table:style-name="TableCell155" table:number-columns-spanned="16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6">
            <text:p text:style-name="P160"><text:span text:style-name="T161">推薦人</text:span></text:p>
          </table:table-cell>
          <table:table-cell table:style-name="TableCell162" table:number-columns-spanned="4">
            <text:p text:style-name="P163">姓名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身分證字號</text:p>
          </table:table-cell>
          <table:covered-table-cell/>
          <table:table-cell table:style-name="TableCell166" table:number-columns-spanned="6">
            <text:p text:style-name="P167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職稱</text:p>
          </table:table-cell>
          <table:covered-table-cell/>
          <table:table-cell table:style-name="TableCell170" table:number-columns-spanned="2">
            <text:p text:style-name="P171">聯絡電話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5">
            <text:p text:style-name="P234">候選人簽章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◎「事蹟欄」請以條列式列舉具體事蹟。</text:span></text:p>
      <text:p text:style-name="P239">◎本推薦表暨相關資料文件請郵寄：812高雄市小港區大業北路436號<text:s/>高雄市立空中大學<text:s/>輔導處收。</text:p>
      <text:p text:style-name="P240">◎表格若不敷使用，請另紙書寫。</text:p>
      <text:p text:style-name="P241"><text:span text:style-name="T242">◎</text:span><text:span text:style-name="T243">遴選資料一律不予退還，若須退還請自行備註說明之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footer>
        <text:p text:style-name="頁尾"><text:s text:c="5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第一屆「傑出校友」推薦表</dc:title>
    <dc:subject/>
    <meta:initial-creator>hello</meta:initial-creator>
    <dc:creator>User</dc:creator>
    <meta:creation-date>2021-04-15T07:47:00Z</meta:creation-date>
    <dc:date>2021-04-15T07:47:00Z</dc:date>
    <meta:print-date>2006-09-22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