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P7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9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fo:line-height="150%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150%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line-height="150%" fo:margin-left="0.4861in" fo:text-indent="-0.4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<text:span text:style-name="T2">臺北市立大學</text:span><text:span text:style-name="T3">傑出校友</text:span><text:span text:style-name="T4">選拔實施要點</text:span></text:p>
      <text:p text:style-name="P5">108年11月6日108年度傑出校友選拔委員會通過</text:p>
      <text:p text:style-name="P6"/>
      <text:p text:style-name="P7">一、 為表揚本校校友之傑出成就或貢獻，特訂定本要點。</text:p>
      <text:p text:style-name="P8">二、 凡本校校友，學行俱佳足為楷模，且具以下優異事蹟者：</text:p>
      <text:p text:style-name="P9">(一)<text:tab/>在專業或事業上有傑出之成就者。</text:p>
      <text:p text:style-name="P10">(二)<text:tab/>對社會有特殊貢獻者。</text:p>
      <text:p text:style-name="P11">(三)<text:tab/>對本校建設或發展有重大貢獻者。</text:p>
      <text:p text:style-name="P12">三、 傑出校友選拔委員會由校長聘請本校副教授以上專任教師、校友會代表及社會公正人士組成傑出校友選拔委員會，並請本校主任秘書擔任召集人。<text:s/></text:p>
      <text:p text:style-name="P13">四、<text:s/>推薦方式可由(1)服務機構、(2)校友會、(3)本校教職員三人以上或校友三人以上連署推薦，填寫推薦表送本校師資培育及職涯發展中心。</text:p>
      <text:p text:style-name="P14">五、<text:s/>傑出校友選拔於每年十月底前完成評選。</text:p>
      <text:p text:style-name="P15">六、 傑出校友由校長頒發獎牌一座，並於校慶活動時表揚。<text:s/></text:p>
      <text:p text:style-name="P16"><text:span text:style-name="T17">七</text:span><text:span text:style-name="T18">、<text:s/></text:span><text:span text:style-name="T19">本實施要點陳請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君-jenny22030355</meta:initial-creator>
    <dc:creator>User</dc:creator>
    <meta:creation-date>2021-04-08T03:49:00Z</meta:creation-date>
    <dc:date>2021-04-08T03:49:00Z</dc:date>
    <meta:print-date>2019-11-07T04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