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line-height="125%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25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125%" fo:margin-left="0.2951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25%" fo:margin-left="0.6666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25%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大學110年度傑出校友選拔公告</text:p>
      <text:list text:style-name="LFO1" text:continue-numbering="true">
        <text:list-item>
          <text:p text:style-name="P2"><text:span text:style-name="T3">選拔目的</text:span><text:span text:style-name="T4">：為表揚本校校友之傑出成就或特殊貢獻。</text:span></text:p>
        </text:list-item>
      </text:list>
      <text:p text:style-name="P5"><text:span text:style-name="T6">二、</text:span><text:span text:style-name="T7">選拔依據</text:span><text:span text:style-name="T8">：本校傑出校友選拔實施要點。</text:span></text:p>
      <text:p text:style-name="P9"><text:span text:style-name="T10">三、</text:span><text:span text:style-name="T11">選拔條件</text:span><text:span text:style-name="T12">：為本校校友</text:span><text:span text:style-name="T13">(含臺北市立大學、前臺北市立教育大學、前臺北市立師範學院、前臺北市立體育學院畢業者)</text:span><text:span text:style-name="T14">，學行俱佳足為楷模，且具以下優異事蹟者：</text:span></text:p>
      <text:p text:style-name="P15">(一) 對社會有特殊貢獻者。</text:p>
      <text:p text:style-name="P16">(ニ)<text:s/>在專業或事業上有傑出成就者。</text:p>
      <text:p text:style-name="P17">(三) 對本校建設或發展有重大貢獻者。</text:p>
      <text:p text:style-name="P18"><text:span text:style-name="T19">四、</text:span><text:span text:style-name="T20">受理推薦</text:span><text:span text:style-name="T21">：即日起至</text:span><text:span text:style-name="T22">1</text:span><text:span text:style-name="T23">10</text:span><text:span text:style-name="T24">年</text:span><text:span text:style-name="T25">6</text:span><text:span text:style-name="T26">月3</text:span><text:span text:style-name="T27">0</text:span><text:span text:style-name="T28">日(</text:span><text:span text:style-name="T29">星期三</text:span><text:span text:style-name="T30">)止</text:span><text:span text:style-name="T31">，由本校師資培育及職涯發展中心負責受理。</text:span></text:p>
      <text:p text:style-name="P32"><text:span text:style-name="T33">五、</text:span><text:span text:style-name="T34">推薦單位</text:span><text:span text:style-name="T35">：由以下三類任一</text:span><text:span text:style-name="T36">單位為代表</text:span><text:span text:style-name="T37">，填列推薦表</text:span><text:span text:style-name="T38">單</text:span><text:span text:style-name="T39">並</text:span><text:span text:style-name="T40">檢附相關證明資料與文件</text:span><text:span text:style-name="T41">，</text:span><text:span text:style-name="T42">送交本校師資培育及職涯發展中心辦理。</text:span></text:p>
      <text:p text:style-name="P43">(一)服務機構。</text:p>
      <text:p text:style-name="P44">(二)本校校友會。</text:p>
      <text:p text:style-name="P45">(三)本校教職員三人以上或校友三人以上連署。</text:p>
      <text:p text:style-name="P46"><text:span text:style-name="T47">六、</text:span><text:span text:style-name="T48">推薦方式</text:span><text:span text:style-name="T49">：請於受理截止日前，完成下列二項表單，並以Email及郵寄方式，併同繳交相關證明資料與文件。</text:span></text:p>
      <text:p text:style-name="P50"><text:span text:style-name="T51">(一)</text:span><text:span text:style-name="T52">推薦表電子檔</text:span><text:span text:style-name="T53">：繕打完成後，以「臺北市立大學1</text:span><text:span text:style-name="T54">10</text:span><text:span text:style-name="T55">年度傑出校友推薦表-(被推薦者姓名)」為題，以E-mail寄至jenny22030355@utaipei.edu.tw(推薦人處亦以打字方式書寫)。</text:span></text:p>
      <text:p text:style-name="P56"><text:span text:style-name="T57">(二)</text:span><text:span text:style-name="T58">書面推薦表</text:span><text:span text:style-name="T59">：填列完成後(需推薦人親筆簽名)，逕行郵寄至「臺北市立大學(博愛校區)/師資培育及職涯發展中心-職涯發展組收」(地址：10048臺北市中正區愛國西路一號)；信封封面請註明「臺北市立大學1</text:span><text:span text:style-name="T60">10</text:span><text:span text:style-name="T61">年度傑出校友選</text:span><text:span text:style-name="T62">拔」，如有附件資料尚需於選拔結束後退還，請併同檢附回郵信封袋及</text:span><text:span text:style-name="T63">地</text:span><text:span text:style-name="T64">址。</text:span></text:p>
      <text:p text:style-name="P65"><text:span text:style-name="T66">七、</text:span><text:span text:style-name="T67">選拔程序</text:span><text:span text:style-name="T68">：由本校校長遴聘本校副教授以上之專任教師、校友會代表及社會公正人士，共同組成「傑出校友選拔委員會」，並由本校主任秘書擔任召集人，且於1</text:span><text:span text:style-name="T69">10</text:span><text:span text:style-name="T70">年</text:span><text:span text:style-name="T71">7</text:span><text:span text:style-name="T72">月底前完成評選，另在</text:span><text:span text:style-name="T73">本校</text:span><text:span text:style-name="T74">校慶活動當日公開表揚。</text:span></text:p>
      <text:p text:style-name="P75"><text:span text:style-name="T76">八、本次</text:span><text:span text:style-name="T77">選拔實施要點</text:span><text:span text:style-name="T78">及</text:span><text:span text:style-name="T79">推薦表電子檔</text:span><text:span text:style-name="T80">如附件</text:span><text:span text:style-name="T81">；相關公告事宜，請至本校師資培育及職涯發展中心官網首頁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1-04-08T03:51:00Z</meta:creation-date>
    <dc:date>2021-04-08T03:51:00Z</dc:date>
    <meta:print-date>2021-02-23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