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 fo:break-before="page"/>
      <style:text-properties fo:color="#000000" fo:font-size="15pt" style:font-size-asian="15pt" style:font-size-complex="14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 fo:font-size="36pt" fo:font-weight="bold" style:font-size-asian="36pt" style:font-weight-asian="bold" style:font-size-complex="20pt"/>
    </style:style>
    <style:style style:name="P5" style:family="paragraph" style:parent-style-name="Text_20_body">
      <style:text-properties fo:color="#000000" style:font-name="標楷體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style:font-name="標楷體" style:font-name-complex="Calibri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fo:font-size="15pt" style:font-size-asian="15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fo:font-size="15pt" style:font-size-asian="15pt" style:font-size-complex="14pt"/>
    </style:style>
    <style:style style:name="P9" style:family="paragraph" style:parent-style-name="Text_20_body">
      <style:paragraph-properties fo:line-height="0.847cm" fo:text-align="center" style:justify-single-word="false"/>
    </style:style>
    <style:style style:name="P10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fo:color="#000000" style:font-name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36pt" fo:font-weight="bold" style:font-size-asian="36pt" style:font-weight-asian="bold" style:font-size-complex="20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fo:color="#000000" style:font-name="標楷體" fo:background-color="#ffffff" style:font-size-complex="14pt"/>
    </style:style>
    <style:style style:name="P14" style:family="paragraph" style:parent-style-name="清單段落" style:list-style-name="L1"/>
    <style:style style:name="P15" style:family="paragraph" style:parent-style-name="清單段落" style:list-style-name="L1">
      <style:text-properties fo:color="#000000" style:font-name="標楷體" fo:font-weight="bold" style:font-weight-asian="bold"/>
    </style:style>
    <style:style style:name="P16" style:family="paragraph" style:parent-style-name="清單段落" style:list-style-name="L1">
      <style:paragraph-properties fo:line-height="150%"/>
      <style:text-properties fo:color="#000000" style:font-name="標楷體" fo:font-weight="bold" style:font-weight-asian="bold"/>
    </style:style>
    <style:style style:name="P17" style:family="paragraph" style:parent-style-name="清單段落" style:list-style-name="L1">
      <style:text-properties fo:color="#000000" style:font-name="標楷體"/>
    </style:style>
    <style:style style:name="P18" style:family="paragraph" style:parent-style-name="清單段落" style:list-style-name="L2">
      <style:text-properties fo:color="#000000" style:font-name="標楷體"/>
    </style:style>
    <style:style style:name="P19" style:family="paragraph" style:parent-style-name="清單段落" style:list-style-name="L3">
      <style:text-properties fo:color="#000000" style:font-name="標楷體"/>
    </style:style>
    <style:style style:name="P20" style:family="paragraph" style:parent-style-name="清單段落" style:list-style-name="L4">
      <style:text-properties fo:color="#000000" style:font-name="標楷體"/>
    </style:style>
    <style:style style:name="P21" style:family="paragraph" style:parent-style-name="清單段落" style:list-style-name="L5">
      <style:text-properties fo:color="#000000" style:font-name="標楷體"/>
    </style:style>
    <style:style style:name="P22" style:family="paragraph" style:parent-style-name="清單段落" style:list-style-name="L1">
      <style:paragraph-properties fo:line-height="150%"/>
      <style:text-properties fo:color="#000000" style:font-name="標楷體"/>
    </style:style>
    <style:style style:name="P23" style:family="paragraph" style:parent-style-name="清單段落" style:list-style-name="L1">
      <style:paragraph-properties fo:line-height="15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weight="bold" style:font-weight-asian="bold"/>
    </style:style>
    <style:style style:name="T4" style:family="text">
      <style:text-properties fo:color="#000000" style:font-name="標楷體" fo:font-weight="bold" style:font-weight-asian="bold" style:font-name-complex="新細明體" style:font-size-complex="14pt"/>
    </style:style>
    <style:style style:name="T5" style:family="text">
      <style:text-properties fo:color="#000000" style:font-name="標楷體" fo:font-weight="bold" fo:background-color="#ffffff" loext:char-shading-value="0" style:font-weight-asian="bold" style:font-name-complex="Arial"/>
    </style:style>
    <style:style style:name="T6" style:family="text">
      <style:text-properties fo:color="#000000" style:font-name="標楷體" fo:background-color="#ffffff" loext:char-shading-value="0" style:font-size-complex="14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新細明體" style:font-name-asian="新細明體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021全國科普論壇</text:p>
      <text:p text:style-name="P4">簡易計劃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預設段落字型"><text:span text:style-name="T4">辦理單位:</text:span></text:span><text:span text:style-name="預設段落字型"><text:span text:style-name="T7"> </text:span></text:span><text:span text:style-name="預設段落字型"><text:span text:style-name="T4">國立海洋生物博物館</text:span></text:span></text:p>
      <text:p text:style-name="P6"/>
      <text:p text:style-name="P7"/>
      <text:p text:style-name="P7"/>
      <text:p text:style-name="P7"/>
      <text:p text:style-name="P8"/>
      <text:p text:style-name="P2"/>
      <text:p text:style-name="P8"/>
      <text:list xml:id="list2810776461906047249" text:style-name="L1">
        <text:list-item>
          <text:p text:style-name="P15">緣起：</text:p>
        </text:list-item>
      </text:list>
      <text:p text:style-name="P10">透過跨領域之交流與對談，省思國內過去10年科普活動辦理狀況，從中省思國內科普活動需要改進與強化之處，回歸科學原創之本質，同時針對當代科普活動所遭遇之挑戰如新冠病毒的襲擊，並因應行動科技與資訊多媒體爆發性的發展，期望能夠透過跨領域的對話，探索科普創新的時代性，為國家科普活動擘畫出未來之願景。</text:p>
      <text:list xml:id="list132722062665057" text:continue-numbering="true" text:style-name="L1">
        <text:list-item>
          <text:p text:style-name="P14"><text:span text:style-name="預設段落字型"><text:span text:style-name="T3">論壇主題</text:span></text:span><text:span text:style-name="預設段落字型"><text:span text:style-name="T2">-</text:span></text:span><text:span text:style-name="預設段落字型"><text:span text:style-name="T3">盤整精簡 協力前行 科普創新</text:span></text:span></text:p>
        </text:list-item>
        <text:list-item>
          <text:p text:style-name="P15">目標特色：</text:p>
          <text:list>
            <text:list-item>
              <text:p text:style-name="P17">因應108課綱促進國人科學素養培養與探究之目標</text:p>
            </text:list-item>
            <text:list-item>
              <text:p text:style-name="P17">以互動性與跨領域的交流激發創新活動</text:p>
            </text:list-item>
            <text:list-item>
              <text:p text:style-name="P17">具有森川里海系統觀之環境永續教育特色</text:p>
            </text:list-item>
            <text:list-item>
              <text:p text:style-name="P17">確認社教機構於推動科普活動之定位與角色</text:p>
            </text:list-item>
            <text:list-item>
              <text:p text:style-name="P17">了解科技與人文藝術應用於科普活動現況與未來發展</text:p>
            </text:list-item>
          </text:list>
        </text:list-item>
      </text:list>
      <text:p text:style-name="P5"/>
      <text:list xml:id="list132722961410084" text:continue-numbering="true" text:style-name="L1">
        <text:list-item>
          <text:p text:style-name="P15">五大議題</text:p>
          <text:list>
            <text:list-item>
              <text:p text:style-name="P15">戰疫-流行病期間科普活動推廣因應之道</text:p>
            </text:list-item>
          </text:list>
        </text:list-item>
      </text:list>
      <text:list xml:id="list3389209901654500885" text:style-name="L2">
        <text:list-item>
          <text:list>
            <text:list-item>
              <text:list>
                <text:list-item>
                  <text:p text:style-name="P18">新冠病毒期間的因應之道</text:p>
                </text:list-item>
                <text:list-item>
                  <text:p text:style-name="P18">疫情期間的科普活動設計與推廣策略</text:p>
                </text:list-item>
                <text:list-item>
                  <text:p text:style-name="P18">科學博物館對於疫情宣導科普活動定位與角色</text:p>
                </text:list-item>
              </text:list>
            </text:list-item>
          </text:list>
        </text:list-item>
      </text:list>
      <text:list xml:id="list132658347481086" text:style-name="L1">
        <text:list-item>
          <text:list>
            <text:list-item>
              <text:p text:style-name="P15">跨領域與跨機構協力推廣科普活動</text:p>
            </text:list-item>
          </text:list>
        </text:list-item>
      </text:list>
      <text:list xml:id="list2993269747370416435" text:style-name="L3">
        <text:list-item>
          <text:list>
            <text:list-item>
              <text:list>
                <text:list-item>
                  <text:p text:style-name="P19">全國性跨機構之科普活動</text:p>
                </text:list-item>
                <text:list-item>
                  <text:p text:style-name="P19">建教合作之科普活動</text:p>
                </text:list-item>
                <text:list-item>
                  <text:p text:style-name="P19"><text:soft-page-break/>政府機關與教育單位之合作</text:p>
                </text:list-item>
                <text:list-item>
                  <text:p text:style-name="P19">教育相關機構之合作</text:p>
                </text:list-item>
                <text:list-item>
                  <text:p text:style-name="P19">博物館館際合作之聯合行銷</text:p>
                </text:list-item>
                <text:list-item>
                  <text:p text:style-name="P19">網路多媒體與行動科技於科普活動推廣應用</text:p>
                </text:list-item>
                <text:list-item>
                  <text:p text:style-name="P19">各類科學探究競賽之推展</text:p>
                </text:list-item>
                <text:list-item>
                  <text:p text:style-name="P19">人文藝術與自然科學交融或結合之展示與活動</text:p>
                </text:list-item>
              </text:list>
            </text:list-item>
          </text:list>
        </text:list-item>
      </text:list>
      <text:list xml:id="list132659150036566" text:style-name="L1">
        <text:list-item>
          <text:list>
            <text:list-item>
              <text:p text:style-name="P14"><text:span text:style-name="預設段落字型"><text:span text:style-name="T3">多元科普活動與科普文創產業</text:span></text:span></text:p>
            </text:list-item>
          </text:list>
        </text:list-item>
      </text:list>
      <text:list xml:id="list2626267106775329892" text:style-name="L4">
        <text:list-item>
          <text:list>
            <text:list-item>
              <text:list>
                <text:list-item>
                  <text:p text:style-name="P20">科普或科教文創商品之推廣與應用</text:p>
                </text:list-item>
                <text:list-item>
                  <text:p text:style-name="P20">民間經營科學博物館之科普教育推廣策略</text:p>
                </text:list-item>
                <text:list-item>
                  <text:p text:style-name="P20">社會企業或教育基金會推動科普活動推廣</text:p>
                </text:list-item>
                <text:list-item>
                  <text:p text:style-name="P20">科普閱讀與科學繪本與科普寫作策略</text:p>
                </text:list-item>
              </text:list>
            </text:list-item>
          </text:list>
        </text:list-item>
      </text:list>
      <text:list xml:id="list132658991213776" text:style-name="L1">
        <text:list-item>
          <text:list>
            <text:list-item>
              <text:p text:style-name="P15">環境議題中的科普教育推廣活動</text:p>
            </text:list-item>
          </text:list>
        </text:list-item>
      </text:list>
      <text:list xml:id="list1723637810808149053" text:style-name="L5">
        <text:list-item>
          <text:list>
            <text:list-item>
              <text:list>
                <text:list-item>
                  <text:p text:style-name="P21">海洋教育未來推廣之發展</text:p>
                </text:list-item>
                <text:list-item>
                  <text:p text:style-name="P21">能源（含水資源）教育推動與發展</text:p>
                </text:list-item>
                <text:list-item>
                  <text:p text:style-name="P21">生物多樣性教育推動與發展</text:p>
                </text:list-item>
                <text:list-item>
                  <text:p text:style-name="P21">全球環境變遷下的科普教育活動設計</text:p>
                </text:list-item>
              </text:list>
            </text:list-item>
          </text:list>
        </text:list-item>
      </text:list>
      <text:list xml:id="list132659773727155" text:style-name="L1">
        <text:list-item>
          <text:list>
            <text:list-item>
              <text:p text:style-name="P14"><text:span text:style-name="預設段落字型"><text:span text:style-name="T5">各級學校探究與實作科教活動</text:span></text:span></text:p>
            </text:list-item>
          </text:list>
        </text:list-item>
        <text:list-item>
          <text:p text:style-name="P14"><text:span text:style-name="預設段落字型"><text:span text:style-name="T3">活動日期</text:span></text:span><text:span text:style-name="預設段落字型"><text:span text:style-name="T2">：</text:span></text:span></text:p>
          <text:list>
            <text:list-item>
              <text:p text:style-name="P17">論壇辦理日期：110年9月24（五）、25（六）～26（日）</text:p>
            </text:list-item>
            <text:list-item>
              <text:p text:style-name="P14"><text:span text:style-name="預設段落字型"><text:span text:style-name="T2">報名註冊日期：110年5月1日起至6月30日止</text:span></text:span><text:span text:style-name="預設段落字型"><text:span text:style-name="T8">，</text:span></text:span><text:span text:style-name="預設段落字型"><text:span text:style-name="T2"> 非發表者200位額滿為止</text:span></text:span><text:span text:style-name="預設段落字型"><text:span text:style-name="T8">，</text:span></text:span><text:span text:style-name="預設段落字型"><text:span text:style-name="T2">依報名先後順序錄取</text:span></text:span></text:p>
            </text:list-item>
            <text:list-item>
              <text:p text:style-name="P17">論文收件日期：110年5月1日起至6月30日止 </text:p>
            </text:list-item>
            <text:list-item>
              <text:p text:style-name="P14"><text:span text:style-name="預設段落字型"><text:span text:style-name="T2">論文錄取公告日期：110年7月30日</text:span></text:span></text:p>
            </text:list-item>
            <text:list-item>
              <text:p text:style-name="P14"><text:span text:style-name="預設段落字型"><text:span text:style-name="T3">住宿接駁參訪行程報名日期：</text:span></text:span><text:span text:style-name="預設段落字型"><text:span text:style-name="T2">110年7月31日-8月16日 額滿</text:span></text:span><text:soft-page-break/><text:span text:style-name="預設段落字型"><text:span text:style-name="T2">為止</text:span></text:span></text:p>
            </text:list-item>
          </text:list>
        </text:list-item>
        <text:list-item>
          <text:p text:style-name="P14"><text:span text:style-name="預設段落字型"><text:span text:style-name="T3">辦理內容： （</text:span></text:span><text:span text:style-name="預設段落字型"><text:span text:style-name="T2">依實際報名狀況調整數量與內容</text:span></text:span><text:span text:style-name="預設段落字型"><text:span text:style-name="T3">）</text:span></text:span></text:p>
          <text:list>
            <text:list-item>
              <text:p text:style-name="P17">專題演講：4位</text:p>
            </text:list-item>
            <text:list-item>
              <text:p text:style-name="P17">論文發表：80~90 篇</text:p>
            </text:list-item>
            <text:list-item>
              <text:p text:style-name="P17">海報發表：至少30張</text:p>
            </text:list-item>
            <text:list-item>
              <text:p text:style-name="P17">科學市集：10個館所+5個科普推廣單位或基金會</text:p>
            </text:list-item>
            <text:list-item>
              <text:p text:style-name="P17">科普圓桌會議</text:p>
            </text:list-item>
          </text:list>
        </text:list-item>
        <text:list-item>
          <text:p text:style-name="P14"><text:span text:style-name="預設段落字型"><text:span text:style-name="T3">活動空間與功能</text:span></text:span><text:span text:style-name="預設段落字型"><text:span text:style-name="T2">-本館行政中心（國際會議廳與會議室）</text:span></text:span></text:p>
        </text:list-item>
        <text:list-item>
          <text:p text:style-name="P23"><text:span text:style-name="預設段落字型"><text:span text:style-name="T3">建議住宿飯店</text:span></text:span><text:span text:style-name="預設段落字型"><text:span text:style-name="T2">：報名錄取後將統一提供訂約連結</text:span></text:span></text:p>
        </text:list-item>
        <text:list-item>
          <text:p text:style-name="P16">交通接駁與參訪旅遊</text:p>
          <text:list>
            <text:list-item>
              <text:p text:style-name="P23"><text:span text:style-name="預設段落字型"><text:span text:style-name="T2">交通接駁：各一班次</text:span></text:span><text:span text:style-name="預設段落字型"><text:span text:style-name="T8">，</text:span></text:span><text:span text:style-name="預設段落字型"><text:span text:style-name="T2">詳細班次時間與數量另行公告</text:span></text:span></text:p>
              <text:list>
                <text:list-item>
                  <text:list>
                    <text:list-item>
                      <text:p text:style-name="P22">本館-新左營高鐵站：</text:p>
                      <text:list>
                        <text:list-item>
                          <text:p text:style-name="P22">9月24日晚上：高雄往恆春</text:p>
                        </text:list-item>
                        <text:list-item>
                          <text:p text:style-name="P22">9月26日下午：本館返回新左營高鐵站 </text:p>
                        </text:list-item>
                      </text:list>
                    </text:list-item>
                    <text:list-item>
                      <text:p text:style-name="P22">本館行政中心與恆春鎮飯店：</text:p>
                      <text:list>
                        <text:list-item>
                          <text:p text:style-name="P22">9月25日當天往返</text:p>
                        </text:list-item>
                        <text:list-item>
                          <text:p text:style-name="P22"><text:soft-page-break/>9月26日早上單程由恆春鎮前往本館</text:p>
                        </text:list-item>
                      </text:list>
                    </text:list-item>
                  </text:list>
                </text:list-item>
                <text:list-item>
                  <text:p text:style-name="P22">參訪旅遊：出發點為高雄市高鐵新左營站-各參訪點-恆春鎮 <text:s text:c="2"/>依網站公告為主。</text:p>
                </text:list-item>
              </text:list>
            </text:list-item>
          </text:list>
        </text:list-item>
        <text:list-item>
          <text:p text:style-name="P14"><text:span text:style-name="預設段落字型"><text:span text:style-name="T2">自費旅遊參訪路線</text:span></text:span></text:p>
          <text:list>
            <text:list-item>
              <text:p text:style-name="P14"><text:span text:style-name="預設段落字型"><text:span text:style-name="T2">日期：110年9月24日</text:span></text:span></text:p>
            </text:list-item>
            <text:list-item>
              <text:p text:style-name="P14"><text:span text:style-name="預設段落字型"><text:span text:style-name="T2">路線：各40人次</text:span></text:span></text:p>
              <text:list>
                <text:list-item>
                  <text:p text:style-name="P14"><text:span text:style-name="預設段落字型"><text:span text:style-name="T2">探訪海角秘境（海龜救援與水族繁養中心）</text:span></text:span></text:p>
                </text:list-item>
                <text:list-item>
                  <text:p text:style-name="P14"><text:span text:style-name="預設段落字型"><text:span text:style-name="T2">探索溪流潛藏中的奧秘-雙流自然教育中心</text:span></text:span></text:p>
                </text:list-item>
                <text:list-item>
                  <text:p text:style-name="P14"><text:span text:style-name="預設段落字型"><text:span text:style-name="T2">深入體驗原始祕境-東源草上飛溼地生態探索</text:span></text:span></text:p>
                </text:list-item>
              </text:list>
            </text:list-item>
          </text:list>
        </text:list-item>
        <text:list-item>
          <text:p text:style-name="P14"><text:span text:style-name="預設段落字型"><text:span text:style-name="T3">論壇預計參與總人數</text:span></text:span><text:span text:style-name="預設段落字型"><text:span text:style-name="T2">：約250人 </text:span></text:span></text:p>
        </text:list-item>
        <text:list-item>
          <text:p text:style-name="P23"><text:span text:style-name="預設段落字型"><text:span text:style-name="T3">出版品：</text:span></text:span><text:span text:style-name="預設段落字型"><text:span text:style-name="T2">論壇會議手冊與論文集（申請ISBN）</text:span></text:span></text:p>
        </text:list-item>
        <text:list-item>
          <text:p text:style-name="P14"><text:span text:style-name="預設段落字型"><text:span text:style-name="T3">論文投稿方式：</text:span></text:span><text:span text:style-name="預設段落字型"><text:span text:style-name="T2">線上填寫報名表單並上傳500字摘要與1000～1500字短文+重要圖表或照片2張</text:span></text:span><text:span text:style-name="預設段落字型"><text:span text:style-name="T8">，</text:span></text:span><text:span text:style-name="預設段落字型"><text:span text:style-name="T2">詳如報名網站（5月1日上線）</text:span></text:span></text:p>
        </text:list-item>
        <text:list-item>
          <text:p text:style-name="P15">防疫規範-依照疫情狀況採取不同防疫策略</text:p>
          <text:list>
            <text:list-item>
              <text:p text:style-name="P14"><text:span text:style-name="預設段落字型"><text:span text:style-name="T2">若遇新冠疫情嚴峻時將直接取消活動</text:span></text:span><text:span text:style-name="預設段落字型"><text:span text:style-name="T8">，</text:span></text:span><text:span text:style-name="預設段落字型"><text:span text:style-name="T2">不舉辦線上活動或延期辦理</text:span></text:span></text:p>
            </text:list-item>
            <text:list-item>
              <text:p text:style-name="P14"><text:span text:style-name="預設段落字型"><text:span text:style-name="T2">依照中央疫情指揮中心規定進行各項防疫工作 </text:span></text:span></text:p>
            </text:list-item>
          </text:list>
        </text:list-item>
        <text:list-item>
          <text:p text:style-name="P14"><text:span text:style-name="預設段落字型"><text:span text:style-name="T3">論壇聯絡資訊：</text:span></text:span></text:p>
          <text:list>
            <text:list-item>
              <text:p text:style-name="P13">報名註冊：楊士德 專員 科學教育組 08-882-5001轉5502 手機：0933-732-250 電子郵件：hello9300102a@nmmba.gov.tw</text:p>
            </text:list-item>
            <text:list-item>
              <text:p text:style-name="P13">論文繳交：吳曜如 博士 科學教育組 08-882-5001#5515或7020手<text:soft-page-break/>機：0912-301-214 <text:s/>電子郵件：fishwu@nmmba.gov.tw</text:p>
            </text:list-item>
            <text:list-item>
              <text:p text:style-name="P13">旅遊參訪： </text:p>
              <text:list>
                <text:list-item>
                  <text:list>
                    <text:list-item>
                      <text:p text:style-name="P13">屏東旅行社 王辰安 08-888-2900 手機：0917-082-859電子郵件g0913328596@gmail.com</text:p>
                    </text:list-item>
                    <text:list-item>
                      <text:p text:style-name="P13">科學教育組 施純婷 08-882-5001轉5516 手機：0988-961-608 電子郵件:chunting@nmmba.gov.tw</text:p>
                    </text:list-item>
                  </text:list>
                </text:list-item>
              </text:list>
            </text:list-item>
            <text:list-item>
              <text:p text:style-name="P12"><text:span text:style-name="預設段落字型"><text:span text:style-name="T6">總聯絡人： 陳勇輝 博士 科學教育組 08-882-5001轉7017 手機：0966-077-821 電子郵件：yhchen@nmmba.gov.tw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Unicode MS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176cm" fo:margin-right="0.176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weight="bold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>
        <style:tab-stops>
          <style:tab-stop style:position="0cm"/>
          <style:tab-stop style:position="16.3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>
          <style:tab-stop style:position="1.552cm"/>
          <style:tab-stop style:position="15.319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normal" fo:font-weight="bol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fo:letter-spacing="normal" style:font-size-asian="10pt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fo:letter-spacing="normal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etter-spacing="normal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normal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2LVL1" style:display-name="WW_CharLFO2LVL1" style:family="text">
      <style:text-properties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勇輝</meta:initial-creator>
    <dc:creator>陳勇輝</dc:creator>
    <meta:creation-date>2021-03-26T00:44:00Z</meta:creation-date>
    <dc:date>2021-03-26T00:44:00Z</dc:date>
    <meta:print-date>2021-03-25T04:02:00Z</meta:print-date>
    <meta:editing-cycles>2</meta:editing-cycles>
    <meta:editing-duration>PT0S</meta:editing-duration>
    <meta:document-statistic meta:table-count="0" meta:image-count="0" meta:object-count="0" meta:page-count="6" meta:paragraph-count="80" meta:word-count="1528" meta:character-count="1879" meta:non-whitespace-character-count="1841"/>
    <meta:template xlink:type="simple" xlink:actuate="onRequest" xlink:title="" xlink:href="file:///C:/eic/tmp/0326/132213/TmpDir/OpenTmp/LINK4.odt/Normal"/>
  </office:meta>
</office:document-meta>
</file>