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9cm" fo:margin-top="0cm" fo:margin-bottom="0.212cm" loext:contextual-spacing="false" fo:line-height="0.811cm" fo:text-align="center" style:justify-single-word="false" fo:text-indent="0cm" style:auto-text-indent="false" style:writing-mode="lr-tb"/>
      <style:text-properties officeooo:paragraph-rsid="001e4a89"/>
    </style:style>
    <style:style style:name="P2" style:family="paragraph" style:parent-style-name="Standard">
      <style:paragraph-properties fo:margin-left="1.496cm" fo:margin-right="-0.009cm" fo:line-height="0.811cm" fo:text-indent="-1.496cm" style:auto-text-indent="false" style:writing-mode="lr-tb"/>
    </style:style>
    <style:style style:name="P3" style:family="paragraph" style:parent-style-name="Standard">
      <style:paragraph-properties fo:margin-left="1.499cm" fo:margin-right="-0.009cm" fo:line-height="0.811cm" fo:text-indent="0cm" style:auto-text-indent="false" style:writing-mode="lr-tb"/>
    </style:style>
    <style:style style:name="P4" style:family="paragraph" style:parent-style-name="Standard">
      <style:paragraph-properties fo:margin-left="1.499cm" fo:margin-right="-0.009cm" fo:line-height="0.811cm" fo:text-indent="0.998cm" style:auto-text-indent="false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運動訓練中心董事長與董事及監事遴聘辦法</text:span></text:p>
      <text:p text:style-name="P1"><text:span text:style-name="T1">第二條、第四條修正條文</text:span></text:p>
      <text:p text:style-name="P2"><text:span text:style-name="T2">第二條 <text:s/>　國家運動訓練中心（以下簡稱國訓中心）設董事會，置董事十五人，其中教育部（以下簡稱本部）督導教育部體育署（以下簡稱體育署）業務之副首長及體育署署長為當然董事，其餘董事，由本部依本條例第六條規定遴選後，提請行政院院長聘任；解聘時，亦同。</text:span></text:p>
      <text:p text:style-name="P2"><text:span text:style-name="T2">　　　　　前項董事，應至少一人具原住民身分；任一性別人數不得少於總人數三分之一。</text:span></text:p>
      <text:p text:style-name="P3"><text:span text:style-name="T2">　　本條例第六條第一項第二款之董事，得由設有體育運動相關學系之公立大學校長或相關主管人員以學者、專家身分兼任。</text:span></text:p>
      <text:p text:style-name="P2"><text:span text:style-name="T2">第四條 <text:s/>　國訓中心置監事三人，由本部依本條例第七條規定遴選後，提請行政院院長聘任；解聘時，亦同。</text:span></text:p>
      <text:p text:style-name="P4"><text:span text:style-name="T2">前項監事，任一性別人數不得少於總人數三分之一，並互推一人為常務監事。</text:span></text:p>
      <text:p text:style-name="P4"><text:span text:style-name="T2">本條例第七條第二項所定具運動、法律或會計等相關學識經驗之監事，得由設有體育運動、法律或會計相關學系之公立大學校長或相關主管人員兼任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17:42:31.421000000</meta:creation-date>
    <dc:date>2021-02-17T17:44:35.603000000</dc:date>
    <meta:editing-duration>PT2M4S</meta:editing-duration>
    <meta:editing-cycles>1</meta:editing-cycles>
    <meta:document-statistic meta:table-count="0" meta:image-count="0" meta:object-count="0" meta:page-count="1" meta:paragraph-count="8" meta:word-count="385" meta:character-count="398" meta:non-whitespace-character-count="385"/>
    <meta:generator>LibreOffice/6.3.6.2$Windows_X86_64 LibreOffice_project/2196df99b074d8a661f4036fca8fa0cbfa33a497</meta:generator>
  </office:meta>
</office:document-meta>
</file>