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end" fo:line-height="0.2777in"/>
    </style:style>
    <style:style style:name="T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15" style:parent-style-name="Textbody" style:family="paragraph">
      <style:paragraph-properties fo:text-align="end" fo:line-height="0.2777in"/>
      <style:text-properties style:font-name="標楷體" style:font-name-asian="標楷體" fo:color="#FF0000" style:font-size-complex="12pt"/>
    </style:style>
    <style:style style:name="P16" style:parent-style-name="Textbody" style:family="paragraph">
      <style:paragraph-properties fo:text-align="center" fo:margin-top="0.0833in" fo:margin-bottom="0.0833in" fo:line-height="0.3472in"/>
      <style:text-properties style:font-name="標楷體" style:font-name-asian="標楷體" fo:font-size="16pt" style:font-size-asian="16pt" style:font-size-complex="16pt"/>
    </style:style>
    <style:style style:name="P17" style:parent-style-name="Textbody" style:family="paragraph">
      <style:paragraph-properties fo:line-height="0.3472in"/>
      <style:text-properties style:font-name="標楷體" style:font-name-asian="標楷體" fo:font-size="14pt" style:font-size-asian="14pt" style:font-size-complex="14pt"/>
    </style:style>
    <style:style style:name="P18" style:parent-style-name="Textbody"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line-height="0.3472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055in"/>
      <style:text-properties style:font-name="標楷體" style:font-name-asian="標楷體" fo:font-size="16pt" style:font-size-asian="16pt" style:font-size-complex="16pt"/>
    </style:style>
    <style:style style:name="P44" style:parent-style-name="Textbody" style:family="paragraph">
      <style:paragraph-properties fo:line-height="0.3055in"/>
      <style:text-properties style:font-name="標楷體" style:font-name-asian="標楷體" fo:font-size="14pt" style:font-size-asian="14pt"/>
    </style:style>
    <style:style style:name="P45" style:parent-style-name="Textbody" style:family="paragraph">
      <style:paragraph-properties fo:widows="2" fo:orphans="2" fo:text-align="center" fo:line-height="0.2777in"/>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Textbody" style:family="paragraph">
      <style:paragraph-properties fo:widows="2" fo:orphans="2" fo:text-align="justify" fo:line-height="0.3472in"/>
      <style:text-properties style:font-name="標楷體" style:font-name-asian="標楷體" style:font-weight-complex="bold" fo:color="#5B9BD5" fo:font-size="14pt" style:font-size-asian="14pt"/>
    </style:style>
    <style:style style:name="P48" style:parent-style-name="Textbody" style:family="paragraph">
      <style:paragraph-properties fo:widows="2" fo:orphans="2" fo:text-align="justify" fo:line-height="0.3472in" fo:text-indent="0.09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Textbody" style:family="paragraph">
      <style:paragraph-properties fo:widows="2" fo:orphans="2" fo:text-align="justify" fo:line-height="0.3472in" fo:text-indent="0.2958in"/>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style>
    <style:style style:name="P58"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59" style:parent-style-name="Textbody" style:family="paragraph">
      <style:paragraph-properties fo:widows="2" fo:orphans="2" fo:text-align="justify" fo:line-height="0.3472in" fo:text-indent="0.2958in"/>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style>
    <style:style style:name="P63"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64" style:parent-style-name="Textbody" style:family="paragraph">
      <style:paragraph-properties fo:widows="2" fo:orphans="2" fo:text-align="justify" fo:line-height="0.3472in" fo:text-indent="0.2958in"/>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fo:font-size="14pt" style:font-size-asian="14pt" fo:background-color="#FFFF00"/>
    </style:style>
    <style:style style:name="P69" style:parent-style-name="Textbody" style:family="paragraph">
      <style:paragraph-properties fo:widows="2" fo:orphans="2" fo:text-align="justify" fo:line-height="0.3472in" fo:text-indent="0.0972in"/>
      <style:text-properties style:font-name="標楷體" style:font-name-asian="標楷體" style:font-weight-complex="bold" fo:font-size="14pt" style:font-size-asian="14pt"/>
    </style:style>
    <style:style style:name="P70"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71"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72" style:parent-style-name="Textbody" style:family="paragraph">
      <style:paragraph-properties fo:widows="2" fo:orphans="2" fo:text-align="justify" fo:line-height="0.3472in" fo:margin-left="0.4861in" fo:text-indent="-0.4861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widows="2" fo:orphans="2" fo:text-align="justify" fo:line-height="0.3472in" fo:text-indent="0.0972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widows="2" fo:orphans="2" fo:text-align="justify" fo:line-height="0.3472in" fo:margin-left="0.5888in" fo:text-indent="-0.2937in">
        <style:tab-stops/>
      </style:paragraph-properties>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110" style:parent-style-name="Textbody" style:family="paragraph">
      <style:paragraph-properties fo:widows="2" fo:orphans="2" fo:text-align="justify" fo:line-height="0.3472in" fo:margin-left="0.5888in" fo:text-indent="-0.2937in">
        <style:tab-stops/>
      </style:paragraph-properties>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style:font-weight-complex="bold"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Textbody" style:family="paragraph">
      <style:paragraph-properties fo:widows="2" fo:orphans="2" fo:text-align="justify" fo:line-height="0.3472in"/>
    </style:style>
    <style:style style:name="T115" style:parent-style-name="預設段落字型" style:family="text">
      <style:text-properties style:font-name="標楷體" style:font-name-asian="標楷體" style:font-weight-complex="bold" fo:color="#5B9BD5" fo:font-size="14pt" style:font-size-asian="14pt"/>
    </style:style>
    <style:style style:name="T116" style:parent-style-name="預設段落字型" style:family="text">
      <style:text-properties style:font-name="標楷體" style:font-name-asian="標楷體" fo:color="#5B9BD5" fo:font-size="14pt" style:font-size-asian="14pt"/>
    </style:style>
    <style:style style:name="P117"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18"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19" style:parent-style-name="Textbody" style:family="paragraph">
      <style:paragraph-properties fo:widows="2" fo:orphans="2" fo:text-align="justify" fo:line-height="0.3472in" fo:margin-left="0.4916in" fo:text-indent="-0.393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P132"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33" style:parent-style-name="Textbody" style:family="paragraph">
      <style:paragraph-properties fo:widows="2" fo:orphans="2" fo:text-align="justify" fo:line-height="0.3472in" fo:margin-left="0.4916in" fo:text-indent="-0.393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新細明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41"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42" style:parent-style-name="Textbody" style:family="paragraph">
      <style:paragraph-properties fo:widows="2" fo:orphans="2" fo:text-align="justify" fo:line-height="0.3472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147" style:parent-style-name="Textbody" style:family="paragraph">
      <style:paragraph-properties fo:widows="2" fo:orphans="2" fo:text-align="justify" fo:line-height="0.3472in" fo:margin-left="0.5284in" fo:text-indent="-0.2333in">
        <style:tab-stops/>
      </style:paragraph-properties>
      <style:text-properties style:font-name="標楷體" style:font-name-asian="標楷體" fo:font-size="14pt" style:font-size-asian="14pt"/>
    </style:style>
    <style:style style:name="P14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49" style:parent-style-name="Textbody" style:family="paragraph">
      <style:paragraph-properties fo:widows="2" fo:orphans="2" fo:text-align="justify" fo:line-height="0.3472in" fo:margin-left="0.5888in" fo:text-indent="-0.2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5B9BD5" fo:font-size="14pt" style:font-size-asian="14pt" fo:background-color="#FFFF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P15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59" style:parent-style-name="Textbody" style:family="paragraph">
      <style:paragraph-properties fo:widows="2" fo:orphans="2" fo:text-align="justify" fo:line-height="0.3472in" fo:margin-left="0.4895in" fo:text-indent="-0.3909in">
        <style:tab-stops/>
      </style:paragraph-properties>
      <style:text-properties style:font-name="標楷體" style:font-name-asian="標楷體" fo:font-size="14pt" style:font-size-asian="14pt"/>
    </style:style>
    <style:style style:name="P160" style:parent-style-name="Textbody" style:family="paragraph">
      <style:paragraph-properties fo:widows="2" fo:orphans="2" fo:text-align="justify" fo:line-height="0.3472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65" style:parent-style-name="Textbody" style:family="paragraph">
      <style:paragraph-properties fo:widows="2" fo:orphans="2" fo:text-align="justify" fo:line-height="0.3472in" fo:margin-left="0.5833in" fo:text-indent="-0.5833in">
        <style:tab-stops/>
      </style:paragraph-properties>
      <style:text-properties style:font-name="標楷體" style:font-name-asian="標楷體" fo:font-size="14pt" style:font-size-asian="14pt"/>
    </style:style>
    <style:style style:name="P166" style:parent-style-name="Textbody" style:family="paragraph">
      <style:paragraph-properties fo:widows="2" fo:orphans="2" fo:text-align="justify" fo:line-height="0.3472in" fo:margin-left="0.5833in" fo:text-indent="-0.5833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新細明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83"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84" style:parent-style-name="Textbody" style:family="paragraph">
      <style:paragraph-properties fo:widows="2" fo:orphans="2" fo:text-align="justify" fo:line-height="0.3472in" fo:margin-left="0.5888in" fo:text-indent="-0.2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90" style:parent-style-name="Textbody" style:family="paragraph">
      <style:paragraph-properties fo:widows="2" fo:orphans="2" fo:text-align="justify" fo:line-height="0.3472in" fo:margin-left="0.3888in" fo:text-indent="-0.388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新細明體" fo:font-size="14pt" style:font-size-asian="14pt"/>
    </style:style>
    <style:style style:name="P193" style:parent-style-name="Textbody" style:family="paragraph">
      <style:paragraph-properties fo:widows="2" fo:orphans="2" fo:text-align="justify" fo:line-height="0.3472in" fo:margin-left="0.4861in" fo:text-indent="-0.4861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新細明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新細明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新細明體" fo:font-size="14pt" style:font-size-asian="14pt"/>
    </style:style>
    <style:style style:name="P203" style:parent-style-name="Textbody" style:family="paragraph">
      <style:paragraph-properties fo:widows="2" fo:orphans="2" fo:text-align="justify" fo:line-height="0.3472in" fo:margin-left="0.4861in" fo:text-indent="-0.4861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P209"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0"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1"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2"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3"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4"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5"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6"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7"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8"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19"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220" style:parent-style-name="Textbody" style:family="paragraph">
      <style:paragraph-properties fo:widows="2" fo:orphans="2" fo:text-align="center" fo:line-height="0.3055in" fo:margin-right="0.7777in"/>
      <style:text-properties style:font-name="標楷體" style:font-name-asian="標楷體" style:font-weight-complex="bold" fo:font-size="14pt" style:font-size-asian="14pt"/>
    </style:style>
  </office:automatic-styles>
  <office:body>
    <office:text text:use-soft-page-breaks="true">
      <text:p text:style-name="P1"><text:span text:style-name="T2">教育部</text:span><text:span text:style-name="T3">109</text:span><text:span text:style-name="T4">年</text:span><text:span text:style-name="T5">12</text:span><text:span text:style-name="T6">月</text:span><text:span text:style-name="T7">2</text:span><text:span text:style-name="T8">日以臺教學</text:span><text:span text:style-name="T9">(</text:span><text:span text:style-name="T10">五</text:span><text:span text:style-name="T11">)</text:span><text:span text:style-name="T12">字第</text:span><text:span text:style-name="T13">1090149031B</text:span><text:span text:style-name="T14">號令修正</text:span></text:p>
      <text:p text:style-name="P15">教育部109年6月5日臺教學(五)字第1090068651B號令修正</text:p>
      <text:p text:style-name="P16">各級學校特定人員尿液篩檢及輔導作業要點第八點修正規定</text:p>
      <text:p text:style-name="P17">八、學生輔導措施：</text:p>
      <text:p text:style-name="P18"><text:span text:style-name="T19">(</text:span><text:span text:style-name="T20">一</text:span><text:span text:style-name="T21">)</text:span><text:s/><text:span text:style-name="T22">經確認檢驗尿液檢體中含有濫用藥物或其代謝物者、自我坦承、遭檢警查獲或接獲其他網絡通知涉及違反毒品危害防制條例</text:span><text:span text:style-name="T23">、非法施用管制藥品或其它有害身心健康之物質者</text:span><text:span text:style-name="T24">，學校應完成校安通報，並組成春暉小組實施輔導三個月，輔導期間應適時使用快速檢驗試劑實施篩檢，及填報相關輔導紀錄備查</text:span><text:span text:style-name="T25">(</text:span><text:span text:style-name="T26">輔導措施注意事項如附件五</text:span><text:span text:style-name="T27">)</text:span><text:span text:style-name="T28">；其屬施用第一級、第二級毒品者，應告知依毒品危害防制條例第二十一條第一項規定，自動向衛福部指定之醫療機構請求治療，醫療機構免將請求治療者送法院或檢察機關。</text:span></text:p>
      <text:p text:style-name="P29"><text:span text:style-name="T30">(</text:span><text:span text:style-name="T31">二</text:span><text:span text:style-name="T32">)</text:span><text:span text:style-name="T33">個案經春暉小組輔導三個月後，應採集尿液再送檢驗機構檢驗，經確認檢驗尿液檢體中含有濫用藥物或其代謝物者，應再實施輔導一次，期間三個月，並協請家長將個案轉介至衛福部指定</text:span><text:span text:style-name="T34">之醫療機構請求治療</text:span><text:span text:style-name="T35">及函請警察機關協助處理</text:span><text:span text:style-name="T36">。</text:span></text:p>
      <text:p text:style-name="P37">(三)依前款規定輔導無效或家長拒絕送醫戒治時，學校得依毒品危害防制條例或兒權法相關規定，洽請警察機關協助處理。</text:p>
      <text:p text:style-name="P38">(四)春暉小組輔導期滿，經確認檢驗尿液檢體中無含有濫用藥物或其代謝物者，學校應召開春暉小組結案會議，解除春暉小組列管，並持續將學生列為特定人員觀察。</text:p>
      <text:p text:style-name="P39">(五)春暉小組輔導中之濫用藥物學生經司法判決至矯正機構實施觀察勒戒完成返校後，學校仍應完成後續輔導期程。</text:p>
      <text:p text:style-name="P40">(六)為利個案之賡續輔導，濫用藥物學生如有中輟、畢（結）業、未畢業而因其他原因提前離校或未按時註冊等情形時，相關作法請參照附件六「各級學校學生涉及毒品危害防制條例案件輔導處遇流程」辦理。</text:p>
      <text:p text:style-name="P41">(七)發現疑似藥頭之學生或知悉學生藥物來源相關情資，應依教育單位協助檢警緝毒溯源通報作業要點辦理。</text:p>
      <text:p text:style-name="P42">(八)春暉小組輔導內容應包括「自我保護」與「預防感染愛滋」之預防教育與相關諮詢輔導、法治及衛生教育。</text:p>
      <text:soft-page-break/>
      <text:p text:style-name="P43">附件五</text:p>
      <text:p text:style-name="P44"/>
      <text:p text:style-name="P45"><text:span text:style-name="T46">各級學校春暉小組輔導措施注意事項</text:span></text:p>
      <text:p text:style-name="P47">一、成案階段：</text:p>
      <text:p text:style-name="P48"><text:span text:style-name="T49">(</text:span><text:span text:style-name="T50">一</text:span><text:span text:style-name="T51">)</text:span><text:span text:style-name="T52">成案原</text:span><text:span text:style-name="T53">因：</text:span></text:p>
      <text:p text:style-name="P54"><text:span text:style-name="T55">1</text:span><text:span text:style-name="T56">、</text:span><text:span text:style-name="T57">經確認檢驗尿液檢體中含有濫用藥物或其代謝物者。</text:span></text:p>
      <text:p text:style-name="P58">2、自我坦承涉及違反毒品危害防制條例者。</text:p>
      <text:p text:style-name="P59"><text:span text:style-name="T60">3</text:span><text:span text:style-name="T61">、</text:span><text:span text:style-name="T62">遭檢警查獲涉及違反毒品危害防制條例者。</text:span></text:p>
      <text:p text:style-name="P63">4、其他網絡(如社會局、衛生局)通知涉及違反毒品危害防制條例者。</text:p>
      <text:p text:style-name="P64"><text:span text:style-name="T65">5</text:span><text:span text:style-name="T66">、</text:span><text:span text:style-name="T67">非法施用管制藥品或其它有害身心健康之物質者</text:span><text:span text:style-name="T68">。</text:span></text:p>
      <text:p text:style-name="P69">(二)通報義務：</text:p>
      <text:p text:style-name="P70">1、依規定時限至教育部校園安全暨災害防救通報處理中心完成通報。</text:p>
      <text:p text:style-name="P71">2、18歲以下個案，應依兒童及少年福利與權益保障法規定，於24小時內同時通報地方政府社政單位。</text:p>
      <text:p text:style-name="P72"><text:span text:style-name="T73"><text:s/>(</text:span><text:span text:style-name="T74">三</text:span><text:span text:style-name="T75">)</text:span><text:span text:style-name="T76">春暉小組成員編組：由校長或其指定之人員擔任召集人，成員應至少包括導師、專業輔導人員</text:span><text:span text:style-name="T77">(</text:span><text:span text:style-name="T78">學校輔導人員、社工師或心理師</text:span><text:span text:style-name="T79">)</text:span><text:span text:style-name="T80">、學務人員等；必要時，</text:span><text:span text:style-name="T81">得邀請學生家長</text:span><text:span text:style-name="T82">(</text:span><text:span text:style-name="T83">監護人或其他法定代理人</text:span><text:span text:style-name="T84">)</text:span><text:span text:style-name="T85">、</text:span><text:span text:style-name="T86">專責警力</text:span><text:span text:style-name="T87">(</text:span><text:span text:style-name="T88">如</text:span><text:span text:style-name="T89">少年警察隊</text:span><text:span text:style-name="T90">、</text:span><text:span text:style-name="T91">少年輔導委員會</text:span><text:span text:style-name="T92">等</text:span><text:span text:style-name="T93">)</text:span><text:span text:style-name="T94">、校外資源網絡人員及其他學者專家等人列席相關會議。</text:span></text:p>
      <text:p text:style-name="P95"><text:span text:style-name="T96">(</text:span><text:span text:style-name="T97">四</text:span><text:span text:style-name="T98">)</text:span><text:span text:style-name="T99">成案會議：</text:span></text:p>
      <text:p text:style-name="P100"><text:span text:style-name="T101">1</text:span><text:span text:style-name="T102">、</text:span><text:span text:style-name="T103">通報後</text:span><text:span text:style-name="T104">1</text:span><text:span text:style-name="T105">週內，召開</text:span><text:span text:style-name="T106">成案會議</text:span><text:span text:style-name="T107">，</text:span><text:span text:style-name="T108">進行跨處室輔導分工。</text:span></text:p>
      <text:p text:style-name="P109">2、研訂個案輔導計畫，包含輔導方向、相關介入措施、介入時間及可運用與結合之校內、外輔導資源。</text:p>
      <text:p text:style-name="P110"><text:span text:style-name="T111">3</text:span><text:span text:style-name="T112">、指定個案管理人</text:span><text:span text:style-name="T113">：擔任春暉小組聯絡人、個案相關資料登錄列管、行政程序期程控管、與外部單位聯繫合作的角色。</text:span></text:p>
      <text:p text:style-name="P114"><text:span text:style-name="T115">二、輔導</text:span><text:span text:style-name="T116">階段：</text:span></text:p>
      <text:p text:style-name="P117">(一)輔導時間：春暉小組實施輔導以3個月為1期。</text:p>
      <text:p text:style-name="P118">(二)輔導頻率：各輔導人員應每1至2週對個案進行1次以上之輔導。</text:p>
      <text:soft-page-break/>
      <text:p text:style-name="P119"><text:span text:style-name="T120">(</text:span><text:span text:style-name="T121">三</text:span><text:span text:style-name="T122">)</text:span><text:span text:style-name="T123">尿液檢驗：輔導期間</text:span><text:span text:style-name="T124">1</text:span><text:span text:style-name="T125">至</text:span><text:span text:style-name="T126">2</text:span><text:span text:style-name="T127">週至少</text:span><text:span text:style-name="T128">應實施快篩檢驗</text:span><text:span text:style-name="T129">1</text:span><text:span text:style-name="T130">次，並記錄檢驗日期及結果等資料。</text:span><text:span text:style-name="T131">非法施用管制藥品或其它有害身心健康之物質者，應使用多合一快速檢驗試劑實施篩檢。</text:span></text:p>
      <text:p text:style-name="P132">(四)輔導紀錄：內容應記錄詳實，並將相關資料填報備查。</text:p>
      <text:p text:style-name="P133"><text:span text:style-name="T134">(</text:span><text:span text:style-name="T135">五</text:span><text:span text:style-name="T136">)</text:span><text:span text:style-name="T137">輔導期間視需要召開個案研討會</text:span><text:span text:style-name="T138">，</text:span><text:span text:style-name="T139">邀集網絡單位或聘請專家委員，檢視學校輔導作法並提供建議及協助。</text:span></text:p>
      <text:p text:style-name="P140">(六)針對輔導無效或較嚴重個案，經評估得轉介藥癮戒治或心理諮商機構，進行戒治。</text:p>
      <text:p text:style-name="P141">(七)春暉小組輔導中之濫用藥物學生如有中輟情事發生時，學校除應依各教育局(處)中輟學生處理機制輔導學生復學，並持續完成輔導期程。</text:p>
      <text:p text:style-name="P142"><text:span text:style-name="T143">三</text:span><text:span text:style-name="T144">、結案</text:span><text:span text:style-name="T145">階段：</text:span></text:p>
      <text:p text:style-name="P146">(一)輔導期滿後採集個案檢體送驗，並依據檢驗報告結果召開結案會議。</text:p>
      <text:p text:style-name="P147">1、經確認檢驗為陰性反應者，解除春暉小組列管，並持續將學生列為特定人員觀察。</text:p>
      <text:p text:style-name="P148">2、經確認檢驗尿液檢體中含有濫用藥物或其代謝物者，應再實施第2次（3個月）輔導期程。</text:p>
      <text:p text:style-name="P149"><text:span text:style-name="T150">3</text:span><text:span text:style-name="T151">、</text:span><text:span text:style-name="T152">非法施用其它有害身心健康之物質成案者，應就個案歷次尿檢紀錄及各項行為表現綜合評估；無涉及其他藥物濫用情形者，經評估後認為有繼續輔導必要，應再實施輔導</text:span><text:span text:style-name="T153">1</text:span><text:span text:style-name="T154">次，期間三個月，如經評估後認為無繼續輔導必要，則解除春暉小組列管，並持續將學生列為特定人員觀察。另如涉及其他藥物濫用情形者，依</text:span><text:span text:style-name="T155">前</text:span><text:span text:style-name="T156">二目</text:span><text:span text:style-name="T157">規定辦理。</text:span></text:p>
      <text:p text:style-name="P158">4、倘經第2次輔導仍無效者或家長拒絕送醫戒治時，學校得依毒品危害防制條例或兒權法相關規定，洽請警察機關協助處理。</text:p>
      <text:p text:style-name="P159">(二)輔導個案完成且相關紀錄表件均完備者，給予相關人員敘獎鼓勵。</text:p>
      <text:p text:style-name="P160"><text:span text:style-name="T161">四</text:span><text:span text:style-name="T162">、後追</text:span><text:span text:style-name="T163">階段：</text:span></text:p>
      <text:p text:style-name="P164">(一)轉介追蹤機制：</text:p>
      <text:p text:style-name="P165"><text:s text:c="3"/>1、未滿18歲者：依各地方政府之「藥物濫用學生未完成春暉輔導離校者後續輔導流程」辦理。</text:p>
      <text:soft-page-break/>
      <text:p text:style-name="P166"><text:span text:style-name="T167"><text:s text:c="3"/>2</text:span><text:span text:style-name="T168">、</text:span><text:span text:style-name="T169">18</text:span><text:span text:style-name="T170">歲以上者</text:span><text:span text:style-name="T171">：</text:span><text:span text:style-name="T172">學校應評估個案是否需追蹤輔導、戒治及查察，再將相關資料進行移轉，取得同意書者</text:span><text:span text:style-name="T173">(</text:span><text:span text:style-name="T174">未滿</text:span><text:span text:style-name="T175">20</text:span><text:span text:style-name="T176">歲者應取得家長同意書、</text:span><text:span text:style-name="T177">20</text:span><text:span text:style-name="T178">歲以上者應取得本人同意書</text:span><text:span text:style-name="T179">)</text:span><text:span text:style-name="T180">移轉至個案戶籍地毒品</text:span><text:span text:style-name="T181">危害防制中心（以下簡稱毒防中心），無法取得同意書者移轉至警察機關。</text:span></text:p>
      <text:p text:style-name="P182">(二)轉銜輔導機制：</text:p>
      <text:p text:style-name="P183">1、依據「學生轉銜輔導及服務辦法」辦理。</text:p>
      <text:p text:style-name="P184"><text:span text:style-name="T185">2</text:span><text:span text:style-name="T186">、春暉小組</text:span><text:span text:style-name="T187">輔導期程未完成個案</text:span><text:span text:style-name="T188">，有繼續升學或轉學情形，可透過學生轉銜輔導及服務機制，轉銜至新入學學校，接續輔導。</text:span></text:p>
      <text:p text:style-name="P189">3、原就讀學校應於轉銜學生離校後，持續追蹤6個月；追蹤期間屆滿6個月，學生仍未就學者，原就讀學校應於通報系統通知所屬主管機關，列冊管理。</text:p>
      <text:p text:style-name="P190"><text:span text:style-name="T191">五、其它</text:span><text:span text:style-name="T192">：</text:span></text:p>
      <text:p text:style-name="P193"><text:span text:style-name="T194"><text:s/>(</text:span><text:span text:style-name="T195">一</text:span><text:span text:style-name="T196">)</text:span><text:span text:style-name="T197">為簡化學校行政作業</text:span><text:span text:style-name="T198">，</text:span><text:span text:style-name="T199">學校於召開春暉小組相關會議時</text:span><text:span text:style-name="T200">，</text:span><text:span text:style-name="T201">得併同召開個案會議或轉銜會議</text:span><text:span text:style-name="T202">。</text:span></text:p>
      <text:p text:style-name="P203"><text:span text:style-name="T204"><text:s/></text:span><text:span text:style-name="T205">(</text:span><text:span text:style-name="T206">二</text:span><text:span text:style-name="T207">)</text:span><text:span text:style-name="T208">學校得知中輟生有藥物濫用之情事，均應成立春暉小組實施輔導。</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威豪</meta:initial-creator>
    <dc:creator>王孜芬</dc:creator>
    <meta:creation-date>2020-11-27T06:52:00Z</meta:creation-date>
    <dc:date>2020-12-03T06:32:00Z</dc:date>
    <meta:print-date>2020-11-27T15:05:00Z</meta:print-date>
    <meta:template xlink:href="Normal" xlink:type="simple"/>
    <meta:editing-cycles>11</meta:editing-cycles>
    <meta:editing-duration>PT1080S</meta:editing-duration>
    <meta:document-statistic meta:page-count="4" meta:paragraph-count="4" meta:word-count="372" meta:character-count="2492" meta:row-count="17" meta:non-whitespace-character-count="2124"/>
  </office:meta>
</office:document-meta>
</file>