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2634287364366774359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1317502364679653435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94425726498685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oft-page-break/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2" draw:text-style-name="P9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"><text:soft-page-break/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name="矩形 2" draw:style-name="gr3" draw:text-style-name="P10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name="矩形 1" draw:style-name="gr4" draw:text-style-name="P10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NDC_ODF_Application_Tools/1.0.3$Windows_x86 LibreOffice_project/8ad3e16aadc5e73175a2d44b1abec8638aa18880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