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left="1.2784in" fo:text-indent="-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margin-left="0.2618in" fo:text-indent="-0.2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margin-left="0.1194in" fo:text-indent="-0.1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margin-left="0.5451in" fo:text-indent="-0.5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0.5451in" fo:text-indent="-0.54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margin-left="1.6722in" fo:text-indent="-1.6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justify" fo:margin-left="1.7604in" fo:text-indent="-1.760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justify" fo:margin-left="1.7604in" fo:text-indent="-1.760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fo:text-align="justify" fo:margin-left="1.7604in" fo:text-indent="-1.760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5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5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5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5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text-align="justify" fo:margin-left="1.6729in" fo:text-indent="-1.6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text-align="justify" fo:margin-left="0.8854in" fo:text-indent="-0.87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margin-left="1.7604in" fo:text-indent="-1.76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fo:margin-left="1.7604in" fo:text-indent="-1.760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list-style-name="LFO1" style:family="paragraph">
      <style:paragraph-properties fo:text-align="justify">
        <style:tab-stops>
          <style:tab-stop style:type="left" style:position="-0.08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fo:margin-left="0.3333in" fo:text-indent="0.66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list-style-name="LFO1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list-style-name="LFO1" style:family="paragraph">
      <style:paragraph-properties fo:text-align="justify" fo:margin-left="1in" fo:text-indent="-0.6666in">
        <style:tab-stops>
          <style:tab-stop style:type="left" style:position="-0.166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break-before="pag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style:font-name-complex="Arial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Calibri" style:font-name-asian="標楷體" style:font-name-complex="Arial" fo:font-size="14pt" style:font-size-asian="14pt" style:font-size-complex="14pt"/>
    </style:style>
    <style:style style:name="TableColumn101" style:family="table-column">
      <style:table-column-properties style:column-width="0.6659in" style:use-optimal-column-width="false"/>
    </style:style>
    <style:style style:name="TableColumn102" style:family="table-column">
      <style:table-column-properties style:column-width="1.4013in" style:use-optimal-column-width="false"/>
    </style:style>
    <style:style style:name="TableColumn103" style:family="table-column">
      <style:table-column-properties style:column-width="1.477in" style:use-optimal-column-width="false"/>
    </style:style>
    <style:style style:name="TableColumn104" style:family="table-column">
      <style:table-column-properties style:column-width="1.477in" style:use-optimal-column-width="false"/>
    </style:style>
    <style:style style:name="TableColumn105" style:family="table-column">
      <style:table-column-properties style:column-width="1.4763in" style:use-optimal-column-width="false"/>
    </style:style>
    <style:style style:name="Table100" style:family="table">
      <style:table-properties style:width="6.4979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1pt"/>
    </style:style>
    <style:style style:name="P109" style:parent-style-name="內文" style:family="paragraph"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38" style:parent-style-name="內文" style:family="paragraph">
      <style:text-properties style:font-name="標楷體" style:font-name-asian="標楷體" style:font-size-complex="11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59" style:parent-style-name="內文" style:family="paragraph">
      <style:text-properties style:font-name="標楷體" style:font-name-asian="標楷體" style:font-size-complex="11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68" style:parent-style-name="內文" style:family="paragraph">
      <style:text-properties style:font-name="標楷體" style:font-name-asian="標楷體" style:font-size-complex="11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88" style:parent-style-name="內文" style:family="paragraph">
      <style:text-properties style:font-name="標楷體" style:font-name-asian="標楷體" style:font-size-complex="11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92" style:parent-style-name="內文" style:family="paragraph">
      <style:text-properties style:font-name="標楷體" style:font-name-asian="標楷體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margin-left="0in" fo:text-indent="-0.0986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1" style:family="paragraph">
      <style:paragraph-properties fo:widows="0" fo:orphans="0" style:snap-to-layout-grid="false"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31" style:family="table-column">
      <style:table-column-properties style:column-width="2.0638in" style:use-optimal-column-width="false"/>
    </style:style>
    <style:style style:name="TableColumn332" style:family="table-column">
      <style:table-column-properties style:column-width="2.9583in" style:use-optimal-column-width="false"/>
    </style:style>
    <style:style style:name="TableColumn333" style:family="table-column">
      <style:table-column-properties style:column-width="1.9187in" style:use-optimal-column-width="false"/>
    </style:style>
    <style:style style:name="Table330" style:family="table">
      <style:table-properties style:width="6.9409in" fo:margin-left="0in" table:align="center"/>
    </style:style>
    <style:style style:name="TableRow334" style:family="table-row">
      <style:table-row-properties style:min-row-height="0.4722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777in"/>
    </style:style>
    <style:style style:name="T337" style:parent-style-name="預設段落字型" style:family="text">
      <style:text-properties style:font-name-asian="標楷體" fo:font-size="14pt" style:font-size-asian="14pt" style:font-size-complex="16pt"/>
    </style:style>
    <style:style style:name="T338" style:parent-style-name="預設段落字型" style:family="text">
      <style:text-properties style:font-name-asian="標楷體" fo:font-size="14pt" style:font-size-asian="14pt" style:font-size-complex="16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P344" style:parent-style-name="清單段落" style:list-style-name="LFO5" style:family="paragraph">
      <style:paragraph-properties fo:text-align="justify" style:vertical-align="middle" fo:margin-top="0.0833in" style:line-height-at-least="0in" fo:margin-left="1.2222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472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vertical-align="middle" fo:margin-top="0.0833in" style:line-height-at-least="0in"/>
      <style:text-properties style:font-name-asian="標楷體" fo:letter-spacing="-0.0083in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4722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4722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472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TableRow387" style:family="table-row">
      <style:table-row-properties style:min-row-height="0.393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TableRow402" style:family="table-row">
      <style:table-row-properties style:min-row-height="0.3937in" style:use-optimal-row-height="false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3937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style:vertical-align="middle" fo:margin-top="0.0833in" style:line-height-at-least="0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vertical-align="middle" fo:margin-top="0.0833in" style:line-height-at-least="0in"/>
      <style:text-properties style:font-name-asian="標楷體" fo:font-size="14pt" style:font-size-asian="14pt" style:font-size-complex="14pt"/>
    </style:style>
    <style:style style:name="TableRow423" style:family="table-row">
      <style:table-row-properties style:min-row-height="0.1736in" style:use-optimal-row-height="false"/>
    </style:style>
    <style:style style:name="TableCell4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style:vertical-align="middle" style:line-height-at-least="0in" fo:margin-left="0.1666in" fo:margin-right="0.1666in">
        <style:tab-stops/>
      </style:paragraph-properties>
      <style:text-properties style:font-name-asian="標楷體"/>
    </style:style>
    <style:style style:name="TableCell4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vertical-align="middle" fo:margin-top="0.0833in" style:line-height-at-least="0in"/>
      <style:text-properties style:font-name-asian="標楷體"/>
    </style:style>
    <style:style style:name="P428" style:parent-style-name="內文" style:family="paragraph">
      <style:paragraph-properties style:snap-to-layout-grid="false" fo:margin-left="0.9375in" fo:text-indent="-0.9375in">
        <style:tab-stops/>
      </style:paragraph-properties>
      <style:text-properties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P43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olumn441" style:family="table-column">
      <style:table-column-properties style:column-width="1.9243in"/>
    </style:style>
    <style:style style:name="TableColumn442" style:family="table-column">
      <style:table-column-properties style:column-width="4.1583in"/>
    </style:style>
    <style:style style:name="Table440" style:family="table">
      <style:table-properties style:width="6.0826in" fo:margin-left="0.2923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10pt"/>
    </style:style>
    <style:style style:name="P479" style:parent-style-name="內文" style:family="paragraph">
      <style:paragraph-properties style:text-autospace="none" style:snap-to-layout-grid="false" fo:margin-left="0.1041in" fo:text-indent="-0.1041in">
        <style:tab-stops/>
      </style:paragraph-properties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8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9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9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9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9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P495" style:parent-style-name="內文" style:family="paragraph">
      <style:paragraph-properties style:text-autospace="none" style:snap-to-layout-grid="false" fo:margin-left="0.243in" fo:text-indent="-0.243in">
        <style:tab-stops/>
      </style:paragraph-properties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T516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T517" style:parent-style-name="預設段落字型" style:family="text">
      <style:text-properties style:font-name-asian="標楷體" fo:color="#0033CC" fo:font-size="20pt" style:font-size-asian="20pt" style:font-size-complex="20pt"/>
    </style:style>
    <style:style style:name="T518" style:parent-style-name="預設段落字型" style:family="text">
      <style:text-properties style:font-name-asian="標楷體" fo:font-weight="bold" style:font-weight-asian="bold" fo:color="#0033CC" fo:font-size="20pt" style:font-size-asian="20pt" style:font-size-complex="20pt"/>
    </style:style>
    <style:style style:name="T519" style:parent-style-name="預設段落字型" style:family="text">
      <style:text-properties style:font-name-asian="標楷體" fo:font-weight="bold" style:font-weight-asian="bold" fo:color="#0033CC" fo:font-size="20pt" style:font-size-asian="20pt" style:font-size-complex="20pt"/>
    </style:style>
    <style:style style:name="T520" style:parent-style-name="預設段落字型" style:family="text">
      <style:text-properties style:font-name-asian="標楷體" fo:font-weight="bold" style:font-weight-asian="bold" fo:color="#0033CC" fo:font-size="20pt" style:font-size-asian="20pt" style:font-size-complex="20pt"/>
    </style:style>
    <style:style style:name="T521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TableColumn523" style:family="table-column">
      <style:table-column-properties style:column-width="0.8041in"/>
    </style:style>
    <style:style style:name="TableColumn524" style:family="table-column">
      <style:table-column-properties style:column-width="0.6465in"/>
    </style:style>
    <style:style style:name="TableColumn525" style:family="table-column">
      <style:table-column-properties style:column-width="0.7236in"/>
    </style:style>
    <style:style style:name="TableColumn526" style:family="table-column">
      <style:table-column-properties style:column-width="0.9006in"/>
    </style:style>
    <style:style style:name="TableColumn527" style:family="table-column">
      <style:table-column-properties style:column-width="0.75in"/>
    </style:style>
    <style:style style:name="TableColumn528" style:family="table-column">
      <style:table-column-properties style:column-width="0.3743in"/>
    </style:style>
    <style:style style:name="TableColumn529" style:family="table-column">
      <style:table-column-properties style:column-width="0.7236in"/>
    </style:style>
    <style:style style:name="TableColumn530" style:family="table-column">
      <style:table-column-properties style:column-width="1.1333in"/>
    </style:style>
    <style:style style:name="Table522" style:family="table">
      <style:table-properties style:width="6.0562in" fo:margin-left="0in" table:align="center"/>
    </style:style>
    <style:style style:name="TableRow531" style:family="table-row">
      <style:table-row-properties style:row-height="0.5909in"/>
    </style:style>
    <style:style style:name="TableCell532" style:family="table-cell">
      <style:table-cell-properties fo:border-top="0.0208in solid #0066FF" fo:border-left="0.0208in solid #0066FF" fo:border-bottom="0.0069in solid #0033CC" fo:border-right="0.0069in solid #0033CC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33CC"/>
    </style:style>
    <style:style style:name="TableCell534" style:family="table-cell">
      <style:table-cell-properties fo:border-top="0.0208in solid #0066FF" fo:border-left="0.0069in solid #0033CC" fo:border-bottom="0.0069in solid #0033CC" fo:border-right="0.0069in solid #0033CC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fo:color="#0033CC"/>
    </style:style>
    <style:style style:name="P536" style:parent-style-name="內文" style:family="paragraph">
      <style:paragraph-properties style:snap-to-layout-grid="false" fo:text-align="center"/>
      <style:text-properties style:font-name-asian="標楷體" fo:color="#0033CC"/>
    </style:style>
    <style:style style:name="TableCell537" style:family="table-cell">
      <style:table-cell-properties fo:border-top="0.0208in solid #0066FF" fo:border-left="0.0069in solid #0033CC" fo:border-bottom="0.0069in solid #0033CC" fo:border-right="0.0069in solid #0033CC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/>
    </style:style>
    <style:style style:name="TableCell539" style:family="table-cell">
      <style:table-cell-properties fo:border-top="0.0208in solid #0066FF" fo:border-left="0.0069in solid #0033CC" fo:border-bottom="0.0069in solid #0033CC" fo:border-right="0.0069in solid #0033CC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33CC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33CC"/>
    </style:style>
    <style:style style:name="TableCell542" style:family="table-cell">
      <style:table-cell-properties fo:border-top="0.0208in solid #0066FF" fo:border-left="0.0069in solid #0033CC" fo:border-bottom="0.0069in solid #0033CC" fo:border-right="0.0208in solid #0066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-asian="標楷體" fo:color="#0033CC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0033CC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color="#0033CC"/>
    </style:style>
    <style:style style:name="TableRow549" style:family="table-row">
      <style:table-row-properties style:row-height="0.5909in"/>
    </style:style>
    <style:style style:name="P550" style:parent-style-name="內文" style:family="paragraph">
      <style:text-properties style:font-name-asian="標楷體" fo:color="#0033CC"/>
    </style:style>
    <style:style style:name="TableCell551" style:family="table-cell">
      <style:table-cell-properties fo:border="0.0069in solid #0033CC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033CC"/>
    </style:style>
    <style:style style:name="TableCell553" style:family="table-cell">
      <style:table-cell-properties fo:border="0.0069in solid #0033CC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="0.0069in solid #0033CC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 fo:color="#0033CC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33CC"/>
    </style:style>
    <style:style style:name="TableCell558" style:family="table-cell">
      <style:table-cell-properties fo:border-top="0.0069in solid #0033CC" fo:border-left="0.0069in solid #0033CC" fo:border-bottom="0.0069in solid #0033CC" fo:border-right="0.0208in solid #0066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-asian="標楷體" fo:color="#0033CC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color="#0033CC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color="#0033CC"/>
    </style:style>
    <style:style style:name="TableRow565" style:family="table-row">
      <style:table-row-properties style:row-height="0.5909in"/>
    </style:style>
    <style:style style:name="P566" style:parent-style-name="內文" style:family="paragraph">
      <style:text-properties style:font-name-asian="標楷體" fo:color="#0033CC"/>
    </style:style>
    <style:style style:name="TableCell567" style:family="table-cell">
      <style:table-cell-properties fo:border="0.0069in solid #0033CC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033CC"/>
    </style:style>
    <style:style style:name="TableCell569" style:family="table-cell">
      <style:table-cell-properties fo:border="0.0069in solid #0033CC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-asian="標楷體" fo:color="#0033CC"/>
    </style:style>
    <style:style style:name="T572" style:parent-style-name="預設段落字型" style:family="text">
      <style:text-properties style:font-name-asian="標楷體" fo:color="#0033CC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color="#0033CC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-asian="標楷體" fo:color="#0033CC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fo:color="#0033CC"/>
    </style:style>
    <style:style style:name="TableCell580" style:family="table-cell">
      <style:table-cell-properties fo:border="0.0069in solid #0033CC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fo:color="#0033CC"/>
    </style:style>
    <style:style style:name="TableCell582" style:family="table-cell">
      <style:table-cell-properties fo:border-top="0.0069in solid #0033CC" fo:border-left="0.0069in solid #0033CC" fo:border-bottom="0.0069in solid #0033CC" fo:border-right="0.0208in solid #0066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fo:color="#0033CC"/>
    </style:style>
    <style:style style:name="TableRow584" style:family="table-row">
      <style:table-row-properties style:row-height="0.4722in"/>
    </style:style>
    <style:style style:name="TableCell585" style:family="table-cell">
      <style:table-cell-properties fo:border-top="0.0069in solid #0033CC" fo:border-left="0.0208in solid #0066FF" fo:border-bottom="0.0069in solid #0033CC" fo:border-right="0.0069in solid #0033CC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fo:color="#0033CC"/>
    </style:style>
    <style:style style:name="P587" style:parent-style-name="內文" style:family="paragraph">
      <style:paragraph-properties fo:text-align="center"/>
      <style:text-properties style:font-name-asian="標楷體" fo:color="#0033CC"/>
    </style:style>
    <style:style style:name="TableCell588" style:family="table-cell">
      <style:table-cell-properties fo:border="0.0069in solid #0033CC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33CC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color="#0033CC"/>
    </style:style>
    <style:style style:name="P592" style:parent-style-name="內文" style:family="paragraph">
      <style:paragraph-properties fo:text-align="center"/>
      <style:text-properties style:font-name-asian="標楷體" fo:color="#0033CC"/>
    </style:style>
    <style:style style:name="TableCell593" style:family="table-cell">
      <style:table-cell-properties fo:border-top="0.0069in solid #0033CC" fo:border-left="0.0069in solid #0033CC" fo:border-bottom="0.0069in solid #0033CC" fo:border-right="0.0208in solid #0066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Row595" style:family="table-row">
      <style:table-row-properties style:row-height="0.4722in"/>
    </style:style>
    <style:style style:name="TableCell596" style:family="table-cell">
      <style:table-cell-properties fo:border-top="0.0069in solid #0033CC" fo:border-left="0.0208in solid #0066FF" fo:border-bottom="0.0069in solid #0033CC" fo:border-right="0.0069in solid #0033CC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fo:color="#0033CC"/>
    </style:style>
    <style:style style:name="P598" style:parent-style-name="內文" style:family="paragraph">
      <style:paragraph-properties fo:text-align="center"/>
      <style:text-properties style:font-name-asian="標楷體" fo:color="#0033CC"/>
    </style:style>
    <style:style style:name="TableCell599" style:family="table-cell">
      <style:table-cell-properties fo:border-top="0.0069in solid #0033CC" fo:border-left="0.0069in solid #0033CC" fo:border-bottom="0.0069in solid #0033CC" fo:border-right="0.0208in solid #0066FF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Row601" style:family="table-row">
      <style:table-row-properties style:row-height="0.4722in"/>
    </style:style>
    <style:style style:name="TableCell602" style:family="table-cell">
      <style:table-cell-properties fo:border-top="0.0069in solid #0033CC" fo:border-left="0.0208in solid #0066FF" fo:border-bottom="0.0069in solid #0033CC" fo:border-right="0.0069in solid #0033CC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 fo:margin-bottom="0.125in"/>
      <style:text-properties style:font-name-asian="標楷體" fo:color="#0033CC"/>
    </style:style>
    <style:style style:name="TableCell604" style:family="table-cell">
      <style:table-cell-properties fo:border-top="0.0069in solid #0033CC" fo:border-left="0.0069in solid #0033CC" fo:border-bottom="0.0069in solid #0033CC" fo:border-right="0.0208in solid #0066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606" style:family="table-row">
      <style:table-row-properties style:row-height="0.4722in"/>
    </style:style>
    <style:style style:name="TableCell607" style:family="table-cell">
      <style:table-cell-properties fo:border-top="0.0069in solid #0033CC" fo:border-left="0.0208in solid #0066FF" fo:border-bottom="0.0069in solid #0033CC" fo:border-right="0.0069in solid #0033CC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125in" fo:margin-bottom="0.125in" fo:margin-right="0.0833in"/>
      <style:text-properties style:font-name-asian="標楷體" fo:color="#0033CC"/>
    </style:style>
    <style:style style:name="TableCell609" style:family="table-cell">
      <style:table-cell-properties fo:border-top="0.0069in solid #0033CC" fo:border-left="0.0069in solid #0033CC" fo:border-bottom="0.0069in solid #0033CC" fo:border-right="0.0208in solid #0066FF" style:writing-mode="lr-tb" fo:padding-top="0in" fo:padding-left="0.075in" fo:padding-bottom="0in" fo:padding-right="0.075in"/>
    </style:style>
    <style:style style:name="P610" style:parent-style-name="內文" style:family="paragraph">
      <style:paragraph-properties fo:margin-top="0.125in" fo:margin-bottom="0.125in"/>
      <style:text-properties style:font-name-asian="標楷體"/>
    </style:style>
    <style:style style:name="TableRow611" style:family="table-row">
      <style:table-row-properties style:row-height="0.4722in"/>
    </style:style>
    <style:style style:name="TableCell612" style:family="table-cell">
      <style:table-cell-properties fo:border-top="0.0069in solid #0033CC" fo:border-left="0.0208in solid #0066FF" fo:border-bottom="0.0069in solid #0033CC" fo:border-right="0.0069in solid #0033CC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 fo:margin-bottom="0.125in" fo:margin-right="0.0833in"/>
      <style:text-properties style:font-name-asian="標楷體" fo:color="#0033CC"/>
    </style:style>
    <style:style style:name="TableCell614" style:family="table-cell">
      <style:table-cell-properties fo:border-top="0.0069in solid #0033CC" fo:border-left="0.0069in solid #0033CC" fo:border-bottom="0.0069in solid #0033CC" fo:border-right="0.0208in solid #0066FF" style:writing-mode="lr-tb" fo:padding-top="0in" fo:padding-left="0.075in" fo:padding-bottom="0in" fo:padding-right="0.075in"/>
    </style:style>
    <style:style style:name="P615" style:parent-style-name="內文" style:family="paragraph">
      <style:paragraph-properties fo:margin-top="0.125in" fo:margin-bottom="0.125in"/>
    </style:style>
    <style:style style:name="T616" style:parent-style-name="預設段落字型" style:family="text">
      <style:text-properties style:font-name-asian="標楷體" fo:color="#0033CC"/>
    </style:style>
    <style:style style:name="T617" style:parent-style-name="預設段落字型" style:family="text">
      <style:text-properties style:font-name-asian="標楷體" fo:color="#0033CC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fo:color="#0033CC"/>
    </style:style>
    <style:style style:name="T620" style:parent-style-name="預設段落字型" style:family="text">
      <style:text-properties style:font-name-asian="標楷體" fo:color="#0033CC"/>
    </style:style>
    <style:style style:name="T621" style:parent-style-name="預設段落字型" style:family="text">
      <style:text-properties style:font-name-asian="標楷體" fo:color="#0033CC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fo:color="#0033CC"/>
    </style:style>
    <style:style style:name="TableRow624" style:family="table-row">
      <style:table-row-properties style:row-height="0.4722in"/>
    </style:style>
    <style:style style:name="TableCell625" style:family="table-cell">
      <style:table-cell-properties fo:border-top="0.0069in solid #0033CC" fo:border-left="0.0208in solid #0066FF" fo:border-bottom="0.0208in solid #0066FF" fo:border-right="0.0069in solid #0033CC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color="#0033CC"/>
    </style:style>
    <style:style style:name="TableCell627" style:family="table-cell">
      <style:table-cell-properties fo:border-top="0.0069in solid #0033CC" fo:border-left="0.0069in solid #0033CC" fo:border-bottom="0.0069in solid #0033CC" fo:border-right="0.0208in solid #0066FF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top="0.125in" fo:margin-bottom="0.125in"/>
      <style:text-properties style:font-name-asian="標楷體"/>
    </style:style>
    <style:style style:name="TableRow629" style:family="table-row">
      <style:table-row-properties style:row-height="0.4722in"/>
    </style:style>
    <style:style style:name="P630" style:parent-style-name="內文" style:family="paragraph">
      <style:text-properties style:font-name-asian="標楷體" fo:color="#0033CC"/>
    </style:style>
    <style:style style:name="TableCell631" style:family="table-cell">
      <style:table-cell-properties fo:border-top="0.0069in solid #0033CC" fo:border-left="0.0069in solid #0033CC" fo:border-bottom="0.0069in solid #0033CC" fo:border-right="0.0208in solid #0066FF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top="0.125in" fo:margin-bottom="0.125in"/>
      <style:text-properties style:font-name-asian="標楷體"/>
    </style:style>
    <style:style style:name="TableRow633" style:family="table-row">
      <style:table-row-properties style:row-height="0.4722in"/>
    </style:style>
    <style:style style:name="P634" style:parent-style-name="內文" style:family="paragraph">
      <style:text-properties style:font-name-asian="標楷體" fo:color="#0033CC"/>
    </style:style>
    <style:style style:name="TableCell635" style:family="table-cell">
      <style:table-cell-properties fo:border-top="0.0069in solid #0033CC" fo:border-left="0.0069in solid #0033CC" fo:border-bottom="0.0069in solid #0033CC" fo:border-right="0.0208in solid #0066FF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125in" fo:margin-bottom="0.125in"/>
      <style:text-properties style:font-name-asian="標楷體"/>
    </style:style>
    <style:style style:name="TableRow637" style:family="table-row">
      <style:table-row-properties style:row-height="0.4722in"/>
    </style:style>
    <style:style style:name="P638" style:parent-style-name="內文" style:family="paragraph">
      <style:text-properties style:font-name-asian="標楷體" fo:color="#0033CC"/>
    </style:style>
    <style:style style:name="TableCell639" style:family="table-cell">
      <style:table-cell-properties fo:border-top="0.0069in solid #0033CC" fo:border-left="0.0069in solid #0033CC" fo:border-bottom="0.0069in solid #0033CC" fo:border-right="0.0208in solid #0066FF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25in" fo:margin-bottom="0.125in"/>
      <style:text-properties style:font-name-asian="標楷體"/>
    </style:style>
    <style:style style:name="TableRow641" style:family="table-row">
      <style:table-row-properties style:row-height="0.4722in"/>
    </style:style>
    <style:style style:name="P642" style:parent-style-name="內文" style:family="paragraph">
      <style:text-properties style:font-name-asian="標楷體" fo:color="#0033CC"/>
    </style:style>
    <style:style style:name="TableCell643" style:family="table-cell">
      <style:table-cell-properties fo:border-top="0.0069in solid #0033CC" fo:border-left="0.0069in solid #0033CC" fo:border-bottom="0.0069in solid #0033CC" fo:border-right="0.0208in solid #0066FF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125in" fo:margin-bottom="0.125in"/>
      <style:text-properties style:font-name-asian="標楷體"/>
    </style:style>
    <style:style style:name="TableRow645" style:family="table-row">
      <style:table-row-properties style:row-height="0.4722in"/>
    </style:style>
    <style:style style:name="P646" style:parent-style-name="內文" style:family="paragraph">
      <style:text-properties style:font-name-asian="標楷體" fo:color="#0033CC"/>
    </style:style>
    <style:style style:name="TableCell647" style:family="table-cell">
      <style:table-cell-properties fo:border-top="0.0069in solid #0033CC" fo:border-left="0.0069in solid #0033CC" fo:border-bottom="0.0069in solid #0033CC" fo:border-right="0.0208in solid #0066FF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top="0.125in" fo:margin-bottom="0.125in"/>
      <style:text-properties style:font-name-asian="標楷體"/>
    </style:style>
    <style:style style:name="TableRow649" style:family="table-row">
      <style:table-row-properties style:row-height="0.4722in"/>
    </style:style>
    <style:style style:name="P650" style:parent-style-name="內文" style:family="paragraph">
      <style:text-properties style:font-name-asian="標楷體" fo:color="#0033CC"/>
    </style:style>
    <style:style style:name="TableCell651" style:family="table-cell">
      <style:table-cell-properties fo:border-top="0.0069in solid #0033CC" fo:border-left="0.0069in solid #0033CC" fo:border-bottom="0.0069in solid #0033CC" fo:border-right="0.0208in solid #0066FF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top="0.125in" fo:margin-bottom="0.125in"/>
      <style:text-properties style:font-name-asian="標楷體"/>
    </style:style>
    <style:style style:name="TableRow653" style:family="table-row">
      <style:table-row-properties style:row-height="0.4722in"/>
    </style:style>
    <style:style style:name="P654" style:parent-style-name="內文" style:family="paragraph">
      <style:text-properties style:font-name-asian="標楷體" fo:color="#0033CC"/>
    </style:style>
    <style:style style:name="TableCell655" style:family="table-cell">
      <style:table-cell-properties fo:border-top="0.0069in solid #0033CC" fo:border-left="0.0069in solid #0033CC" fo:border-bottom="0.0069in solid #0033CC" fo:border-right="0.0208in solid #0066FF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top="0.125in" fo:margin-bottom="0.125in"/>
      <style:text-properties style:font-name-asian="標楷體"/>
    </style:style>
    <style:style style:name="TableRow657" style:family="table-row">
      <style:table-row-properties style:row-height="0.4722in"/>
    </style:style>
    <style:style style:name="P658" style:parent-style-name="內文" style:family="paragraph">
      <style:text-properties style:font-name-asian="標楷體" fo:color="#0033CC"/>
    </style:style>
    <style:style style:name="TableCell659" style:family="table-cell">
      <style:table-cell-properties fo:border-top="0.0069in solid #0033CC" fo:border-left="0.0069in solid #0033CC" fo:border-bottom="0.0069in solid #0033CC" fo:border-right="0.0208in solid #0066FF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top="0.125in" fo:margin-bottom="0.125in"/>
      <style:text-properties style:font-name-asian="標楷體"/>
    </style:style>
    <style:style style:name="TableRow661" style:family="table-row">
      <style:table-row-properties style:row-height="0.352in"/>
    </style:style>
    <style:style style:name="P662" style:parent-style-name="內文" style:family="paragraph">
      <style:text-properties style:font-name-asian="標楷體" fo:color="#0033CC"/>
    </style:style>
    <style:style style:name="TableCell663" style:family="table-cell">
      <style:table-cell-properties fo:border-top="0.0069in solid #0033CC" fo:border-left="0.0069in solid #0033CC" fo:border-bottom="0.0208in solid #0066FF" fo:border-right="0.0208in solid #0066FF" style:writing-mode="lr-tb" fo:padding-top="0in" fo:padding-left="0.075in" fo:padding-bottom="0in" fo:padding-right="0.075in"/>
    </style:style>
    <style:style style:name="P664" style:parent-style-name="內文" style:family="paragraph">
      <style:paragraph-properties fo:margin-top="0.125in" fo:margin-bottom="0.125in"/>
      <style:text-properties style:font-name-asian="標楷體"/>
    </style:style>
    <style:style style:name="P6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華民國舉重協會辦理109年度B級教練(增能)講習會實施辦法</text:p>
      <text:p text:style-name="P2">一、依 <text:s text:c="3"/>據：依據「中華民國體育運動總會輔導特定體育團體建立教練制度章則」辦理。</text:p>
      <text:p text:style-name="P3">二、目 <text:s text:c="3"/>的：培育舉重教練專業技術，進而提升舉重運動水準。 <text:s text:c="7"/></text:p>
      <text:p text:style-name="P4"><text:span text:style-name="T5">三、</text:span><text:span text:style-name="T6">指導</text:span><text:span text:style-name="T7">單位：</text:span><text:span text:style-name="T8">教育部</text:span><text:span text:style-name="T9">體育署</text:span><text:span text:style-name="T10">、</text:span><text:span text:style-name="T11">中華民國體育運動總會</text:span><text:span text:style-name="T12">、中華奧林匹克委員會</text:span></text:p>
      <text:p text:style-name="P13">四、承辦單位：中華民國舉重協會</text:p>
      <text:p text:style-name="P14">五、協辦單位：高雄市舉重委員會、高雄市立鼓山高級中學</text:p>
      <text:p text:style-name="P15">六、舉辦日期：109年11月21-22日（星期六、日）11月28-29日（星期六、日），</text:p>
      <text:p text:style-name="P16"><text:tab/><text:tab/><text:tab/><text:s text:c="3"/>共計四天。</text:p>
      <text:p text:style-name="P17">七、舉辦地點：高雄市立鼓山高級中學舉重館會議室(高雄市鼓山區明德路2號)。</text:p>
      <text:p text:style-name="P18">九、報名資格：</text:p>
      <text:p text:style-name="P19"><text:s text:c="8"/>1、凡本會所屬會員學校對舉重運動有興趣之教師及年滿20歲以上者</text:p>
      <text:p text:style-name="P20"><text:s text:c="11"/>，具高中職同等學歷均可報名參加。</text:p>
      <text:p text:style-name="P21"><text:s text:c="8"/>2、取得C級教練證滿2年以上，具有實務經驗者。</text:p>
      <text:p text:style-name="P22"><text:s text:c="8"/>3、曾參加奧林匹克運動會、亞洲運動會、世界錦標賽之舉重國家代表隊選</text:p>
      <text:p text:style-name="P23"><text:s text:c="11"/>手(自行檢附證明文件)</text:p>
      <text:p text:style-name="P24">十、報名手續：</text:p>
      <text:p text:style-name="P25"><text:span text:style-name="T26"><text:s text:c="3"/></text:span><text:span text:style-name="T27">（一）截止日期：自即日起至109年</text:span><text:span text:style-name="T28">11</text:span><text:span text:style-name="T29">月</text:span><text:span text:style-name="T30">11</text:span><text:span text:style-name="T31">日（星期</text:span><text:span text:style-name="T32">三</text:span><text:span text:style-name="T33">）止，</text:span><text:span text:style-name="T34">以郵戳為憑；報名時</text:span><text:span text:style-name="T35">請用現金袋連同報名表、身分證正反面影印本、兩吋半身脫帽照片二張</text:span><text:span text:style-name="T36">、</text:span><text:span text:style-name="T37">最近一個月內核發之無違反前條規定之警察刑事紀錄證明(良民證)。</text:span><text:span text:style-name="T38">增能講習免附良民證</text:span></text:p>
      <text:p text:style-name="P39"><text:s text:c="3"/>（二）收件地址：中華民國舉重協會(台北市朱崙街20號502A室)</text:p>
      <text:p text:style-name="P40"><text:s text:c="9"/>承辦人：江麗子<text:s/>收;聯絡電話：02-27110923</text:p>
      <text:p text:style-name="P41"><text:span text:style-name="T42"><text:s text:c="9"/></text:span><text:span text:style-name="T43">E</text:span><text:span text:style-name="T44"><text:s/></text:span><text:span text:style-name="T45">-</text:span><text:span text:style-name="T46"><text:s/></text:span><text:span text:style-name="T47">mail：</text:span><text:a xlink:href="mailto:ctwa.t1106@msa.hinet.net" office:target-frame-name="_top" xlink:show="replace"><text:span text:style-name="T48">c</text:span><text:span text:style-name="T49">twa.t1106</text:span><text:span text:style-name="T50">@m</text:span><text:span text:style-name="T51">sa</text:span><text:span text:style-name="T52">.</text:span><text:span text:style-name="T53">hinet.net</text:span></text:a><text:span text:style-name="T54"><text:s/></text:span></text:p>
      <text:p text:style-name="P55"><text:s text:c="3"/>（三）繳交費用：</text:p>
      <text:p text:style-name="P56"><text:s text:c="8"/>1.B級教練講習：每人新台幣4000元整，含學員伙食費、講師鐘點費、教材講義費、行政費、考試費、證照費，於報名時一併繳交。</text:p>
      <text:p text:style-name="P57"><text:span text:style-name="T58"><text:s text:c="3"/></text:span><text:span text:style-name="T59"><text:s text:c="5"/>2.</text:span><text:span text:style-name="T60">增能</text:span><text:span text:style-name="T61">進修研習</text:span><text:span text:style-name="T62">：</text:span><text:span text:style-name="T63">已持有教練證者可增能進修研習。</text:span><text:span text:style-name="T64">每人新台幣1</text:span><text:span text:style-name="T65">000</text:span><text:span text:style-name="T66">元整，含學員伙食費、講師鐘</text:span><text:span text:style-name="T67">點費、教材講義費、行政費、證書</text:span><text:span text:style-name="T68">費，於報名時一併繳交。</text:span></text:p>
      <text:p text:style-name="P69">十一、授課講師簡介：聘請國內具專項理論及實務專長之學者專家授課，附件一</text:p>
      <text:p text:style-name="P70">十二、附則：（依據下列原則擬定，視不同項目需求酌予增減）</text:p>
      <text:list text:style-name="LFO1" text:continue-numbering="true">
        <text:list-item>
          <text:p text:style-name="P71">學員全程參加講習會者，報請中華民國體育總會核發結業證書。</text:p>
        </text:list-item>
      </text:list>
      <text:p text:style-name="P72">講習會參加學員經測驗合格，報請中華民國舉重協會核發B級教練證。</text:p>
      <text:list text:style-name="LFO1" text:continue-numbering="true">
        <text:list-item>
          <text:p text:style-name="P73">參加講習會之學員差旅費請向原服務單位申請報支。</text:p>
        </text:list-item>
        <text:list-item>
          <text:p text:style-name="P74">參加講習會之學員請自備運動服裝、運動鞋，以利實務演練。</text:p>
        </text:list-item>
        <text:list-item>
          <text:p text:style-name="P75"><text:span text:style-name="T76"><text:s text:c="2"/></text:span><text:span text:style-name="T77">本辦法經中華民國舉重協會陳辦中華民國體育運動總會核定後實施，若有未盡事宜，得隨時修正公佈之。</text:span></text:p>
        </text:list-item>
      </text:list>
      <text:p text:style-name="P78"><text:span text:style-name="T79">十三、</text:span><text:span text:style-name="T80">依據中華民國體育運動總會10</text:span><text:span text:style-name="T81">9</text:span><text:span text:style-name="T82">年</text:span><text:span text:style-name="T83">10</text:span><text:span text:style-name="T84">月</text:span><text:span text:style-name="T85">26</text:span><text:span text:style-name="T86">日</text:span><text:span text:style-name="T87">體總業字第</text:span><text:span text:style-name="T88">1090001554</text:span><text:span text:style-name="T89">號</text:span><text:span text:style-name="T90">辦理</text:span><text:span text:style-name="T91">。</text:span></text:p>
      <text:soft-page-break/>
      <text:p text:style-name="P92"><text:span text:style-name="T93">附件一</text:span></text:p>
      <text:p text:style-name="P94">109年度B級舉重教練暨增能講習會<text:s text:c="2"/>課程表</text:p>
      <text:p text:style-name="P95"><text:span text:style-name="T96">地點</text:span><text:span text:style-name="T97">:<text:s/></text:span><text:span text:style-name="T98">高雄市立鼓山高級中學舉重館會議室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日期</text:p>
            <text:p text:style-name="P109">時間</text:p>
          </table:table-cell>
          <table:table-cell table:style-name="TableCell110">
            <text:p text:style-name="P111">11/21(六)</text:p>
          </table:table-cell>
          <table:table-cell table:style-name="TableCell112">
            <text:p text:style-name="P113">11/22(日)</text:p>
          </table:table-cell>
          <table:table-cell table:style-name="TableCell114">
            <text:p text:style-name="P115">11/28(六)</text:p>
          </table:table-cell>
          <table:table-cell table:style-name="TableCell116">
            <text:p text:style-name="P117">11/29(日)</text:p>
          </table:table-cell>
        </table:table-row>
        <table:table-row table:style-name="TableRow118">
          <table:table-cell table:style-name="TableCell119">
            <text:p text:style-name="P120">08:00</text:p>
            <text:p text:style-name="P121"><text:s/>∫</text:p>
            <text:p text:style-name="內文"><text:span text:style-name="T122">09:00</text:span></text:p>
          </table:table-cell>
          <table:table-cell table:style-name="TableCell123">
            <text:p text:style-name="P124">報到 <text:s/>始業式</text:p>
            <text:p text:style-name="P125"/>
            <text:p text:style-name="P126"><text:span text:style-name="T127">行政組</text:span></text:p>
          </table:table-cell>
          <table:table-cell table:style-name="TableCell128">
            <text:p text:style-name="P129">運動生理力學</text:p>
            <text:p text:style-name="P130"/>
            <text:p text:style-name="P131">講師:吳志銘教授</text:p>
          </table:table-cell>
          <table:table-cell table:style-name="TableCell132">
            <text:p text:style-name="P133">運動疲勞及恢復</text:p>
            <text:p text:style-name="P134"/>
            <text:p text:style-name="P135">講師:何仁育教授</text:p>
          </table:table-cell>
          <table:table-cell table:style-name="TableCell136">
            <text:p text:style-name="P137">運動禁藥</text:p>
            <text:p text:style-name="P138"/>
            <text:p text:style-name="P139">講師:許美智教授</text:p>
          </table:table-cell>
        </table:table-row>
        <table:table-row table:style-name="TableRow140">
          <table:table-cell table:style-name="TableCell141">
            <text:p text:style-name="P142">09:10</text:p>
            <text:p text:style-name="P143"><text:s/>∫</text:p>
            <text:p text:style-name="P144">10:00</text:p>
          </table:table-cell>
          <table:table-cell table:style-name="TableCell145">
            <text:p text:style-name="P146">性別平等教育</text:p>
            <text:p text:style-name="P147"/>
            <text:p text:style-name="P148">講師:蔡淑娟老師</text:p>
          </table:table-cell>
          <table:table-cell table:style-name="TableCell149">
            <text:p text:style-name="P150">運動生理力學</text:p>
            <text:p text:style-name="P151"/>
            <text:p text:style-name="P152">講師:吳志銘教授</text:p>
          </table:table-cell>
          <table:table-cell table:style-name="TableCell153">
            <text:p text:style-name="P154">運動疲勞及恢復</text:p>
            <text:p text:style-name="P155"/>
            <text:p text:style-name="P156">講師:何仁育教授</text:p>
          </table:table-cell>
          <table:table-cell table:style-name="TableCell157">
            <text:p text:style-name="P158">運動禁藥</text:p>
            <text:p text:style-name="P159"/>
            <text:p text:style-name="P160">講師:許美智教授</text:p>
          </table:table-cell>
        </table:table-row>
        <table:table-row table:style-name="TableRow161">
          <table:table-cell table:style-name="TableCell162">
            <text:p text:style-name="P163">10:10</text:p>
            <text:p text:style-name="P164"><text:s/>∫</text:p>
            <text:p text:style-name="P165">11:00</text:p>
          </table:table-cell>
          <table:table-cell table:style-name="TableCell166">
            <text:p text:style-name="P167">運動心理</text:p>
            <text:p text:style-name="P168"/>
            <text:p text:style-name="P169">講師:林家如教授</text:p>
          </table:table-cell>
          <table:table-cell table:style-name="TableCell170">
            <text:p text:style-name="P171">運動傷害防護及急救</text:p>
            <text:p text:style-name="P172">講師:周文毅醫師</text:p>
          </table:table-cell>
          <table:table-cell table:style-name="TableCell173">
            <text:p text:style-name="P174">教練管理學</text:p>
            <text:p text:style-name="P175"/>
            <text:p text:style-name="P176">講師:吳銘通教練</text:p>
          </table:table-cell>
          <table:table-cell table:style-name="TableCell177">
            <text:p text:style-name="P178">運動舉重規則</text:p>
            <text:p text:style-name="P179"/>
            <text:p text:style-name="P180">講師:楊素冠教授</text:p>
          </table:table-cell>
        </table:table-row>
        <table:table-row table:style-name="TableRow181">
          <table:table-cell table:style-name="TableCell182">
            <text:p text:style-name="P183">11:10</text:p>
            <text:p text:style-name="P184"><text:s/>∫</text:p>
            <text:p text:style-name="P185">12:00</text:p>
          </table:table-cell>
          <table:table-cell table:style-name="TableCell186">
            <text:p text:style-name="P187">運動心理</text:p>
            <text:p text:style-name="P188"/>
            <text:p text:style-name="P189">講師:林家如教授</text:p>
          </table:table-cell>
          <table:table-cell table:style-name="TableCell190">
            <text:p text:style-name="P191">運動傷害防護及急救</text:p>
            <text:p text:style-name="P192">講師:周文毅醫師</text:p>
          </table:table-cell>
          <table:table-cell table:style-name="TableCell193">
            <text:p text:style-name="P194">教練管理學</text:p>
            <text:p text:style-name="P195"/>
            <text:p text:style-name="P196">講師:吳銘通教練</text:p>
          </table:table-cell>
          <table:table-cell table:style-name="TableCell197">
            <text:p text:style-name="P198">運動舉重規則</text:p>
            <text:p text:style-name="P199"/>
            <text:p text:style-name="P200">講師:楊素冠教授</text:p>
          </table:table-cell>
        </table:table-row>
        <table:table-row table:style-name="TableRow201">
          <table:table-cell table:style-name="TableCell202">
            <text:p text:style-name="P203">12:00</text:p>
            <text:p text:style-name="P204"><text:s/>∫</text:p>
            <text:p text:style-name="P205">13:00</text:p>
          </table:table-cell>
          <table:table-cell table:style-name="TableCell206">
            <text:p text:style-name="P207">休 息</text:p>
          </table:table-cell>
          <table:table-cell table:style-name="TableCell208">
            <text:p text:style-name="P209">休 息</text:p>
          </table:table-cell>
          <table:table-cell table:style-name="TableCell210">
            <text:p text:style-name="P211">休 息</text:p>
          </table:table-cell>
          <table:table-cell table:style-name="TableCell212">
            <text:p text:style-name="P213">休 息</text:p>
          </table:table-cell>
        </table:table-row>
        <table:table-row table:style-name="TableRow214">
          <table:table-cell table:style-name="TableCell215">
            <text:p text:style-name="P216">13:10</text:p>
            <text:p text:style-name="P217"><text:s/>∫</text:p>
            <text:p text:style-name="P218">14:00</text:p>
          </table:table-cell>
          <table:table-cell table:style-name="TableCell219">
            <text:p text:style-name="P220">運動情報蒐集</text:p>
            <text:p text:style-name="P221"/>
            <text:p text:style-name="P222">講師:趙榮瑞教授</text:p>
          </table:table-cell>
          <table:table-cell table:style-name="TableCell223">
            <text:p text:style-name="P224">運動選材</text:p>
            <text:p text:style-name="P225"/>
            <text:p text:style-name="P226">講師:黃厚銘教練</text:p>
          </table:table-cell>
          <table:table-cell table:style-name="TableCell227">
            <text:p text:style-name="P228">運動競賽技術及戰術</text:p>
            <text:p text:style-name="P229">講師:蔡溫義教練</text:p>
          </table:table-cell>
          <table:table-cell table:style-name="TableCell230">
            <text:p text:style-name="P231">技術操作</text:p>
            <text:p text:style-name="P232">綜合座談會</text:p>
            <text:p text:style-name="P233"><text:span text:style-name="T234">行政組</text:span></text:p>
          </table:table-cell>
        </table:table-row>
        <table:table-row table:style-name="TableRow235">
          <table:table-cell table:style-name="TableCell236">
            <text:p text:style-name="P237">14:10</text:p>
            <text:p text:style-name="P238"><text:s/>∫</text:p>
            <text:p text:style-name="P239">15:00</text:p>
          </table:table-cell>
          <table:table-cell table:style-name="TableCell240">
            <text:p text:style-name="P241">運動情報蒐集</text:p>
            <text:p text:style-name="P242"/>
            <text:p text:style-name="P243">講師:趙榮瑞教授</text:p>
          </table:table-cell>
          <table:table-cell table:style-name="TableCell244">
            <text:p text:style-name="P245">運動選材</text:p>
            <text:p text:style-name="P246"/>
            <text:p text:style-name="P247">講師:蔡溫義教練</text:p>
          </table:table-cell>
          <table:table-cell table:style-name="TableCell248">
            <text:p text:style-name="P249">運動競賽技術及戰術</text:p>
            <text:p text:style-name="P250">講師:蔡溫義教練</text:p>
          </table:table-cell>
          <table:table-cell table:style-name="TableCell251">
            <text:p text:style-name="P252">技術操作</text:p>
            <text:p text:style-name="P253"/>
            <text:p text:style-name="P254">講師:吳銘通教練</text:p>
          </table:table-cell>
        </table:table-row>
        <table:table-row table:style-name="TableRow255">
          <table:table-cell table:style-name="TableCell256">
            <text:p text:style-name="P257">15:10</text:p>
            <text:p text:style-name="P258"><text:s/>∫</text:p>
            <text:p text:style-name="P259">16:00</text:p>
          </table:table-cell>
          <table:table-cell table:style-name="TableCell260">
            <text:p text:style-name="P261">訓練計畫擬定</text:p>
            <text:p text:style-name="P262"/>
            <text:p text:style-name="P263">講師:鄭勵君教授</text:p>
          </table:table-cell>
          <table:table-cell table:style-name="TableCell264">
            <text:p text:style-name="P265">技術操作</text:p>
            <text:p text:style-name="P266"/>
            <text:p text:style-name="P267">講師:黃厚銘教練</text:p>
          </table:table-cell>
          <table:table-cell table:style-name="TableCell268">
            <text:p text:style-name="P269">技術操作</text:p>
            <text:p text:style-name="P270"/>
            <text:p text:style-name="P271">講師:蔡溫義教練</text:p>
          </table:table-cell>
          <table:table-cell table:style-name="TableCell272">
            <text:p text:style-name="P273">技術操作</text:p>
            <text:p text:style-name="P274"/>
            <text:p text:style-name="P275">講師:曾進福老師</text:p>
          </table:table-cell>
        </table:table-row>
        <table:table-row table:style-name="TableRow276">
          <table:table-cell table:style-name="TableCell277">
            <text:p text:style-name="P278">16:10</text:p>
            <text:p text:style-name="P279"><text:s/>∫</text:p>
            <text:p text:style-name="P280">17:00</text:p>
          </table:table-cell>
          <table:table-cell table:style-name="TableCell281">
            <text:p text:style-name="P282">訓練計畫擬定</text:p>
            <text:p text:style-name="P283"/>
            <text:p text:style-name="P284">講師:鄭勵君教授</text:p>
          </table:table-cell>
          <table:table-cell table:style-name="TableCell285">
            <text:p text:style-name="P286">運動英文</text:p>
            <text:p text:style-name="P287"/>
            <text:p text:style-name="P288">講師:張雁玲老師</text:p>
          </table:table-cell>
          <table:table-cell table:style-name="TableCell289">
            <text:p text:style-name="P290">技術操作</text:p>
            <text:p text:style-name="P291"/>
            <text:p text:style-name="P292">講師:蔡溫義教練</text:p>
          </table:table-cell>
          <table:table-cell table:style-name="TableCell293">
            <text:p text:style-name="P294">技術操作</text:p>
            <text:p text:style-name="P295"/>
            <text:p text:style-name="P296">講師:曾進福老師</text:p>
          </table:table-cell>
        </table:table-row>
        <table:table-row table:style-name="TableRow297">
          <table:table-cell table:style-name="TableCell298">
            <text:p text:style-name="P299">17:10</text:p>
            <text:p text:style-name="P300"><text:s/>∫</text:p>
            <text:p text:style-name="P301">18: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技術操作</text:p>
            <text:p text:style-name="P310"/>
            <text:p text:style-name="P311">講師:曾進福老師</text:p>
          </table:table-cell>
        </table:table-row>
      </table:table>
      <text:p text:style-name="P312">講師介紹:</text:p>
      <text:p text:style-name="P313"><text:span text:style-name="T314"><text:s text:c="6"/></text:span></text:p>
      <text:p text:style-name="P315"/>
      <text:p text:style-name="P316"><text:span text:style-name="T317">中華民國</text:span><text:span text:style-name="T318">舉重協會</text:span><text:span text:style-name="T319">109</text:span><text:span text:style-name="T320">年度</text:span><text:span text:style-name="T321">B</text:span><text:span text:style-name="T322">級</text:span><text:span text:style-name="T323">教練</text:span><text:span text:style-name="T324">(</text:span><text:span text:style-name="T325">增能</text:span><text:span text:style-name="T326">)</text:span><text:span text:style-name="T327">講習會</text:span><text:span text:style-name="T328">報名</text:span><text:span text:style-name="T329">表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<text:span text:style-name="T337">參</text:span><text:span text:style-name="T338">加類別：</text:span><text:span text:style-name="T339">□</text:span><text:span text:style-name="T340"><text:s/></text:span><text:span text:style-name="T341">B</text:span><text:span text:style-name="T342">級舉重教練</text:span><text:span text:style-name="T343">講習會</text:span></text:p>
            <text:list text:style-name="LFO5" text:continue-numbering="true">
              <text:list-item>
                <text:p text:style-name="P344"><text:span text:style-name="T345">增能進修研習</text:span></text:p>
              </text:list-item>
            </text:list>
          </table:table-cell>
          <table:covered-table-cell/>
          <table:table-cell table:style-name="TableCell346">
            <text:p text:style-name="P347">公假函<text:s text:c="2"/>□需要</text:p>
            <text:p text:style-name="P348"><text:s/>□否</text:p>
          </table:table-cell>
        </table:table-row>
        <table:table-row table:style-name="TableRow349">
          <table:table-cell table:style-name="TableCell350">
            <text:p text:style-name="P351">姓<text:s text:c="4"/>名</text:p>
          </table:table-cell>
          <table:table-cell table:style-name="TableCell352">
            <text:p text:style-name="P353"/>
          </table:table-cell>
          <table:table-cell table:style-name="TableCell354" table:number-rows-spanned="4">
            <text:p text:style-name="P355">二吋相片2張</text:p>
            <text:p text:style-name="P356">（浮貼）</text:p>
          </table:table-cell>
        </table:table-row>
        <table:table-row table:style-name="TableRow357">
          <table:table-cell table:style-name="TableCell358">
            <text:p text:style-name="P359">性<text:s text:c="4"/>別</text:p>
          </table:table-cell>
          <table:table-cell table:style-name="TableCell360">
            <text:p text:style-name="P361"><text:s text:c="3"/>□男<text:s text:c="6"/>□女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出生日期</text:p>
            <text:p text:style-name="P366">(西元xxxx/xx/xx)</text:p>
          </table:table-cell>
          <table:table-cell table:style-name="TableCell367">
            <text:p text:style-name="P368"><text:s/>______年______月______日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身分證字號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最高學歷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服務單位</text:p>
            <text:p text:style-name="P384">現任職務</text:p>
          </table:table-cell>
          <table:table-cell table:style-name="TableCell385" table:number-columns-spanned="2">
            <text:p text:style-name="P386"><text:s/>單位：____________________，職務___________</text:p>
          </table:table-cell>
          <table:covered-table-cell/>
        </table:table-row>
        <table:table-row table:style-name="TableRow387">
          <table:table-cell table:style-name="TableCell388">
            <text:p text:style-name="P389">原持有證照等級</text:p>
          </table:table-cell>
          <table:table-cell table:style-name="TableCell390" table:number-columns-spanned="2">
            <text:p text:style-name="P391"><text:s/>□無<text:s text:c="7"/>□____級，證號___________<text:s/></text:p>
          </table:table-cell>
          <table:covered-table-cell/>
        </table:table-row>
        <table:table-row table:style-name="TableRow392">
          <table:table-cell table:style-name="TableCell393">
            <text:p text:style-name="P394">聯絡電話</text:p>
          </table:table-cell>
          <table:table-cell table:style-name="TableCell395" table:number-columns-spanned="2">
            <text:p text:style-name="P396"><text:s/>(H) <text:s text:c="19"/>(手機)</text:p>
          </table:table-cell>
          <table:covered-table-cell/>
        </table:table-row>
        <table:table-row table:style-name="TableRow397">
          <table:table-cell table:style-name="TableCell398">
            <text:p text:style-name="P399">E-mail</text:p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聯絡地址</text:p>
            <text:p text:style-name="P405">通過後證照寄送地點</text:p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緊急聯絡人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聯絡電話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關係</text:p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備註</text:p>
          </table:table-cell>
          <table:table-cell table:style-name="TableCell426" table:number-columns-spanned="2">
            <text:p text:style-name="P427"/>
          </table:table-cell>
          <table:covered-table-cell/>
        </table:table-row>
      </table:table>
      <text:p text:style-name="P428">截止日期：自即日起至109年11月11日（星期五）止，以郵戳為憑。</text:p>
      <text:p text:style-name="P429"><text:span text:style-name="T430">繳交資料：</text:span><text:span text:style-name="T431">所有文件使用</text:span><text:span text:style-name="T432">A4</text:span><text:span text:style-name="T433">紙張大小，</text:span><text:span text:style-name="T434">正反面的證照影印請用於</text:span><text:span text:style-name="T435">A4</text:span><text:span text:style-name="T436">紙張的同一面，</text:span><text:span text:style-name="T437">請勿裁</text:span><text:span text:style-name="T438">剪。</text:span></text:p>
      <text:p text:style-name="P439">一、請用現金袋連同現金及下列資料以A4大小信封郵寄長榮大學。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增能</text:p>
          </table:table-cell>
          <table:table-cell table:style-name="TableCell446">
            <text:p text:style-name="P447">取B級教練證</text:p>
          </table:table-cell>
        </table:table-row>
        <table:table-row table:style-name="TableRow448">
          <table:table-cell table:style-name="TableCell449">
            <text:p text:style-name="P450">1、申請表、現金1000元</text:p>
          </table:table-cell>
          <table:table-cell table:style-name="TableCell451">
            <text:p text:style-name="P452">1、申請表、教練資料卡、現金4000元</text:p>
          </table:table-cell>
        </table:table-row>
        <table:table-row table:style-name="TableRow453">
          <table:table-cell table:style-name="TableCell454">
            <text:p text:style-name="P455">2、身分證正反面影印本一張</text:p>
          </table:table-cell>
          <table:table-cell table:style-name="TableCell456">
            <text:p text:style-name="P457">2、身分證正反面影印本、C級教練證影印本</text:p>
          </table:table-cell>
        </table:table-row>
        <table:table-row table:style-name="TableRow458">
          <table:table-cell table:style-name="TableCell459">
            <text:p text:style-name="P460">3、C級教練證影本</text:p>
          </table:table-cell>
          <table:table-cell table:style-name="TableCell461">
            <text:p text:style-name="P462"><text:span text:style-name="T463">3</text:span><text:span text:style-name="T464">、二吋相片</text:span><text:span text:style-name="T465">（</text:span><text:span text:style-name="T466">白底、</text:span><text:span text:style-name="T467">背面請務必書寫姓名，製作證件用）</text:span><text:span text:style-name="T468">二張</text:span></text:p>
          </table:table-cell>
        </table:table-row>
        <table:table-row table:style-name="TableRow469">
          <table:table-cell table:style-name="TableCell470">
            <text:p text:style-name="P471">4、增能卡正本</text:p>
          </table:table-cell>
          <table:table-cell table:style-name="TableCell472">
            <text:p text:style-name="P473">4、學歷證明影印本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5、一個月內良民證正本一張</text:p>
          </table:table-cell>
        </table:table-row>
      </table:table>
      <text:p text:style-name="P479"><text:span text:style-name="T480">二</text:span><text:span text:style-name="T481">、</text:span><text:span text:style-name="T482">申請</text:span><text:span text:style-name="T483">表、</text:span><text:span text:style-name="T484">教練</text:span><text:span text:style-name="T485">資料卡</text:span><text:span text:style-name="T486">、大頭照</text:span><text:span text:style-name="T487">電子檔另傳信箱</text:span><text:a xlink:href="mailto:ctwa.t1106@msa.hinet.net" office:target-frame-name="_top" xlink:show="replace"><text:span text:style-name="T488">c</text:span><text:span text:style-name="T489">twa.t1106</text:span><text:span text:style-name="T490">@m</text:span><text:span text:style-name="T491">sa</text:span><text:span text:style-name="T492">.</text:span><text:span text:style-name="T493">hinet.net</text:span></text:a><text:span text:style-name="T494">。</text:span></text:p>
      <text:p text:style-name="P495"><text:span text:style-name="T496">三</text:span><text:span text:style-name="T497">、收件地址：</text:span><text:span text:style-name="T498">台</text:span><text:span text:style-name="T499">北市朱崙街</text:span><text:span text:style-name="T500">20</text:span><text:span text:style-name="T501">號</text:span><text:span text:style-name="T502">502A</text:span><text:span text:style-name="T503">室</text:span><text:span text:style-name="T504">(</text:span><text:span text:style-name="T505">中華民國舉重協會</text:span><text:span text:style-name="T506">)</text:span><text:span text:style-name="T507">，江麗子</text:span><text:span text:style-name="T508">收</text:span><text:span text:style-name="T509">。</text:span></text:p>
      <text:p text:style-name="P510"><text:span text:style-name="T511">四</text:span><text:span text:style-name="T512">、</text:span><text:span text:style-name="T513">不受理電話或傳真方式報名。</text:span></text:p>
      <text:p text:style-name="P514"><text:span text:style-name="T515">中華民國體育運動總會　</text:span><text:span text:style-name="T516"><text:s/></text:span><text:span text:style-name="T517">級</text:span><text:span text:style-name="T518">舉重</text:span><text:span text:style-name="T519">教練</text:span><text:span text:style-name="T520">　</text:span><text:span text:style-name="T521">資料卡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 table:number-rows-spanned="3">
            <text:p text:style-name="P533">貼照片處</text:p>
          </table:table-cell>
          <table:covered-table-cell/>
          <table:table-cell table:style-name="TableCell534">
            <text:p text:style-name="P535">證　書</text:p>
            <text:p text:style-name="P536">字　號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>建　卡</text:p>
            <text:p text:style-name="P541">日　期</text:p>
          </table:table-cell>
          <table:table-cell table:style-name="TableCell542">
            <text:p text:style-name="P543"><text:span text:style-name="T544">年</text:span><text:span text:style-name="T545">　</text:span><text:span text:style-name="T546">月</text:span><text:span text:style-name="T547">　</text:span><text:span text:style-name="T548">日</text:span></text:p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>
            <text:p text:style-name="P552">姓　名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>出　生</text:p>
            <text:p text:style-name="P557">年月日</text:p>
          </table:table-cell>
          <table:table-cell table:style-name="TableCell558">
            <text:p text:style-name="P559"><text:span text:style-name="T560">年</text:span><text:span text:style-name="T561">　</text:span><text:span text:style-name="T562">月</text:span><text:span text:style-name="T563">　</text:span><text:span text:style-name="T564">日</text:span></text:p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>
            <text:p text:style-name="P568">籍　貫</text:p>
          </table:table-cell>
          <table:table-cell table:style-name="TableCell569" table:number-columns-spanned="3">
            <text:p text:style-name="P570"><text:span text:style-name="T571">省</text:span><text:span text:style-name="T572"><text:s/></text:span><text:span text:style-name="T573"><text:s text:c="3"/></text:span><text:span text:style-name="T574">　　</text:span><text:span text:style-name="T575">縣</text:span></text:p>
            <text:p text:style-name="P576"><text:span text:style-name="T577">市</text:span><text:span text:style-name="T578"><text:s text:c="8"/></text:span><text:span text:style-name="T579">市</text:span></text:p>
          </table:table-cell>
          <table:covered-table-cell/>
          <table:covered-table-cell/>
          <table:table-cell table:style-name="TableCell580">
            <text:p text:style-name="P581">性　別</text:p>
          </table:table-cell>
          <table:table-cell table:style-name="TableCell582">
            <text:p text:style-name="P583">男　女</text:p>
          </table:table-cell>
        </table:table-row>
        <table:table-row table:style-name="TableRow584">
          <table:table-cell table:style-name="TableCell585">
            <text:p text:style-name="P586">身份證</text:p>
            <text:p text:style-name="P587">字　號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>最　高</text:p>
            <text:p text:style-name="P592">學　歷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現　任</text:p>
            <text:p text:style-name="P598">職　務</text:p>
          </table:table-cell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專　長</text:p>
          </table:table-cell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通訊處</text:p>
          </table:table-cell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電　話</text:p>
          </table:table-cell>
          <table:table-cell table:style-name="TableCell614" table:number-columns-spanned="7">
            <text:p text:style-name="P615"><text:span text:style-name="T616">公：</text:span><text:span text:style-name="T617">(</text:span><text:span text:style-name="T618">　</text:span><text:span text:style-name="T619">)</text:span><text:span text:style-name="T620">　　　　　　　　　宅：</text:span><text:span text:style-name="T621">(</text:span><text:span text:style-name="T622">　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rows-spanned="10">
            <text:p text:style-name="P626">運動裁判經歷</text:p>
          </table:table-cell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944in" fo:margin-bottom="0.094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text-properties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提及" style:display-name="提及" style:family="tex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743in" fo:margin-bottom="0.787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練裁判講習會實施辦法撰寫格式（修正版）</dc:title>
    <dc:subject/>
    <meta:initial-creator>MC SYSTEM</meta:initial-creator>
    <dc:creator>徐櫻</dc:creator>
    <meta:creation-date>2020-10-29T08:20:00Z</meta:creation-date>
    <dc:date>2020-10-29T08:20:00Z</dc:date>
    <meta:print-date>2020-10-29T08:19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44" meta:character-count="2970" meta:row-count="21" meta:non-whitespace-character-count="2531"/>
  </office:meta>
</office:document-meta>
</file>