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5322916666667cm"/>
    </style:style>
    <style:style style:name="co2" style:family="table-column">
      <style:table-column-properties fo:break-before="auto" style:column-width="3.690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page" style:column-width="2.5267708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5.80760416666667cm"/>
    </style:style>
    <style:style style:name="co13" style:family="table-column">
      <style:table-column-properties fo:break-before="auto" style:column-width="7.23635416666667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6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新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37">
            <text:p>2020年第25屆聯新盃全國擊劍錦標賽 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4">
            <text:p>單位全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24">
            <text:p>收據開立名稱：</text:p>
          </table:table-cell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5">
            <text:p>領隊：</text:p>
          </table:table-cell>
          <table:table-cell table:style-name="ce19"/>
          <table:table-cell office:value-type="string" table:style-name="ce17">
            <text:p>教練：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20">
            <text:p>管理：</text:p>
          </table:table-cell>
          <table:table-cell table:style-name="ce21"/>
          <table:table-cell table:style-name="ce22"/>
          <table:table-cell table:style-name="ce23"/>
          <table:table-cell office:value-type="string" table:number-columns-spanned="6" table:number-rows-spanned="1" table:style-name="ce33">
            <text:p>2020<text:span text:style-name="T3">年第</text:span>25<text:span text:style-name="T3">屆聯新盃全國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4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7">
            <text:p>選手姓名</text:p>
          </table:table-cell>
          <table:table-cell office:value-type="string" table:style-name="ce7">
            <text:p>監護人</text:p>
          </table:table-cell>
          <table:table-cell office:value-type="string" table:style-name="ce7">
            <text:p>監護人生日</text:p>
          </table:table-cell>
          <table:table-cell office:value-type="string" table:style-name="ce7">
            <text:p>監護人身分證字號</text:p>
          </table:table-cell>
          <table:table-cell office:value-type="string" table:style-name="ce7">
            <text:p>電話</text:p>
          </table:table-cell>
          <table:table-cell office:value-type="string" table:style-name="ce13">
            <text:p>監護人關係</text:p>
          </table:table-cell>
          <table:table-cell office:value-type="string" table:number-columns-spanned="3" table:number-rows-spanned="14" table:style-name="ce35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於109年11月01日前網路報名(taipeifencing2@gmail.com)，主旨請寫明「聯新盃盃報名表-名稱」。</text:p>
            <text:p>Email報名資料確認 □報名表Excel檔 □報名表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25">
            <text:p>男子鈍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5">
            <text:p>男子銳劍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5">
            <text:p>男子軍刀</text:p>
          </table:table-cell>
          <table:table-cell table:number-columns-repeated="3" table:style-name="ce5"/>
          <table:table-cell table:number-columns-repeated="5" table:style-name="ce8"/>
          <table:table-cell table:style-name="ce14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number-columns-spanned="3" table:number-rows-spanned="1" table:style-name="ce36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string" table:style-name="ce11">
            <text:p>個人賽人數</text:p>
          </table:table-cell>
          <table:table-cell office:value-type="string" table:style-name="ce11">
            <text:p>報名費金額</text:p>
          </table:table-cell>
          <table:table-cell office:value-type="string" table:style-name="ce11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8"/>
          <table:table-cell table:style-name="ce14"/>
          <table:table-cell office:value-type="float" office:value="0" table:formula="of:=COUNTA([.B7:.B42])" table:style-name="ce11">
            <text:p>0</text:p>
          </table:table-cell>
          <table:table-cell office:value-type="float" office:value="700" table:style-name="ce12">
            <text:p>700</text:p>
          </table:table-cell>
          <table:table-cell office:value-type="float" office:value="0" table:formula="of:=[.K22]*[.L22]" table:style-name="ce12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string" table:style-name="ce11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style-name="ce1"/>
          <table:table-cell office:value-type="float" office:value="0" table:formula="of:=[.M22]" table:style-name="ce11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5">
            <text:p>女子鈍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5">
            <text:p>女子銳劍</text:p>
          </table:table-cell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8"/>
          <table:table-cell table:style-name="ce10"/>
          <table:table-cell table:number-columns-repeated="16373"/>
        </table:table-row>
        <table:table-row table:number-rows-repeated="3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女子軍刀</text:p>
          </table:table-cell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7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office:value-type="string" table:style-name="ce3">
            <text:p><text:s text:c="3"/>年 <text:s text:c="2"/>月 <text:s text:c="2"/>日</text:p>
          </table:table-cell>
          <table:table-cell office:value-type="string" table:number-columns-spanned="6" table:number-rows-spanned="2" table:style-name="ce26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0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簽章：</text:p>
          </table:table-cell>
          <table:table-cell table:style-name="ce1"/>
          <table:covered-table-cell/>
          <table:covered-table-cell table:number-columns-repeated="5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28">
            <text:p>※<text:span text:style-name="T1">本報名資料列有個人資料僅供主辦單位辦理本活動使用，依「個人資料保護法」及其施行細則辦理。</text:span></text:p>
          </table:table-cell>
          <table:covered-table-cell table:number-columns-repeated="3"/>
          <table:table-cell table:style-name="ce6"/>
          <table:table-cell table:number-columns-repeated="5" table:style-name="ce1"/>
          <table:table-cell table:style-name="ce10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0"/>
          <table:table-cell table:number-columns-repeated="16373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聯新盃.$A$1:聯新盃.$M$46" table:base-cell-address="聯新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Administrator</dc:creator>
    <meta:creation-date>2018-02-02T08:18:53Z</meta:creation-date>
    <dc:date>2020-10-22T08:23:26Z</dc:date>
    <meta:print-date>2019-12-31T07:43:23Z</meta:print-date>
  </office:meta>
</office:document-meta>
</file>