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P16" style:parent-style-name="純文字" style:family="paragraph">
      <style:paragraph-properties fo:line-height="0.2222in"/>
    </style:style>
    <style:style style:name="T17" style:parent-style-name="預設段落字型" style:family="text">
      <style:text-properties style:font-name="Times New Roman" style:font-name-asian="標楷體" style:font-weight-complex="bold"/>
    </style:style>
    <style:style style:name="T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 style:font-weight-complex="bold"/>
    </style:style>
    <style:style style:name="T2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TW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TW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anguage-asian="zh" style:country-asian="TW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純文字" style:family="paragraph">
      <style:paragraph-properties fo:line-height="0.222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TW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language-asian="zh" style:country-asian="TW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純文字" style:family="paragraph">
      <style:paragraph-properties fo:line-height="0.2222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純文字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純文字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P82" style:parent-style-name="純文字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P88" style:parent-style-name="純文字" style:family="paragraph">
      <style:paragraph-properties fo:line-heigh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2" style:parent-style-name="純文字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18" style:parent-style-name="純文字" style:family="paragraph">
      <style:paragraph-properties fo:line-height="0.2222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43" style:parent-style-name="純文字" style:family="paragraph">
      <style:paragraph-properties fo:line-height="0.2222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P154" style:parent-style-name="純文字" style:family="paragraph">
      <style:paragraph-properties fo:line-height="0.2222in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81" style:parent-style-name="純文字" style:family="paragraph">
      <style:paragraph-properties fo:line-height="0.2222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87" style:parent-style-name="純文字" style:family="paragraph">
      <style:paragraph-properties style:snap-to-layout-grid="false" fo:line-height="0.2222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91" style:parent-style-name="純文字" style:family="paragraph">
      <style:paragraph-properties style:snap-to-layout-grid="false" fo:line-height="0.2222in" fo:margin-left="1.4763in" fo:text-indent="-1.4763in">
        <style:tab-stops>
          <style:tab-stop style:type="left" style:position="-1.3777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weight-complex="bold"/>
    </style:style>
    <style:style style:name="P197" style:parent-style-name="純文字" style:family="paragraph">
      <style:paragraph-properties style:snap-to-layout-grid="false" fo:line-height="0.2222in" fo:margin-left="1.4763in" fo:text-indent="-1.4763in">
        <style:tab-stops>
          <style:tab-stop style:type="left" style:position="-1.3777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anguage-asian="zh" style:country-asian="TW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anguage-asian="zh" style:country-asian="TW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0" style:parent-style-name="預設段落字型" style:family="text">
      <style:text-properties style:font-name="Times New Roman" style:font-name-asian="標楷體" style:language-asian="zh" style:country-asian="TW"/>
    </style:style>
    <style:style style:name="T211" style:parent-style-name="預設段落字型" style:family="text">
      <style:text-properties style:font-name="Times New Roman" style:font-name-asian="標楷體" style:language-asian="zh" style:country-asian="TW"/>
    </style:style>
    <style:style style:name="T212" style:parent-style-name="預設段落字型" style:family="text">
      <style:text-properties style:font-name="Times New Roman" style:font-name-asian="標楷體" style:language-asian="zh" style:country-asian="TW"/>
    </style:style>
    <style:style style:name="T213" style:parent-style-name="預設段落字型" style:family="text">
      <style:text-properties style:font-name="Times New Roman" style:font-name-asian="標楷體" style:language-asian="zh" style:country-asian="TW"/>
    </style:style>
    <style:style style:name="T214" style:parent-style-name="預設段落字型" style:family="text">
      <style:text-properties style:font-name="Times New Roman" style:font-name-asian="標楷體" style:language-asian="zh" style:country-asian="TW"/>
    </style:style>
    <style:style style:name="T215" style:parent-style-name="預設段落字型" style:family="text">
      <style:text-properties style:font-name="Times New Roman" style:font-name-asian="標楷體" style:language-asian="zh" style:country-asian="TW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純文字" style:family="paragraph">
      <style:paragraph-properties style:snap-to-layout-grid="false" fo:line-height="0.2222in" fo:margin-left="1.4763in" fo:text-indent="-1.4763in">
        <style:tab-stops>
          <style:tab-stop style:type="left" style:position="-1.3777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language-asian="zh" style:country-asian="TW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language-asian="zh" style:country-asian="TW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anguage-asian="zh" style:country-asian="TW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language-asian="zh" style:country-asian="TW"/>
    </style:style>
    <style:style style:name="T232" style:parent-style-name="預設段落字型" style:family="text">
      <style:text-properties style:font-name="Times New Roman" style:font-name-asian="標楷體" style:language-asian="zh" style:country-asian="TW"/>
    </style:style>
    <style:style style:name="T233" style:parent-style-name="預設段落字型" style:family="text">
      <style:text-properties style:font-name="Times New Roman" style:font-name-asian="標楷體" style:language-asian="zh" style:country-asian="TW"/>
    </style:style>
    <style:style style:name="T234" style:parent-style-name="預設段落字型" style:family="text">
      <style:text-properties style:font-name="Times New Roman" style:font-name-asian="標楷體" style:language-asian="zh" style:country-asian="TW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style:font-name-asian="標楷體" style:language-asian="zh" style:country-asian="TW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純文字" style:family="paragraph">
      <style:paragraph-properties style:snap-to-layout-grid="false" fo:line-height="0.2222in"/>
    </style:style>
    <style:style style:name="T2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weight-complex="bold"/>
    </style:style>
    <style:style style:name="P247" style:parent-style-name="純文字" style:family="paragraph">
      <style:paragraph-properties style:snap-to-layout-grid="false" fo:line-height="0.2222in" fo:margin-left="0.5902in" fo:text-indent="-0.3402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weight-complex="bold"/>
    </style:style>
    <style:style style:name="T254" style:parent-style-name="預設段落字型" style:family="text">
      <style:text-properties style:font-name="Times New Roman" style:font-name-asian="標楷體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weight-complex="bold"/>
    </style:style>
    <style:style style:name="T2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weight-complex="bold"/>
    </style:style>
    <style:style style:name="P260" style:parent-style-name="純文字" style:family="paragraph">
      <style:paragraph-properties style:snap-to-layout-grid="false" fo:line-height="0.2222in" fo:margin-left="0.9833in" fo:text-indent="-0.7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T2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weight-complex="bold"/>
    </style:style>
    <style:style style:name="T274" style:parent-style-name="預設段落字型" style:family="text">
      <style:text-properties style:font-name="Times New Roman" style:font-name-asian="標楷體" style:font-weight-complex="bold"/>
    </style:style>
    <style:style style:name="T275" style:parent-style-name="預設段落字型" style:family="text">
      <style:text-properties style:font-name="Times New Roman" style:font-name-asian="標楷體" style:font-weight-complex="bold"/>
    </style:style>
    <style:style style:name="T27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weight-complex="bold"/>
    </style:style>
    <style:style style:name="T27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weight-complex="bold"/>
    </style:style>
    <style:style style:name="P280" style:parent-style-name="純文字" style:family="paragraph">
      <style:paragraph-properties fo:line-height="0.2222in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84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weight-complex="bold"/>
    </style:style>
    <style:style style:name="T291" style:parent-style-name="預設段落字型" style:family="text">
      <style:text-properties style:font-name="Times New Roman" style:font-name-asian="標楷體" style:font-weight-complex="bold"/>
    </style:style>
    <style:style style:name="P292" style:parent-style-name="純文字" style:family="paragraph">
      <style:paragraph-properties fo:line-height="0.2222in"/>
      <style:text-properties style:font-name="Times New Roman" style:font-name-asian="標楷體" style:font-weight-complex="bold" style:language-asian="zh" style:country-asian="TW"/>
    </style:style>
    <style:style style:name="P293" style:parent-style-name="純文字" style:family="paragraph">
      <style:paragraph-properties fo:line-height="0.2222in"/>
    </style:style>
    <style:style style:name="T2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weight-complex="bold"/>
    </style:style>
    <style:style style:name="T297" style:parent-style-name="預設段落字型" style:family="text">
      <style:text-properties style:font-name="Times New Roman" style:font-name-asian="標楷體" style:font-weight-complex="bold"/>
    </style:style>
    <style:style style:name="T298" style:parent-style-name="預設段落字型" style:family="text">
      <style:text-properties style:font-name="Times New Roman" style:font-name-asian="標楷體" style:font-weight-complex="bold"/>
    </style:style>
    <style:style style:name="T2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303" style:parent-style-name="預設段落字型" style:family="text">
      <style:text-properties style:font-name="Times New Roman" style:font-name-asian="標楷體" style:font-weight-complex="bold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T306" style:parent-style-name="預設段落字型" style:family="text">
      <style:text-properties style:font-name="Times New Roman" style:font-name-asian="標楷體" style:font-weight-complex="bold"/>
    </style:style>
    <style:style style:name="T307" style:parent-style-name="預設段落字型" style:family="text">
      <style:text-properties style:font-name="Times New Roman" style:font-name-asian="標楷體" style:font-weight-complex="bold"/>
    </style:style>
    <style:style style:name="T308" style:parent-style-name="預設段落字型" style:family="text">
      <style:text-properties style:font-name="Times New Roman" style:font-name-asian="標楷體" style:font-weight-complex="bold"/>
    </style:style>
    <style:style style:name="P309" style:parent-style-name="純文字" style:family="paragraph">
      <style:paragraph-properties fo:line-height="0.2222in"/>
    </style:style>
    <style:style style:name="T3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weight-complex="bold"/>
    </style:style>
    <style:style style:name="P312" style:parent-style-name="純文字" style:family="paragraph">
      <style:paragraph-properties style:snap-to-layout-grid="false" fo:line-height="0.2222in"/>
      <style:text-properties style:font-name="Times New Roman" style:font-name-asian="標楷體" style:font-weight-complex="bold" style:language-asian="zh" style:country-asian="TW"/>
    </style:style>
    <style:style style:name="P313" style:parent-style-name="純文字" style:family="paragraph">
      <style:paragraph-properties style:snap-to-layout-grid="false" fo:line-height="0.2222in"/>
    </style:style>
    <style:style style:name="T3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316" style:parent-style-name="純文字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weight-complex="bold"/>
    </style:style>
    <style:style style:name="P319" style:parent-style-name="純文字" style:family="paragraph">
      <style:paragraph-properties style:snap-to-layout-grid="false" fo:line-height="0.2222in"/>
    </style:style>
    <style:style style:name="T3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P325" style:parent-style-name="純文字" style:family="paragraph">
      <style:paragraph-properties fo:line-height="0.2222in" fo:margin-left="0.5902in" fo:text-indent="-0.4236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weight-complex="bold"/>
    </style:style>
    <style:style style:name="P329" style:parent-style-name="純文字" style:family="paragraph">
      <style:paragraph-properties fo:line-height="0.2222in" fo:margin-left="0.8854in" fo:text-indent="-0.590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weight-complex="bold"/>
    </style:style>
    <style:style style:name="T336" style:parent-style-name="預設段落字型" style:family="text">
      <style:text-properties style:font-name="Times New Roman" style:font-name-asian="標楷體" style:font-weight-complex="bold"/>
    </style:style>
    <style:style style:name="T337" style:parent-style-name="預設段落字型" style:family="text">
      <style:text-properties style:font-name="Times New Roman" style:font-name-asian="標楷體" style:font-weight-complex="bold"/>
    </style:style>
    <style:style style:name="T3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weight-complex="bold"/>
    </style:style>
    <style:style style:name="T340" style:parent-style-name="預設段落字型" style:family="text">
      <style:text-properties style:font-name="Times New Roman" style:font-name-asian="標楷體" style:font-weight-complex="bold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3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weight-complex="bold"/>
    </style:style>
    <style:style style:name="T34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weight-complex="bold"/>
    </style:style>
    <style:style style:name="P346" style:parent-style-name="純文字" style:family="paragraph">
      <style:paragraph-properties fo:line-height="0.2222in" fo:margin-left="0.5902in" fo:text-indent="-0.295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P353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weight-complex="bold"/>
    </style:style>
    <style:style style:name="T357" style:parent-style-name="預設段落字型" style:family="text">
      <style:text-properties style:font-name="Times New Roman" style:font-name-asian="標楷體" style:font-weight-complex="bold"/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P359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weight-complex="bold"/>
    </style:style>
    <style:style style:name="T364" style:parent-style-name="預設段落字型" style:family="text">
      <style:text-properties style:font-name="Times New Roman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/>
    </style:style>
    <style:style style:name="T370" style:parent-style-name="預設段落字型" style:family="text">
      <style:text-properties style:font-name="Times New Roman" style:font-name-asian="標楷體" style:font-weight-complex="bold"/>
    </style:style>
    <style:style style:name="T371" style:parent-style-name="預設段落字型" style:family="text">
      <style:text-properties style:font-name="Times New Roman" style:font-name-asian="標楷體" style:font-weight-complex="bold"/>
    </style:style>
    <style:style style:name="T372" style:parent-style-name="預設段落字型" style:family="text">
      <style:text-properties style:font-name="Times New Roman" style:font-name-asian="標楷體" style:font-weight-complex="bold"/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374" style:parent-style-name="預設段落字型" style:family="text">
      <style:text-properties style:font-name="Times New Roman" style:font-name-asian="標楷體" style:font-weight-complex="bold"/>
    </style:style>
    <style:style style:name="T375" style:parent-style-name="預設段落字型" style:family="text">
      <style:text-properties style:font-name="Times New Roman" style:font-name-asian="標楷體" style:font-weight-complex="bold"/>
    </style:style>
    <style:style style:name="T376" style:parent-style-name="預設段落字型" style:family="text">
      <style:text-properties style:font-name="Times New Roman" style:font-name-asian="標楷體" style:font-weight-complex="bold"/>
    </style:style>
    <style:style style:name="T377" style:parent-style-name="預設段落字型" style:family="text">
      <style:text-properties style:font-name="Times New Roman" style:font-name-asian="標楷體" style:font-weight-complex="bold"/>
    </style:style>
    <style:style style:name="T378" style:parent-style-name="預設段落字型" style:family="text">
      <style:text-properties style:font-name="Times New Roman" style:font-name-asian="標楷體" style:font-weight-complex="bold"/>
    </style:style>
    <style:style style:name="T379" style:parent-style-name="預設段落字型" style:family="text">
      <style:text-properties style:font-name="Times New Roman" style:font-name-asian="標楷體" style:font-weight-complex="bold"/>
    </style:style>
    <style:style style:name="T380" style:parent-style-name="預設段落字型" style:family="text">
      <style:text-properties style:font-name="Times New Roman" style:font-name-asian="標楷體" style:font-weight-complex="bold"/>
    </style:style>
    <style:style style:name="T3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weight-complex="bold"/>
    </style:style>
    <style:style style:name="T383" style:parent-style-name="預設段落字型" style:family="text">
      <style:text-properties style:font-name="Times New Roman" style:font-name-asian="標楷體" style:font-weight-complex="bold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style:font-weight-complex="bold"/>
    </style:style>
    <style:style style:name="T386" style:parent-style-name="預設段落字型" style:family="text">
      <style:text-properties style:font-name="Times New Roman" style:font-name-asian="標楷體" style:font-weight-complex="bold"/>
    </style:style>
    <style:style style:name="T387" style:parent-style-name="預設段落字型" style:family="text">
      <style:text-properties style:font-name="Times New Roman" style:font-name-asian="標楷體" style:font-weight-complex="bold"/>
    </style:style>
    <style:style style:name="T388" style:parent-style-name="預設段落字型" style:family="text">
      <style:text-properties style:font-name="Times New Roman" style:font-name-asian="標楷體" style:font-weight-complex="bold"/>
    </style:style>
    <style:style style:name="T3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weight-complex="bold"/>
    </style:style>
    <style:style style:name="T391" style:parent-style-name="預設段落字型" style:family="text">
      <style:text-properties style:font-name="Times New Roman" style:font-name-asian="標楷體" style:font-weight-complex="bold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T393" style:parent-style-name="預設段落字型" style:family="text">
      <style:text-properties style:font-name="Times New Roman" style:font-name-asian="標楷體" style:font-weight-complex="bold"/>
    </style:style>
    <style:style style:name="P394" style:parent-style-name="純文字" style:family="paragraph">
      <style:paragraph-properties fo:break-before="page" fo:line-height="0.2222in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P417" style:parent-style-name="內文" style:family="paragraph">
      <style:paragraph-properties fo:line-height="0.2222in"/>
      <style:text-properties style:font-name-asian="標楷體" style:font-weight-complex="bold"/>
    </style:style>
    <style:style style:name="P418" style:parent-style-name="內文" style:family="paragraph">
      <style:paragraph-properties fo:line-height="0.2222in" fo:margin-left="1.3784in" fo:text-indent="-0.1965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超連結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P439" style:parent-style-name="內文" style:family="paragraph">
      <style:paragraph-properties fo:line-height="0.2222in" fo:margin-left="1.3784in" fo:text-indent="-0.1965in">
        <style:tab-stops/>
      </style:paragraph-properties>
      <style:text-properties style:font-name-asian="標楷體" style:font-weight-complex="bold"/>
    </style:style>
    <style:style style:name="P440" style:parent-style-name="內文" style:family="paragraph">
      <style:paragraph-properties fo:widows="2" fo:orphans="2" fo:line-height="0.2222in" fo:margin-left="1.3784in" fo:text-indent="-0.1965in">
        <style:tab-stops>
          <style:tab-stop style:type="left" style:position="-1.1284in"/>
          <style:tab-stop style:type="left" style:position="-1.0034in"/>
        </style:tab-stops>
      </style:paragraph-properties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68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69" style:parent-style-name="內文" style:family="paragraph">
      <style:paragraph-properties fo:line-height="0.2222in"/>
      <style:text-properties style:font-name-asian="標楷體" style:font-weight-complex="bold"/>
    </style:style>
    <style:style style:name="P470" style:parent-style-name="內文" style:family="paragraph">
      <style:paragraph-properties fo:line-height="0.2222in"/>
      <style:text-properties style:font-name-asian="標楷體" style:font-weight-complex="bold"/>
    </style:style>
    <style:style style:name="P471" style:parent-style-name="內文" style:family="paragraph">
      <style:paragraph-properties fo:line-height="0.2222in"/>
      <style:text-properties style:font-name-asian="標楷體" style:font-weight-complex="bold"/>
    </style:style>
    <style:style style:name="P472" style:parent-style-name="內文" style:family="paragraph">
      <style:paragraph-properties fo:line-height="0.2222in" fo:margin-left="0.675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P484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485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486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487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488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489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490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491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492" style:parent-style-name="內文" style:family="paragraph">
      <style:paragraph-properties fo:line-height="0.2222in" fo:text-indent="0.3333in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P499" style:parent-style-name="內文" style:family="paragraph">
      <style:paragraph-properties fo:line-height="0.2222in" fo:margin-left="0.6881in" fo:text-indent="-0.0215in">
        <style:tab-stops/>
      </style:paragraph-properties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P514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15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516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17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518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51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20" style:parent-style-name="純文字" style:family="paragraph">
      <style:paragraph-properties style:snap-to-layout-grid="false" fo:line-height="0.2222in"/>
    </style:style>
    <style:style style:name="T521" style:parent-style-name="預設段落字型" style:family="text">
      <style:text-properties style:font-name="Times New Roman" style:font-name-asian="標楷體" style:language-asian="zh" style:country-asian="TW"/>
    </style:style>
    <style:style style:name="T522" style:parent-style-name="預設段落字型" style:family="text">
      <style:text-properties style:font-name="Times New Roman" style:font-name-asian="標楷體" style:language-asian="zh" style:country-asian="TW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fo:font-weight="bold" style:font-weight-asian="bold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26" style:parent-style-name="預設段落字型" style:family="text">
      <style:text-properties style:font-name="Times New Roman" style:font-name-asian="標楷體" fo:font-weight="bold" style:font-weight-asian="bold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/>
    </style:style>
    <style:style style:name="T538" style:parent-style-name="預設段落字型" style:family="text">
      <style:text-properties style:font-name="Times New Roman" style:font-name-asian="標楷體" fo:font-weight="bold" style:font-weight-asian="bold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weight="bold" style:font-weight-asian="bold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P549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/>
    </style:style>
    <style:style style:name="P550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/>
    </style:style>
    <style:style style:name="P551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/>
    </style:style>
    <style:style style:name="P552" style:parent-style-name="純文字" style:family="paragraph">
      <style:paragraph-properties fo:line-height="0.2222in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57" style:parent-style-name="純文字" style:family="paragraph">
      <style:paragraph-properties fo:line-height="0.2222in"/>
    </style:style>
    <style:style style:name="T5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weight-complex="bold"/>
    </style:style>
    <style:style style:name="T563" style:parent-style-name="預設段落字型" style:family="text">
      <style:text-properties style:font-name="Times New Roman" style:font-name-asian="標楷體" style:font-weight-complex="bold"/>
    </style:style>
    <style:style style:name="T564" style:parent-style-name="預設段落字型" style:family="text">
      <style:text-properties style:font-name="Times New Roman" style:font-name-asian="標楷體" style:font-weight-complex="bold"/>
    </style:style>
    <style:style style:name="T56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weight-complex="bold"/>
    </style:style>
    <style:style style:name="T5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weight-complex="bold"/>
    </style:style>
    <style:style style:name="T5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570" style:parent-style-name="純文字" style:family="paragraph">
      <style:paragraph-properties fo:line-height="0.2222in"/>
    </style:style>
    <style:style style:name="T57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583" style:parent-style-name="純文字" style:family="paragraph">
      <style:paragraph-properties fo:line-height="0.2222in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588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weight-complex="bold"/>
    </style:style>
    <style:style style:name="T590" style:parent-style-name="預設段落字型" style:family="text">
      <style:text-properties style:font-name="Times New Roman" style:font-name-asian="標楷體" style:font-weight-complex="bold"/>
    </style:style>
    <style:style style:name="T591" style:parent-style-name="預設段落字型" style:family="text">
      <style:text-properties style:font-name="Times New Roman" style:font-name-asian="標楷體" style:font-weight-complex="bold"/>
    </style:style>
    <style:style style:name="T5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weight-complex="bold"/>
    </style:style>
    <style:style style:name="T5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weight-complex="bold"/>
    </style:style>
    <style:style style:name="T59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weight-complex="bold"/>
    </style:style>
    <style:style style:name="P598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weight-complex="bold"/>
    </style:style>
    <style:style style:name="T600" style:parent-style-name="預設段落字型" style:family="text">
      <style:text-properties style:font-name="Times New Roman" style:font-name-asian="標楷體" style:font-weight-complex="bold"/>
    </style:style>
    <style:style style:name="T601" style:parent-style-name="預設段落字型" style:family="text">
      <style:text-properties style:font-name="Times New Roman" style:font-name-asian="標楷體" style:font-weight-complex="bold"/>
    </style:style>
    <style:style style:name="P602" style:parent-style-name="純文字" style:family="paragraph">
      <style:paragraph-properties fo:line-height="0.2222in" fo:margin-left="1.3798in" fo:text-indent="-1.3798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 style:language-asian="zh" style:country-asian="TW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 style:language-asian="zh" style:country-asian="TW"/>
    </style:style>
    <style:style style:name="T614" style:parent-style-name="預設段落字型" style:family="text">
      <style:text-properties style:font-name="Times New Roman" style:font-name-asian="標楷體"/>
    </style:style>
    <style:style style:name="P615" style:parent-style-name="純文字" style:family="paragraph">
      <style:paragraph-properties style:snap-to-layout-grid="false" fo:line-height="0.2222in" fo:text-indent="0.3333in"/>
    </style:style>
    <style:style style:name="T616" style:parent-style-name="預設段落字型" style:family="text">
      <style:text-properties style:font-name="Times New Roman" style:font-name-asian="標楷體" style:language-asian="zh" style:country-asian="TW"/>
    </style:style>
    <style:style style:name="T617" style:parent-style-name="預設段落字型" style:family="text">
      <style:text-properties style:font-name="Times New Roman" style:font-name-asian="標楷體"/>
    </style:style>
    <style:style style:name="P618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619" style:parent-style-name="純文字" style:family="paragraph">
      <style:paragraph-properties style:snap-to-layout-grid="false" fo:line-height="0.2222in" fo:text-indent="0.3333in"/>
    </style:style>
    <style:style style:name="T620" style:parent-style-name="預設段落字型" style:family="text">
      <style:text-properties style:font-name="Times New Roman" style:font-name-asian="標楷體" style:language-asian="zh" style:country-asian="TW"/>
    </style:style>
    <style:style style:name="T621" style:parent-style-name="預設段落字型" style:family="text">
      <style:text-properties style:font-name="Times New Roman" style:font-name-asian="標楷體" style:language-asian="zh" style:country-asian="TW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 style:language-asian="zh" style:country-asian="TW"/>
    </style:style>
    <style:style style:name="T624" style:parent-style-name="預設段落字型" style:family="text">
      <style:text-properties style:font-name="Times New Roman" style:font-name-asian="標楷體" style:language-asian="zh" style:country-asian="TW"/>
    </style:style>
    <style:style style:name="T625" style:parent-style-name="預設段落字型" style:family="text">
      <style:text-properties style:font-name="Times New Roman" style:font-name-asian="標楷體" style:language-asian="zh" style:country-asian="TW"/>
    </style:style>
    <style:style style:name="T626" style:parent-style-name="預設段落字型" style:family="text">
      <style:text-properties style:font-name="Times New Roman" style:font-name-asian="標楷體" style:language-asian="zh" style:country-asian="TW"/>
    </style:style>
    <style:style style:name="T627" style:parent-style-name="預設段落字型" style:family="text">
      <style:text-properties style:font-name="Times New Roman" style:font-name-asian="標楷體" style:language-asian="zh" style:country-asian="TW"/>
    </style:style>
    <style:style style:name="T628" style:parent-style-name="預設段落字型" style:family="text">
      <style:text-properties style:font-name="Times New Roman" style:font-name-asian="標楷體" style:language-asian="zh" style:country-asian="TW"/>
    </style:style>
    <style:style style:name="T629" style:parent-style-name="預設段落字型" style:family="text">
      <style:text-properties style:font-name="Times New Roman" style:font-name-asian="標楷體" style:language-asian="zh" style:country-asian="TW"/>
    </style:style>
    <style:style style:name="P630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631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language-asian="zh" style:country-asian="TW"/>
    </style:style>
    <style:style style:name="T633" style:parent-style-name="預設段落字型" style:family="text">
      <style:text-properties style:font-name="Times New Roman" style:font-name-asian="標楷體" style:language-asian="zh" style:country-asian="TW"/>
    </style:style>
    <style:style style:name="T634" style:parent-style-name="預設段落字型" style:family="text">
      <style:text-properties style:font-name="Times New Roman" style:font-name-asian="標楷體" style:language-asian="zh" style:country-asian="TW"/>
    </style:style>
    <style:style style:name="T635" style:parent-style-name="預設段落字型" style:family="text">
      <style:text-properties style:font-name="Times New Roman" style:font-name-asian="標楷體" style:language-asian="zh" style:country-asian="TW"/>
    </style:style>
    <style:style style:name="T636" style:parent-style-name="預設段落字型" style:family="text">
      <style:text-properties style:font-name="Times New Roman" style:font-name-asian="標楷體" style:language-asian="zh" style:country-asian="TW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 style:language-asian="zh" style:country-asian="TW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 style:language-asian="zh" style:country-asian="TW"/>
    </style:style>
    <style:style style:name="T641" style:parent-style-name="預設段落字型" style:family="text">
      <style:text-properties style:font-name="Times New Roman" style:font-name-asian="標楷體" style:language-asian="zh" style:country-asian="TW"/>
    </style:style>
    <style:style style:name="T642" style:parent-style-name="預設段落字型" style:family="text">
      <style:text-properties style:font-name="Times New Roman" style:font-name-asian="標楷體" style:language-asian="zh" style:country-asian="TW"/>
    </style:style>
    <style:style style:name="T643" style:parent-style-name="預設段落字型" style:family="text">
      <style:text-properties style:font-name="Times New Roman" style:font-name-asian="標楷體" style:language-asian="zh" style:country-asian="TW"/>
    </style:style>
    <style:style style:name="T644" style:parent-style-name="預設段落字型" style:family="text">
      <style:text-properties style:font-name="Times New Roman" style:font-name-asian="標楷體" style:language-asian="zh" style:country-asian="TW"/>
    </style:style>
    <style:style style:name="T645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T646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P647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 style:language-asian="zh" style:country-asian="TW"/>
    </style:style>
    <style:style style:name="P648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language-asian="zh" style:country-asian="TW"/>
    </style:style>
    <style:style style:name="T650" style:parent-style-name="預設段落字型" style:family="text">
      <style:text-properties style:font-name="Times New Roman" style:font-name-asian="標楷體" style:language-asian="zh" style:country-asian="TW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 style:language-asian="zh" style:country-asian="TW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 style:language-asian="zh" style:country-asian="TW"/>
    </style:style>
    <style:style style:name="T655" style:parent-style-name="預設段落字型" style:family="text">
      <style:text-properties style:font-name="Times New Roman" style:font-name-asian="標楷體" style:language-asian="zh" style:country-asian="TW"/>
    </style:style>
    <style:style style:name="T656" style:parent-style-name="預設段落字型" style:family="text">
      <style:text-properties style:font-name="Times New Roman" style:font-name-asian="標楷體" style:language-asian="zh" style:country-asian="TW"/>
    </style:style>
    <style:style style:name="T657" style:parent-style-name="預設段落字型" style:family="text">
      <style:text-properties style:font-name="Times New Roman" style:font-name-asian="標楷體" style:language-asian="zh" style:country-asian="TW"/>
    </style:style>
    <style:style style:name="T658" style:parent-style-name="預設段落字型" style:family="text">
      <style:text-properties style:font-name="Times New Roman" style:font-name-asian="標楷體" style:language-asian="zh" style:country-asian="TW"/>
    </style:style>
    <style:style style:name="T659" style:parent-style-name="預設段落字型" style:family="text">
      <style:text-properties style:font-name="Times New Roman" style:font-name-asian="標楷體" style:language-asian="zh" style:country-asian="TW"/>
    </style:style>
    <style:style style:name="T660" style:parent-style-name="預設段落字型" style:family="text">
      <style:text-properties style:font-name="Times New Roman" style:font-name-asian="標楷體" style:language-asian="zh" style:country-asian="TW"/>
    </style:style>
    <style:style style:name="P661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language-asian="zh" style:country-asian="TW"/>
    </style:style>
    <style:style style:name="T663" style:parent-style-name="預設段落字型" style:family="text">
      <style:text-properties style:font-name="Times New Roman" style:font-name-asian="標楷體" style:language-asian="zh" style:country-asian="TW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 style:language-asian="zh" style:country-asian="TW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 style:language-asian="zh" style:country-asian="TW"/>
    </style:style>
    <style:style style:name="T668" style:parent-style-name="預設段落字型" style:family="text">
      <style:text-properties style:font-name="Times New Roman" style:font-name-asian="標楷體" style:language-asian="zh" style:country-asian="TW"/>
    </style:style>
    <style:style style:name="T669" style:parent-style-name="預設段落字型" style:family="text">
      <style:text-properties style:font-name="Times New Roman" style:font-name-asian="標楷體" style:language-asian="zh" style:country-asian="TW"/>
    </style:style>
    <style:style style:name="T670" style:parent-style-name="預設段落字型" style:family="text">
      <style:text-properties style:font-name="Times New Roman" style:font-name-asian="標楷體" style:language-asian="zh" style:country-asian="TW"/>
    </style:style>
    <style:style style:name="T671" style:parent-style-name="預設段落字型" style:family="text">
      <style:text-properties style:font-name="Times New Roman" style:font-name-asian="標楷體" style:language-asian="zh" style:country-asian="TW"/>
    </style:style>
    <style:style style:name="P672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3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4" style:parent-style-name="純文字" style:family="paragraph">
      <style:paragraph-properties style:snap-to-layout-grid="false" fo:line-height="0.2222in" fo:margin-left="1.6736in" fo:text-indent="-1.6736in">
        <style:tab-stops/>
      </style:paragraph-properties>
      <style:text-properties style:font-name="Times New Roman" style:font-name-asian="標楷體" style:language-asian="zh" style:country-asian="TW"/>
    </style:style>
    <style:style style:name="P675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6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7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8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79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680" style:parent-style-name="純文字" style:family="paragraph">
      <style:paragraph-properties style:snap-to-layout-grid="false" fo:line-height="0.2222in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686" style:parent-style-name="純文字" style:family="paragraph">
      <style:paragraph-properties fo:line-height="0.2222in" fo:text-indent="0.3618in"/>
      <style:text-properties style:font-name="Times New Roman" style:font-name-asian="標楷體" style:font-weight-complex="bold"/>
    </style:style>
    <style:style style:name="P687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language-asian="zh" style:country-asian="TW"/>
    </style:style>
    <style:style style:name="T689" style:parent-style-name="預設段落字型" style:family="text">
      <style:text-properties style:font-name="Times New Roman" style:font-name-asian="標楷體" style:language-asian="zh" style:country-asian="TW"/>
    </style:style>
    <style:style style:name="T690" style:parent-style-name="預設段落字型" style:family="text">
      <style:text-properties style:font-name="Times New Roman" style:font-name-asian="標楷體" style:language-asian="zh" style:country-asian="TW"/>
    </style:style>
    <style:style style:name="T691" style:parent-style-name="預設段落字型" style:family="text">
      <style:text-properties style:font-name="Times New Roman" style:font-name-asian="標楷體" style:font-weight-complex="bold"/>
    </style:style>
    <style:style style:name="T6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weight-complex="bold"/>
    </style:style>
    <style:style style:name="P696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language-asian="zh" style:country-asian="TW"/>
    </style:style>
    <style:style style:name="T698" style:parent-style-name="預設段落字型" style:family="text">
      <style:text-properties style:font-name="Times New Roman" style:font-name-asian="標楷體" style:language-asian="zh" style:country-asian="TW"/>
    </style:style>
    <style:style style:name="T699" style:parent-style-name="預設段落字型" style:family="text">
      <style:text-properties style:font-name="Times New Roman" style:font-name-asian="標楷體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weight-complex="bold"/>
    </style:style>
    <style:style style:name="T701" style:parent-style-name="預設段落字型" style:family="text">
      <style:text-properties style:font-name="Times New Roman" style:font-name-asian="標楷體" style:font-weight-complex="bold"/>
    </style:style>
    <style:style style:name="T7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weight-complex="bold"/>
    </style:style>
    <style:style style:name="T704" style:parent-style-name="預設段落字型" style:family="text">
      <style:text-properties style:font-name="Times New Roman" style:font-name-asian="標楷體" style:font-weight-complex="bold"/>
    </style:style>
    <style:style style:name="P705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language-asian="zh" style:country-asian="TW"/>
    </style:style>
    <style:style style:name="T707" style:parent-style-name="預設段落字型" style:family="text">
      <style:text-properties style:font-name="Times New Roman" style:font-name-asian="標楷體" style:language-asian="zh" style:country-asian="TW"/>
    </style:style>
    <style:style style:name="T708" style:parent-style-name="預設段落字型" style:family="text">
      <style:text-properties style:font-name="Times New Roman" style:font-name-asian="標楷體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weight-complex="bold"/>
    </style:style>
    <style:style style:name="T7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weight-complex="bold"/>
    </style:style>
    <style:style style:name="T71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3" style:parent-style-name="預設段落字型" style:family="text">
      <style:text-properties style:font-name="Times New Roman" style:font-name-asian="標楷體" style:font-weight-complex="bold"/>
    </style:style>
    <style:style style:name="T714" style:parent-style-name="預設段落字型" style:family="text">
      <style:text-properties style:font-name="Times New Roman" style:font-name-asian="標楷體" style:font-weight-complex="bold"/>
    </style:style>
    <style:style style:name="T71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6" style:parent-style-name="預設段落字型" style:family="text">
      <style:text-properties style:font-name="Times New Roman" style:font-name-asian="標楷體" style:font-weight-complex="bold"/>
    </style:style>
    <style:style style:name="P717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language-asian="zh" style:country-asian="TW"/>
    </style:style>
    <style:style style:name="T719" style:parent-style-name="預設段落字型" style:family="text">
      <style:text-properties style:font-name="Times New Roman" style:font-name-asian="標楷體" style:language-asian="zh" style:country-asian="TW"/>
    </style:style>
    <style:style style:name="T720" style:parent-style-name="預設段落字型" style:family="text">
      <style:text-properties style:font-name="Times New Roman" style:font-name-asian="標楷體" style:language-asian="zh" style:country-asian="TW"/>
    </style:style>
    <style:style style:name="T721" style:parent-style-name="預設段落字型" style:family="text">
      <style:text-properties style:font-name="Times New Roman" style:font-name-asian="標楷體" style:font-weight-complex="bold"/>
    </style:style>
    <style:style style:name="P722" style:parent-style-name="純文字" style:family="paragraph">
      <style:paragraph-properties fo:line-height="0.2222in" fo:margin-left="0.6868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language-asian="zh" style:country-asian="TW"/>
    </style:style>
    <style:style style:name="T724" style:parent-style-name="預設段落字型" style:family="text">
      <style:text-properties style:font-name="Times New Roman" style:font-name-asian="標楷體" style:language-asian="zh" style:country-asian="TW"/>
    </style:style>
    <style:style style:name="T725" style:parent-style-name="預設段落字型" style:family="text">
      <style:text-properties style:font-name="Times New Roman" style:font-name-asian="標楷體" style:language-asian="zh" style:country-asian="TW"/>
    </style:style>
    <style:style style:name="T726" style:parent-style-name="預設段落字型" style:family="text">
      <style:text-properties style:font-name="Times New Roman" style:font-name-asian="標楷體" style:font-weight-complex="bold"/>
    </style:style>
    <style:style style:name="T72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28" style:parent-style-name="預設段落字型" style:family="text">
      <style:text-properties style:font-name="Times New Roman" style:font-name-asian="標楷體" style:font-weight-complex="bold"/>
    </style:style>
    <style:style style:name="T72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30" style:parent-style-name="預設段落字型" style:family="text">
      <style:text-properties style:font-name="Times New Roman" style:font-name-asian="標楷體" style:font-weight-complex="bold"/>
    </style:style>
    <style:style style:name="T731" style:parent-style-name="預設段落字型" style:family="text">
      <style:text-properties style:font-name="Times New Roman" style:font-name-asian="標楷體" style:font-weight-complex="bold" fo:letter-spacing="-0.0069in"/>
    </style:style>
    <style:style style:name="T732" style:parent-style-name="預設段落字型" style:family="text">
      <style:text-properties style:font-name="Times New Roman" style:font-name-asian="標楷體" style:font-weight-complex="bold" fo:letter-spacing="-0.0069in" style:language-asian="zh" style:country-asian="TW"/>
    </style:style>
    <style:style style:name="T733" style:parent-style-name="預設段落字型" style:family="text">
      <style:text-properties style:font-name="Times New Roman" style:font-name-asian="標楷體" style:font-weight-complex="bold" fo:letter-spacing="-0.0069in"/>
    </style:style>
    <style:style style:name="T734" style:parent-style-name="預設段落字型" style:family="text">
      <style:text-properties style:font-name="Times New Roman" style:font-name-asian="標楷體" style:font-weight-complex="bold" fo:letter-spacing="-0.0069in" style:language-asian="zh" style:country-asian="TW"/>
    </style:style>
    <style:style style:name="P735" style:parent-style-name="純文字" style:family="paragraph">
      <style:paragraph-properties fo:line-height="0.2222in" fo:text-indent="0.1965in"/>
    </style:style>
    <style:style style:name="T7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37" style:parent-style-name="預設段落字型" style:family="text">
      <style:text-properties style:font-name="Times New Roman" style:font-name-asian="標楷體" style:font-weight-complex="bold"/>
    </style:style>
    <style:style style:name="T738" style:parent-style-name="預設段落字型" style:family="text">
      <style:text-properties style:font-name="Times New Roman" style:font-name-asian="標楷體" style:font-weight-complex="bold"/>
    </style:style>
    <style:style style:name="P73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language-asian="zh" style:country-asian="TW"/>
    </style:style>
    <style:style style:name="T741" style:parent-style-name="預設段落字型" style:family="text">
      <style:text-properties style:font-name="Times New Roman" style:font-name-asian="標楷體" style:language-asian="zh" style:country-asian="TW"/>
    </style:style>
    <style:style style:name="T742" style:parent-style-name="預設段落字型" style:family="text">
      <style:text-properties style:font-name="Times New Roman" style:font-name-asian="標楷體" style:language-asian="zh" style:country-asian="TW"/>
    </style:style>
    <style:style style:name="T743" style:parent-style-name="預設段落字型" style:family="text">
      <style:text-properties style:font-name="Times New Roman" style:font-name-asian="標楷體" style:language-asian="zh" style:country-asian="TW"/>
    </style:style>
    <style:style style:name="T744" style:parent-style-name="預設段落字型" style:family="text">
      <style:text-properties style:font-name="Times New Roman" style:font-name-asian="標楷體" style:font-weight-complex="bold"/>
    </style:style>
    <style:style style:name="T74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4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48" style:parent-style-name="預設段落字型" style:family="text">
      <style:text-properties style:font-name="Times New Roman" style:font-name-asian="標楷體" style:font-weight-complex="bold"/>
    </style:style>
    <style:style style:name="P74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language-asian="zh" style:country-asian="TW"/>
    </style:style>
    <style:style style:name="T751" style:parent-style-name="預設段落字型" style:family="text">
      <style:text-properties style:font-name="Times New Roman" style:font-name-asian="標楷體" style:language-asian="zh" style:country-asian="TW"/>
    </style:style>
    <style:style style:name="T752" style:parent-style-name="預設段落字型" style:family="text">
      <style:text-properties style:font-name="Times New Roman" style:font-name-asian="標楷體" style:language-asian="zh" style:country-asian="TW"/>
    </style:style>
    <style:style style:name="T753" style:parent-style-name="預設段落字型" style:family="text">
      <style:text-properties style:font-name="Times New Roman" style:font-name-asian="標楷體" style:language-asian="zh" style:country-asian="TW"/>
    </style:style>
    <style:style style:name="T754" style:parent-style-name="預設段落字型" style:family="text">
      <style:text-properties style:font-name="Times New Roman" style:font-name-asian="標楷體" style:font-weight-complex="bold"/>
    </style:style>
    <style:style style:name="P755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language-asian="zh" style:country-asian="TW"/>
    </style:style>
    <style:style style:name="T757" style:parent-style-name="預設段落字型" style:family="text">
      <style:text-properties style:font-name="Times New Roman" style:font-name-asian="標楷體" style:language-asian="zh" style:country-asian="TW"/>
    </style:style>
    <style:style style:name="T758" style:parent-style-name="預設段落字型" style:family="text">
      <style:text-properties style:font-name="Times New Roman" style:font-name-asian="標楷體" style:language-asian="zh" style:country-asian="TW"/>
    </style:style>
    <style:style style:name="T759" style:parent-style-name="預設段落字型" style:family="text">
      <style:text-properties style:font-name="Times New Roman" style:font-name-asian="標楷體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weight-complex="bold"/>
    </style:style>
    <style:style style:name="T76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62" style:parent-style-name="預設段落字型" style:family="text">
      <style:text-properties style:font-name="Times New Roman" style:font-name-asian="標楷體" style:font-weight-complex="bold"/>
    </style:style>
    <style:style style:name="T7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64" style:parent-style-name="預設段落字型" style:family="text">
      <style:text-properties style:font-name="Times New Roman" style:font-name-asian="標楷體" style:font-weight-complex="bold"/>
    </style:style>
    <style:style style:name="T76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66" style:parent-style-name="預設段落字型" style:family="text">
      <style:text-properties style:font-name="Times New Roman" style:font-name-asian="標楷體" style:font-weight-complex="bold"/>
    </style:style>
    <style:style style:name="T7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weight-complex="bold"/>
    </style:style>
    <style:style style:name="T7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70" style:parent-style-name="預設段落字型" style:family="text">
      <style:text-properties style:font-name="Times New Roman" style:font-name-asian="標楷體" style:font-weight-complex="bold"/>
    </style:style>
    <style:style style:name="T77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72" style:parent-style-name="預設段落字型" style:family="text">
      <style:text-properties style:font-name="Times New Roman" style:font-name-asian="標楷體" style:font-weight-complex="bold"/>
    </style:style>
    <style:style style:name="P773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language-asian="zh" style:country-asian="TW"/>
    </style:style>
    <style:style style:name="T775" style:parent-style-name="預設段落字型" style:family="text">
      <style:text-properties style:font-name="Times New Roman" style:font-name-asian="標楷體" style:language-asian="zh" style:country-asian="TW"/>
    </style:style>
    <style:style style:name="T776" style:parent-style-name="預設段落字型" style:family="text">
      <style:text-properties style:font-name="Times New Roman" style:font-name-asian="標楷體" style:language-asian="zh" style:country-asian="TW"/>
    </style:style>
    <style:style style:name="T777" style:parent-style-name="預設段落字型" style:family="text">
      <style:text-properties style:font-name="Times New Roman" style:font-name-asian="標楷體" style:language-asian="zh" style:country-asian="TW"/>
    </style:style>
    <style:style style:name="T778" style:parent-style-name="預設段落字型" style:family="text">
      <style:text-properties style:font-name="Times New Roman" style:font-name-asian="標楷體" style:font-weight-complex="bold"/>
    </style:style>
    <style:style style:name="P779" style:parent-style-name="純文字" style:family="paragraph">
      <style:paragraph-properties fo:line-height="0.2222in" fo:text-indent="0.1965in"/>
    </style:style>
    <style:style style:name="T7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82" style:parent-style-name="預設段落字型" style:family="text">
      <style:text-properties style:font-name="Times New Roman" style:font-name-asian="標楷體" style:font-weight-complex="bold"/>
    </style:style>
    <style:style style:name="T783" style:parent-style-name="預設段落字型" style:family="text">
      <style:text-properties style:font-name="Times New Roman" style:font-name-asian="標楷體" style:font-weight-complex="bold"/>
    </style:style>
    <style:style style:name="P784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86" style:parent-style-name="預設段落字型" style:family="text">
      <style:text-properties style:font-name="Times New Roman" style:font-name-asian="標楷體" style:font-weight-complex="bold"/>
    </style:style>
    <style:style style:name="T787" style:parent-style-name="預設段落字型" style:family="text">
      <style:text-properties style:font-name="Times New Roman" style:font-name-asian="標楷體" style:font-weight-complex="bold"/>
    </style:style>
    <style:style style:name="T788" style:parent-style-name="預設段落字型" style:family="text">
      <style:text-properties style:font-name="Times New Roman" style:font-name-asian="標楷體" style:font-weight-complex="bold"/>
    </style:style>
    <style:style style:name="T789" style:parent-style-name="預設段落字型" style:family="text">
      <style:text-properties style:font-name="Times New Roman" style:font-name-asian="標楷體" style:font-weight-complex="bold"/>
    </style:style>
    <style:style style:name="T790" style:parent-style-name="預設段落字型" style:family="text">
      <style:text-properties style:font-name="Times New Roman" style:font-name-asian="標楷體" style:font-weight-complex="bold"/>
    </style:style>
    <style:style style:name="T79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92" style:parent-style-name="預設段落字型" style:family="text">
      <style:text-properties style:font-name="Times New Roman" style:font-name-asian="標楷體" style:font-weight-complex="bold"/>
    </style:style>
    <style:style style:name="T793" style:parent-style-name="預設段落字型" style:family="text">
      <style:text-properties style:font-name="Times New Roman" style:font-name-asian="標楷體" style:font-weight-complex="bold"/>
    </style:style>
    <style:style style:name="T794" style:parent-style-name="預設段落字型" style:family="text">
      <style:text-properties style:font-name="Times New Roman" style:font-name-asian="標楷體" style:font-weight-complex="bold"/>
    </style:style>
    <style:style style:name="P795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97" style:parent-style-name="預設段落字型" style:family="text">
      <style:text-properties style:font-name="Times New Roman" style:font-name-asian="標楷體" style:font-weight-complex="bold"/>
    </style:style>
    <style:style style:name="T798" style:parent-style-name="預設段落字型" style:family="text">
      <style:text-properties style:font-name="Times New Roman" style:font-name-asian="標楷體" style:font-weight-complex="bold"/>
    </style:style>
    <style:style style:name="T799" style:parent-style-name="預設段落字型" style:family="text">
      <style:text-properties style:font-name="Times New Roman" style:font-name-asian="標楷體" style:font-weight-complex="bold"/>
    </style:style>
    <style:style style:name="T800" style:parent-style-name="預設段落字型" style:family="text">
      <style:text-properties style:font-name="Times New Roman" style:font-name-asian="標楷體" style:font-weight-complex="bold"/>
    </style:style>
    <style:style style:name="P801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03" style:parent-style-name="預設段落字型" style:family="text">
      <style:text-properties style:font-name="Times New Roman" style:font-name-asian="標楷體" style:font-weight-complex="bold"/>
    </style:style>
    <style:style style:name="T804" style:parent-style-name="預設段落字型" style:family="text">
      <style:text-properties style:font-name="Times New Roman" style:font-name-asian="標楷體" style:font-weight-complex="bold"/>
    </style:style>
    <style:style style:name="T805" style:parent-style-name="預設段落字型" style:family="text">
      <style:text-properties style:font-name="Times New Roman" style:font-name-asian="標楷體" style:font-weight-complex="bold"/>
    </style:style>
    <style:style style:name="T806" style:parent-style-name="預設段落字型" style:family="text">
      <style:text-properties style:font-name="Times New Roman" style:font-name-asian="標楷體" style:font-weight-complex="bold"/>
    </style:style>
    <style:style style:name="P807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weight-complex="bold"/>
    </style:style>
    <style:style style:name="T810" style:parent-style-name="預設段落字型" style:family="text">
      <style:text-properties style:font-name="Times New Roman" style:font-name-asian="標楷體" style:font-weight-complex="bold"/>
    </style:style>
    <style:style style:name="T811" style:parent-style-name="預設段落字型" style:family="text">
      <style:text-properties style:font-name="Times New Roman" style:font-name-asian="標楷體" style:font-weight-complex="bold"/>
    </style:style>
    <style:style style:name="T812" style:parent-style-name="預設段落字型" style:family="text">
      <style:text-properties style:font-name="Times New Roman" style:font-name-asian="標楷體" style:font-weight-complex="bold"/>
    </style:style>
    <style:style style:name="T813" style:parent-style-name="預設段落字型" style:family="text">
      <style:text-properties style:font-name="Times New Roman" style:font-name-asian="標楷體" style:font-weight-complex="bold"/>
    </style:style>
    <style:style style:name="T814" style:parent-style-name="預設段落字型" style:family="text">
      <style:text-properties style:font-name="Times New Roman" style:font-name-asian="標楷體" style:font-weight-complex="bold"/>
    </style:style>
    <style:style style:name="T815" style:parent-style-name="預設段落字型" style:family="text">
      <style:text-properties style:font-name="Times New Roman" style:font-name-asian="標楷體" style:font-weight-complex="bold"/>
    </style:style>
    <style:style style:name="T816" style:parent-style-name="預設段落字型" style:family="text">
      <style:text-properties style:font-name="Times New Roman" style:font-name-asian="標楷體" style:font-weight-complex="bold"/>
    </style:style>
    <style:style style:name="P817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19" style:parent-style-name="預設段落字型" style:family="text">
      <style:text-properties style:font-name="Times New Roman" style:font-name-asian="標楷體" style:font-weight-complex="bold"/>
    </style:style>
    <style:style style:name="T820" style:parent-style-name="預設段落字型" style:family="text">
      <style:text-properties style:font-name="Times New Roman" style:font-name-asian="標楷體" style:font-weight-complex="bold"/>
    </style:style>
    <style:style style:name="T821" style:parent-style-name="預設段落字型" style:family="text">
      <style:text-properties style:font-name="Times New Roman" style:font-name-asian="標楷體" style:font-weight-complex="bold"/>
    </style:style>
    <style:style style:name="T822" style:parent-style-name="預設段落字型" style:family="text">
      <style:text-properties style:font-name="Times New Roman" style:font-name-asian="標楷體" style:font-weight-complex="bold"/>
    </style:style>
    <style:style style:name="P823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25" style:parent-style-name="預設段落字型" style:family="text">
      <style:text-properties style:font-name="Times New Roman" style:font-name-asian="標楷體" style:font-weight-complex="bold"/>
    </style:style>
    <style:style style:name="T826" style:parent-style-name="預設段落字型" style:family="text">
      <style:text-properties style:font-name="Times New Roman" style:font-name-asian="標楷體" style:font-weight-complex="bold"/>
    </style:style>
    <style:style style:name="T827" style:parent-style-name="預設段落字型" style:family="text">
      <style:text-properties style:font-name="Times New Roman" style:font-name-asian="標楷體" style:font-weight-complex="bold"/>
    </style:style>
    <style:style style:name="T828" style:parent-style-name="預設段落字型" style:family="text">
      <style:text-properties style:font-name="Times New Roman" style:font-name-asian="標楷體" style:font-weight-complex="bold"/>
    </style:style>
    <style:style style:name="P82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31" style:parent-style-name="預設段落字型" style:family="text">
      <style:text-properties style:font-name="Times New Roman" style:font-name-asian="標楷體" style:font-weight-complex="bold"/>
    </style:style>
    <style:style style:name="T832" style:parent-style-name="預設段落字型" style:family="text">
      <style:text-properties style:font-name="Times New Roman" style:font-name-asian="標楷體" style:font-weight-complex="bold"/>
    </style:style>
    <style:style style:name="T833" style:parent-style-name="預設段落字型" style:family="text">
      <style:text-properties style:font-name="Times New Roman" style:font-name-asian="標楷體" style:font-weight-complex="bold"/>
    </style:style>
    <style:style style:name="T834" style:parent-style-name="預設段落字型" style:family="text">
      <style:text-properties style:font-name="Times New Roman" style:font-name-asian="標楷體" style:font-weight-complex="bold"/>
    </style:style>
    <style:style style:name="T8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36" style:parent-style-name="預設段落字型" style:family="text">
      <style:text-properties style:font-name="Times New Roman" style:font-name-asian="標楷體" style:font-weight-complex="bold"/>
    </style:style>
    <style:style style:name="T8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weight-complex="bold"/>
    </style:style>
    <style:style style:name="T83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weight-complex="bold"/>
    </style:style>
    <style:style style:name="T8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weight-complex="bold"/>
    </style:style>
    <style:style style:name="T843" style:parent-style-name="預設段落字型" style:family="text">
      <style:text-properties style:font-name="Times New Roman" style:font-name-asian="標楷體" style:font-weight-complex="bold"/>
    </style:style>
    <style:style style:name="T844" style:parent-style-name="預設段落字型" style:family="text">
      <style:text-properties style:font-name="Times New Roman" style:font-name-asian="標楷體" style:font-weight-complex="bold"/>
    </style:style>
    <style:style style:name="T845" style:parent-style-name="預設段落字型" style:family="text">
      <style:text-properties style:font-name="Times New Roman" style:font-name-asian="標楷體" style:font-weight-complex="bold"/>
    </style:style>
    <style:style style:name="P846" style:parent-style-name="純文字" style:family="paragraph">
      <style:paragraph-properties fo:line-height="0.2222in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852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55" style:parent-style-name="預設段落字型" style:family="text">
      <style:text-properties style:font-name="Times New Roman" style:font-name-asian="標楷體" style:font-weight-complex="bold"/>
    </style:style>
    <style:style style:name="P856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59" style:parent-style-name="預設段落字型" style:family="text">
      <style:text-properties style:font-name="Times New Roman" style:font-name-asian="標楷體" style:font-weight-complex="bold"/>
    </style:style>
    <style:style style:name="T860" style:parent-style-name="預設段落字型" style:family="text">
      <style:text-properties style:font-name="Times New Roman" style:font-name-asian="標楷體" style:font-weight-complex="bold"/>
    </style:style>
    <style:style style:name="T861" style:parent-style-name="預設段落字型" style:family="text">
      <style:text-properties style:font-name="Times New Roman" style:font-name-asian="標楷體" style:font-weight-complex="bold"/>
    </style:style>
    <style:style style:name="T862" style:parent-style-name="預設段落字型" style:family="text">
      <style:text-properties style:font-name="Times New Roman" style:font-name-asian="標楷體" style:font-weight-complex="bold"/>
    </style:style>
    <style:style style:name="T863" style:parent-style-name="預設段落字型" style:family="text">
      <style:text-properties style:font-name="Times New Roman" style:font-name-asian="標楷體" style:font-weight-complex="bold"/>
    </style:style>
    <style:style style:name="T864" style:parent-style-name="預設段落字型" style:family="text">
      <style:text-properties style:font-name="Times New Roman" style:font-name-asian="標楷體" style:font-weight-complex="bold"/>
    </style:style>
    <style:style style:name="T865" style:parent-style-name="預設段落字型" style:family="text">
      <style:text-properties style:font-name="Times New Roman" style:font-name-asian="標楷體" style:font-weight-complex="bold"/>
    </style:style>
    <style:style style:name="T8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6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70" style:parent-style-name="預設段落字型" style:family="text">
      <style:text-properties style:font-name="Times New Roman" style:font-name-asian="標楷體" style:font-weight-complex="bold"/>
    </style:style>
    <style:style style:name="T87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7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73" style:parent-style-name="預設段落字型" style:family="text">
      <style:text-properties style:font-name="Times New Roman" style:font-name-asian="標楷體" style:font-weight-complex="bold"/>
    </style:style>
    <style:style style:name="T874" style:parent-style-name="預設段落字型" style:family="text">
      <style:text-properties style:font-name="Times New Roman" style:font-name-asian="標楷體" style:font-weight-complex="bold"/>
    </style:style>
    <style:style style:name="P875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7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78" style:parent-style-name="預設段落字型" style:family="text">
      <style:text-properties style:font-name="Times New Roman" style:font-name-asian="標楷體" style:font-weight-complex="bold"/>
    </style:style>
    <style:style style:name="T87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2" style:parent-style-name="預設段落字型" style:family="text">
      <style:text-properties style:font-name="Times New Roman" style:font-name-asian="標楷體" style:font-weight-complex="bold"/>
    </style:style>
    <style:style style:name="T883" style:parent-style-name="預設段落字型" style:family="text">
      <style:text-properties style:font-name="Times New Roman" style:font-name-asian="標楷體" style:font-weight-complex="bold"/>
    </style:style>
    <style:style style:name="T88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5" style:parent-style-name="預設段落字型" style:family="text">
      <style:text-properties style:font-name="Times New Roman" style:font-name-asian="標楷體" style:font-weight-complex="bold"/>
    </style:style>
    <style:style style:name="P886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9" style:parent-style-name="預設段落字型" style:family="text">
      <style:text-properties style:font-name="Times New Roman" style:font-name-asian="標楷體" style:font-weight-complex="bold"/>
    </style:style>
    <style:style style:name="T890" style:parent-style-name="預設段落字型" style:family="text">
      <style:text-properties style:font-name="Times New Roman" style:font-name-asian="標楷體" style:font-weight-complex="bold"/>
    </style:style>
    <style:style style:name="T891" style:parent-style-name="預設段落字型" style:family="text">
      <style:text-properties style:font-name="Times New Roman" style:font-name-asian="標楷體" style:font-weight-complex="bold"/>
    </style:style>
    <style:style style:name="T8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93" style:parent-style-name="預設段落字型" style:family="text">
      <style:text-properties style:font-name="Times New Roman" style:font-name-asian="標楷體" style:font-weight-complex="bold"/>
    </style:style>
    <style:style style:name="T8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95" style:parent-style-name="預設段落字型" style:family="text">
      <style:text-properties style:font-name="Times New Roman" style:font-name-asian="標楷體" style:font-weight-complex="bold"/>
    </style:style>
    <style:style style:name="P896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9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99" style:parent-style-name="預設段落字型" style:family="text">
      <style:text-properties style:font-name="Times New Roman" style:font-name-asian="標楷體" style:font-weight-complex="bold"/>
    </style:style>
    <style:style style:name="T900" style:parent-style-name="預設段落字型" style:family="text">
      <style:text-properties style:font-name="Times New Roman" style:font-name-asian="標楷體" style:font-weight-complex="bold"/>
    </style:style>
    <style:style style:name="T901" style:parent-style-name="預設段落字型" style:family="text">
      <style:text-properties style:font-name="Times New Roman" style:font-name-asian="標楷體" style:font-weight-complex="bold"/>
    </style:style>
    <style:style style:name="T9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weight-complex="bold"/>
    </style:style>
    <style:style style:name="T9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05" style:parent-style-name="預設段落字型" style:family="text">
      <style:text-properties style:font-name="Times New Roman" style:font-name-asian="標楷體" style:font-weight-complex="bold"/>
    </style:style>
    <style:style style:name="P906" style:parent-style-name="純文字" style:family="paragraph">
      <style:paragraph-properties fo:line-height="0.2222in"/>
    </style:style>
    <style:style style:name="T9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0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910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9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weight-complex="bold"/>
    </style:style>
    <style:style style:name="T913" style:parent-style-name="預設段落字型" style:family="text">
      <style:text-properties style:font-name="Times New Roman" style:font-name-asian="標楷體" style:font-weight-complex="bold"/>
    </style:style>
    <style:style style:name="T914" style:parent-style-name="預設段落字型" style:family="text">
      <style:text-properties style:font-name="Times New Roman" style:font-name-asian="標楷體" style:font-weight-complex="bold"/>
    </style:style>
    <style:style style:name="T915" style:parent-style-name="預設段落字型" style:family="text">
      <style:text-properties style:font-name="Times New Roman" style:font-name-asian="標楷體" style:font-weight-complex="bold"/>
    </style:style>
    <style:style style:name="T91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weight-complex="bold"/>
    </style:style>
    <style:style style:name="T9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weight-complex="bold"/>
    </style:style>
    <style:style style:name="T920" style:parent-style-name="預設段落字型" style:family="text">
      <style:text-properties style:font-name="Times New Roman" style:font-name-asian="標楷體" style:font-weight-complex="bold"/>
    </style:style>
    <style:style style:name="T9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22" style:parent-style-name="預設段落字型" style:family="text">
      <style:text-properties style:font-name="Times New Roman" style:font-name-asian="標楷體" style:font-weight-complex="bold"/>
    </style:style>
    <style:style style:name="T923" style:parent-style-name="預設段落字型" style:family="text">
      <style:text-properties style:font-name="Times New Roman" style:font-name-asian="標楷體" style:font-weight-complex="bold"/>
    </style:style>
    <style:style style:name="T924" style:parent-style-name="預設段落字型" style:family="text">
      <style:text-properties style:font-name="Times New Roman" style:font-name-asian="標楷體" style:font-weight-complex="bold"/>
    </style:style>
    <style:style style:name="P925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26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27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28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29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9" style:parent-style-name="預設段落字型" style:family="text">
      <style:text-properties style:font-name="MS Mincho" style:font-name-asian="MS Mincho" style:font-name-complex="MS Mincho" style:font-weight-complex="bold" style:language-asian="zh" style:country-asian="TW"/>
    </style:style>
    <style:style style:name="T940" style:parent-style-name="預設段落字型" style:family="text">
      <style:text-properties style:font-name="新細明體" style:font-name-asian="新細明體" style:font-name-complex="MS Mincho" style:font-weight-complex="bold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9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943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44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45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46" style:parent-style-name="純文字" style:family="paragraph">
      <style:paragraph-properties fo:line-height="0.2222in" fo:margin-left="0.4895in" fo:text-indent="-0.293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48" style:parent-style-name="預設段落字型" style:family="text">
      <style:text-properties style:font-name="Times New Roman" style:font-name-asian="標楷體" style:font-weight-complex="bold"/>
    </style:style>
    <style:style style:name="T949" style:parent-style-name="預設段落字型" style:family="text">
      <style:text-properties style:font-name="Times New Roman" style:font-name-asian="標楷體" style:font-weight-complex="bold"/>
    </style:style>
    <style:style style:name="P950" style:parent-style-name="純文字" style:family="paragraph">
      <style:paragraph-properties fo:line-height="0.2222in" fo:margin-left="0.8451in" fo:text-indent="-0.65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weight-complex="bold"/>
    </style:style>
    <style:style style:name="T953" style:parent-style-name="預設段落字型" style:family="text">
      <style:text-properties style:font-name="Times New Roman" style:font-name-asian="標楷體" style:font-weight-complex="bold"/>
    </style:style>
    <style:style style:name="T954" style:parent-style-name="預設段落字型" style:family="text">
      <style:text-properties style:font-name="Times New Roman" style:font-name-asian="標楷體" style:font-weight-complex="bold"/>
    </style:style>
    <style:style style:name="T955" style:parent-style-name="預設段落字型" style:family="text">
      <style:text-properties style:font-name="Times New Roman" style:font-name-asian="標楷體" style:font-weight-complex="bold"/>
    </style:style>
    <style:style style:name="P956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57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58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59" style:parent-style-name="純文字" style:family="paragraph">
      <style:paragraph-properties fo:line-height="0.2222in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64" style:parent-style-name="純文字" style:family="paragraph">
      <style:paragraph-properties fo:line-height="0.2222in" fo:margin-left="0.984in" fo:text-indent="-0.6888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70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1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2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3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4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5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76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P977" style:parent-style-name="純文字" style:family="paragraph">
      <style:paragraph-properties fo:line-height="0.2222in" fo:margin-left="0.5888in" fo:text-indent="-0.2937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8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8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84" style:parent-style-name="純文字" style:family="paragraph">
      <style:paragraph-properties fo:line-height="0.2222in" fo:margin-left="1.1805in" fo:text-indent="-0.7437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8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89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0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1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2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3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4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5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6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7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8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999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0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1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2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3" style:parent-style-name="預設段落字型" style:family="text">
      <style:text-properties style:font-name="Times New Roman" style:font-name-asian="標楷體" style:font-name-complex="Helvetica" fo:font-weight="bold" style:font-weight-asian="bold" style:language-asian="zh" style:country-asian="TW"/>
    </style:style>
    <style:style style:name="T1004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5" style:parent-style-name="預設段落字型" style:family="text">
      <style:text-properties style:font-name="Times New Roman" style:font-name-asian="標楷體" style:font-name-complex="Helvetica" fo:font-weight="bold" style:font-weight-asian="bold" style:language-asian="zh" style:country-asian="TW"/>
    </style:style>
    <style:style style:name="T1006" style:parent-style-name="預設段落字型" style:family="text">
      <style:text-properties style:font-name="Times New Roman" style:font-name-asian="標楷體" style:font-name-complex="Helvetica" fo:font-weight="bold" style:font-weight-asian="bold"/>
    </style:style>
    <style:style style:name="T10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008" style:parent-style-name="內文" style:family="paragraph">
      <style:paragraph-properties fo:text-align="justify" fo:line-height="0.2222in" fo:background-color="#FFFFFF"/>
    </style:style>
    <style:style style:name="T1009" style:parent-style-name="預設段落字型" style:family="text">
      <style:text-properties style:font-name-asian="標楷體" fo:font-weight="bold" style:font-weight-asian="bold" style:font-weight-complex="bold"/>
    </style:style>
    <style:style style:name="T1010" style:parent-style-name="預設段落字型" style:family="text">
      <style:text-properties style:font-name-asian="標楷體" fo:font-weight="bold" style:font-weight-asian="bold" style:font-weight-complex="bold"/>
    </style:style>
    <style:style style:name="T1011" style:parent-style-name="預設段落字型" style:family="text">
      <style:text-properties style:font-name-asian="標楷體" fo:font-weight="bold" style:font-weight-asian="bold" style:font-weight-complex="bold"/>
    </style:style>
    <style:style style:name="T1012" style:parent-style-name="預設段落字型" style:family="text">
      <style:text-properties style:font-name-asian="標楷體" fo:font-weight="bold" style:font-weight-asian="bold" style:font-weight-complex="bold"/>
    </style:style>
    <style:style style:name="T1013" style:parent-style-name="預設段落字型" style:family="text">
      <style:text-properties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-asian="標楷體" style:font-name-complex="Helvetica" fo:font-weight="bold" style:font-weight-asian="bold" style:letter-kerning="false"/>
    </style:style>
    <style:style style:name="T1015" style:parent-style-name="預設段落字型" style:family="text">
      <style:text-properties style:font-name-asian="標楷體" style:font-name-complex="Helvetica" fo:font-weight="bold" style:font-weight-asian="bold" style:letter-kerning="false"/>
    </style:style>
    <style:style style:name="P1016" style:parent-style-name="內文" style:family="paragraph">
      <style:paragraph-properties fo:widows="2" fo:orphans="2" fo:text-align="justify" fo:line-height="0.2222in" fo:margin-left="1.5763in" fo:text-indent="-1.5763in" fo:background-color="#FFFFFF">
        <style:tab-stops/>
      </style:paragraph-properties>
      <style:text-properties style:font-name-asian="標楷體" style:font-name-complex="Helvetica" fo:font-weight="bold" style:font-weight-asian="bold" style:letter-kerning="false"/>
    </style:style>
    <style:style style:name="P1017" style:parent-style-name="內文" style:family="paragraph">
      <style:paragraph-properties fo:widows="2" fo:orphans="2" fo:text-align="justify" fo:line-height="0.2222in" fo:margin-left="1.5763in" fo:text-indent="-1.5763in" fo:background-color="#FFFFFF">
        <style:tab-stops/>
      </style:paragraph-properties>
      <style:text-properties style:font-name-asian="標楷體" style:font-name-complex="Helvetica" fo:font-weight="bold" style:font-weight-asian="bold" style:letter-kerning="false"/>
    </style:style>
    <style:style style:name="P1018" style:parent-style-name="內文" style:family="paragraph">
      <style:paragraph-properties fo:widows="2" fo:orphans="2" fo:text-align="justify" fo:line-height="0.2222in" fo:background-color="#FFFFFF"/>
      <style:text-properties style:font-name-asian="標楷體" style:font-name-complex="Helvetica" fo:font-weight="bold" style:font-weight-asian="bold" style:letter-kerning="false"/>
    </style:style>
    <style:style style:name="P1019" style:parent-style-name="內文" style:family="paragraph">
      <style:paragraph-properties fo:widows="2" fo:orphans="2" fo:text-align="justify" fo:line-height="0.2222in" fo:text-indent="0.6673in" fo:background-color="#FFFFFF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 style:font-weight-complex="bold"/>
    </style:style>
    <style:style style:name="P1024" style:parent-style-name="純文字" style:family="paragraph">
      <style:paragraph-properties fo:line-height="0.2222in" fo:margin-left="1.6736in" fo:text-indent="-1.6736in">
        <style:tab-stops/>
      </style:paragraph-properties>
    </style:style>
    <style:style style:name="T102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9" style:parent-style-name="預設段落字型" style:family="text">
      <style:text-properties style:font-name="Times New Roman" style:font-name-asian="標楷體" style:font-weight-complex="bold"/>
    </style:style>
    <style:style style:name="T1030" style:parent-style-name="預設段落字型" style:family="text">
      <style:text-properties style:font-name="Times New Roman" style:font-name-asian="標楷體" style:font-weight-complex="bold"/>
    </style:style>
    <style:style style:name="T1031" style:parent-style-name="預設段落字型" style:family="text">
      <style:text-properties style:font-name="Times New Roman" style:font-name-asian="標楷體" style:font-weight-complex="bold"/>
    </style:style>
    <style:style style:name="T1032" style:parent-style-name="預設段落字型" style:family="text">
      <style:text-properties style:font-name="Times New Roman" style:font-name-asian="標楷體" style:font-weight-complex="bold"/>
    </style:style>
    <style:style style:name="T1033" style:parent-style-name="預設段落字型" style:family="text">
      <style:text-properties style:font-name="Times New Roman" style:font-name-asian="標楷體" style:font-weight-complex="bold"/>
    </style:style>
    <style:style style:name="T1034" style:parent-style-name="預設段落字型" style:family="text">
      <style:text-properties style:font-name="Times New Roman" style:font-name-asian="標楷體" style:font-weight-complex="bold"/>
    </style:style>
    <style:style style:name="P1035" style:parent-style-name="純文字" style:family="paragraph">
      <style:paragraph-properties fo:line-height="0.2222in"/>
    </style:style>
    <style:style style:name="T10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weight-complex="bold"/>
    </style:style>
    <style:style style:name="P1040" style:parent-style-name="純文字" style:family="paragraph">
      <style:paragraph-properties fo:line-height="0.2222in" fo:margin-left="0.9833in" fo:text-indent="-0.3118in">
        <style:tab-stops/>
      </style:paragraph-properties>
    </style:style>
    <style:style style:name="T1041" style:parent-style-name="預設段落字型" style:family="text">
      <style:text-properties style:font-name="Times New Roman" style:font-name-asian="標楷體" style:language-asian="zh" style:country-asian="TW"/>
    </style:style>
    <style:style style:name="T1042" style:parent-style-name="預設段落字型" style:family="text">
      <style:text-properties style:font-name="Times New Roman" style:font-name-asian="標楷體" style:language-asian="zh" style:country-asian="TW"/>
    </style:style>
    <style:style style:name="T1043" style:parent-style-name="預設段落字型" style:family="text">
      <style:text-properties style:font-name="Times New Roman" style:font-name-asian="標楷體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weight-complex="bold"/>
    </style:style>
    <style:style style:name="T1045" style:parent-style-name="預設段落字型" style:family="text">
      <style:text-properties style:font-name="Times New Roman" style:font-name-asian="標楷體" style:font-weight-complex="bold"/>
    </style:style>
    <style:style style:name="T1046" style:parent-style-name="預設段落字型" style:family="text">
      <style:text-properties style:font-name="Times New Roman" style:font-name-asian="標楷體" style:font-weight-complex="bold"/>
    </style:style>
    <style:style style:name="T1047" style:parent-style-name="預設段落字型" style:family="text">
      <style:text-properties style:font-name="Times New Roman" style:font-name-asian="標楷體" style:font-weight-complex="bold"/>
    </style:style>
    <style:style style:name="T1048" style:parent-style-name="預設段落字型" style:family="text">
      <style:text-properties style:font-name="Times New Roman" style:font-name-asian="標楷體" style:font-weight-complex="bold"/>
    </style:style>
    <style:style style:name="T1049" style:parent-style-name="預設段落字型" style:family="text">
      <style:text-properties style:font-name="Times New Roman" style:font-name-asian="標楷體" style:font-weight-complex="bold"/>
    </style:style>
    <style:style style:name="T1050" style:parent-style-name="預設段落字型" style:family="text">
      <style:text-properties style:font-name="Times New Roman" style:font-name-asian="標楷體" style:font-weight-complex="bold"/>
    </style:style>
    <style:style style:name="T1051" style:parent-style-name="預設段落字型" style:family="text">
      <style:text-properties style:font-name="Times New Roman" style:font-name-asian="標楷體" style:font-weight-complex="bold"/>
    </style:style>
    <style:style style:name="T105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weight-complex="bold"/>
    </style:style>
    <style:style style:name="T10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5" style:parent-style-name="預設段落字型" style:family="text">
      <style:text-properties style:font-name="Times New Roman" style:font-name-asian="標楷體" style:font-weight-complex="bold"/>
    </style:style>
    <style:style style:name="T1056" style:parent-style-name="預設段落字型" style:family="text">
      <style:text-properties style:font-name="Times New Roman" style:font-name-asian="標楷體" style:font-weight-complex="bold"/>
    </style:style>
    <style:style style:name="T1057" style:parent-style-name="預設段落字型" style:family="text">
      <style:text-properties style:font-name="Times New Roman" style:font-name-asian="標楷體" style:font-weight-complex="bold"/>
    </style:style>
    <style:style style:name="P1058" style:parent-style-name="純文字" style:family="paragraph">
      <style:paragraph-properties fo:line-height="0.2222in" fo:margin-left="0.9833in" fo:text-indent="-0.3166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style:language-asian="zh" style:country-asian="TW"/>
    </style:style>
    <style:style style:name="T1060" style:parent-style-name="預設段落字型" style:family="text">
      <style:text-properties style:font-name="Times New Roman" style:font-name-asian="標楷體" style:language-asian="zh" style:country-asian="TW"/>
    </style:style>
    <style:style style:name="T1061" style:parent-style-name="預設段落字型" style:family="text">
      <style:text-properties style:font-name="Times New Roman" style:font-name-asian="標楷體" style:language-asian="zh" style:country-asian="TW"/>
    </style:style>
    <style:style style:name="T1062" style:parent-style-name="預設段落字型" style:family="text">
      <style:text-properties style:font-name="Times New Roman" style:font-name-asian="標楷體" style:font-weight-complex="bold"/>
    </style:style>
    <style:style style:name="T1063" style:parent-style-name="預設段落字型" style:family="text">
      <style:text-properties style:font-name="Times New Roman" style:font-name-asian="標楷體" style:font-weight-complex="bold"/>
    </style:style>
    <style:style style:name="T1064" style:parent-style-name="預設段落字型" style:family="text">
      <style:text-properties style:font-name="Times New Roman" style:font-name-asian="標楷體" style:font-weight-complex="bold"/>
    </style:style>
    <style:style style:name="T1065" style:parent-style-name="預設段落字型" style:family="text">
      <style:text-properties style:font-name="Times New Roman" style:font-name-asian="標楷體" style:font-weight-complex="bold"/>
    </style:style>
    <style:style style:name="T1066" style:parent-style-name="預設段落字型" style:family="text">
      <style:text-properties style:font-name="Times New Roman" style:font-name-asian="標楷體" style:font-weight-complex="bold"/>
    </style:style>
    <style:style style:name="T10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8" style:parent-style-name="預設段落字型" style:family="text">
      <style:text-properties style:font-name="Times New Roman" style:font-name-asian="標楷體" style:font-weight-complex="bold"/>
    </style:style>
    <style:style style:name="T10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0" style:parent-style-name="預設段落字型" style:family="text">
      <style:text-properties style:font-name="Times New Roman" style:font-name-asian="標楷體" style:font-weight-complex="bold"/>
    </style:style>
    <style:style style:name="P1071" style:parent-style-name="純文字" style:family="paragraph">
      <style:paragraph-properties fo:line-height="0.2222in"/>
    </style:style>
    <style:style style:name="T107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075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076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07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8" style:parent-style-name="預設段落字型" style:family="text">
      <style:text-properties style:font-name="Times New Roman" style:font-name-asian="標楷體" style:font-weight-complex="bold"/>
    </style:style>
    <style:style style:name="T1079" style:parent-style-name="預設段落字型" style:family="text">
      <style:text-properties style:font-name="Times New Roman" style:font-name-asian="標楷體" style:font-weight-complex="bold"/>
    </style:style>
    <style:style style:name="T1080" style:parent-style-name="預設段落字型" style:family="text">
      <style:text-properties style:font-name="Times New Roman" style:font-name-asian="標楷體" style:font-weight-complex="bold"/>
    </style:style>
    <style:style style:name="T1081" style:parent-style-name="預設段落字型" style:family="text">
      <style:text-properties style:font-name="Times New Roman" style:font-name-asian="標楷體" style:font-weight-complex="bold"/>
    </style:style>
    <style:style style:name="T108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3" style:parent-style-name="預設段落字型" style:family="text">
      <style:text-properties style:font-name="Times New Roman" style:font-name-asian="標楷體" style:font-weight-complex="bold"/>
    </style:style>
    <style:style style:name="T1084" style:parent-style-name="預設段落字型" style:family="text">
      <style:text-properties style:font-name="Times New Roman" style:font-name-asian="標楷體" style:font-weight-complex="bold"/>
    </style:style>
    <style:style style:name="T10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6" style:parent-style-name="預設段落字型" style:family="text">
      <style:text-properties style:font-name="Times New Roman" style:font-name-asian="標楷體" style:font-weight-complex="bold"/>
    </style:style>
    <style:style style:name="T1087" style:parent-style-name="預設段落字型" style:family="text">
      <style:text-properties style:font-name="Times New Roman" style:font-name-asian="標楷體" style:font-weight-complex="bold"/>
    </style:style>
    <style:style style:name="P108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0" style:parent-style-name="預設段落字型" style:family="text">
      <style:text-properties style:font-name="Times New Roman" style:font-name-asian="標楷體" style:font-weight-complex="bold"/>
    </style:style>
    <style:style style:name="P1091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3" style:parent-style-name="預設段落字型" style:family="text">
      <style:text-properties style:font-name="Times New Roman" style:font-name-asian="標楷體" style:font-weight-complex="bold"/>
    </style:style>
    <style:style style:name="P1094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6" style:parent-style-name="預設段落字型" style:family="text">
      <style:text-properties style:font-name="Times New Roman" style:font-name-asian="標楷體" style:font-weight-complex="bold"/>
    </style:style>
    <style:style style:name="T1097" style:parent-style-name="預設段落字型" style:family="text">
      <style:text-properties style:font-name="Times New Roman" style:font-name-asian="標楷體" style:font-weight-complex="bold"/>
    </style:style>
    <style:style style:name="P109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0" style:parent-style-name="預設段落字型" style:family="text">
      <style:text-properties style:font-name="Times New Roman" style:font-name-asian="標楷體" style:font-weight-complex="bold"/>
    </style:style>
    <style:style style:name="P1101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3" style:parent-style-name="預設段落字型" style:family="text">
      <style:text-properties style:font-name="Times New Roman" style:font-name-asian="標楷體" style:font-weight-complex="bold"/>
    </style:style>
    <style:style style:name="P1104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0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6" style:parent-style-name="預設段落字型" style:family="text">
      <style:text-properties style:font-name="Times New Roman" style:font-name-asian="標楷體" style:font-weight-complex="bold"/>
    </style:style>
    <style:style style:name="T1107" style:parent-style-name="預設段落字型" style:family="text">
      <style:text-properties style:font-name="Times New Roman" style:font-name-asian="標楷體" style:font-weight-complex="bold"/>
    </style:style>
    <style:style style:name="T1108" style:parent-style-name="預設段落字型" style:family="text">
      <style:text-properties style:font-name="Times New Roman" style:font-name-asian="標楷體" style:font-weight-complex="bold"/>
    </style:style>
    <style:style style:name="T1109" style:parent-style-name="預設段落字型" style:family="text">
      <style:text-properties style:font-name="Times New Roman" style:font-name-asian="標楷體" style:font-weight-complex="bold"/>
    </style:style>
    <style:style style:name="T11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1" style:parent-style-name="預設段落字型" style:family="text">
      <style:text-properties style:font-name="Times New Roman" style:font-name-asian="標楷體" style:font-weight-complex="bold"/>
    </style:style>
    <style:style style:name="T1112" style:parent-style-name="預設段落字型" style:family="text">
      <style:text-properties style:font-name="Times New Roman" style:font-name-asian="標楷體" style:font-weight-complex="bold"/>
    </style:style>
    <style:style style:name="P1113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5" style:parent-style-name="預設段落字型" style:family="text">
      <style:text-properties style:font-name="Times New Roman" style:font-name-asian="標楷體" style:font-weight-complex="bold"/>
    </style:style>
    <style:style style:name="T111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7" style:parent-style-name="預設段落字型" style:family="text">
      <style:text-properties style:font-name="Times New Roman" style:font-name-asian="標楷體" style:font-weight-complex="bold"/>
    </style:style>
    <style:style style:name="P111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0" style:parent-style-name="預設段落字型" style:family="text">
      <style:text-properties style:font-name="Times New Roman" style:font-name-asian="標楷體" style:font-weight-complex="bold"/>
    </style:style>
    <style:style style:name="P1121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3" style:parent-style-name="預設段落字型" style:family="text">
      <style:text-properties style:font-name="Times New Roman" style:font-name-asian="標楷體" style:font-weight-complex="bold"/>
    </style:style>
    <style:style style:name="P1124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6" style:parent-style-name="預設段落字型" style:family="text">
      <style:text-properties style:font-name="Times New Roman" style:font-name-asian="標楷體" style:font-weight-complex="bold"/>
    </style:style>
    <style:style style:name="P1127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9" style:parent-style-name="預設段落字型" style:family="text">
      <style:text-properties style:font-name="Times New Roman" style:font-name-asian="標楷體" style:font-weight-complex="bold"/>
    </style:style>
    <style:style style:name="T11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1" style:parent-style-name="預設段落字型" style:family="text">
      <style:text-properties style:font-name="Times New Roman" style:font-name-asian="標楷體" style:font-weight-complex="bold"/>
    </style:style>
    <style:style style:name="T1132" style:parent-style-name="預設段落字型" style:family="text">
      <style:text-properties style:font-name="Times New Roman" style:font-name-asian="標楷體" style:font-weight-complex="bold"/>
    </style:style>
    <style:style style:name="P1133" style:parent-style-name="純文字" style:family="paragraph">
      <style:paragraph-properties fo:line-height="0.2222in"/>
    </style:style>
    <style:style style:name="T113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3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137" style:parent-style-name="預設段落字型" style:family="text">
      <style:text-properties style:font-name="Times New Roman" style:font-name-asian="標楷體" fo:font-weight="bold" style:font-weight-asian="bold" fo:letter-spacing="-0.0027in" style:language-asian="zh" style:country-asian="TW"/>
    </style:style>
    <style:style style:name="T113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140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anguage-asian="zh" style:country-asian="TW"/>
    </style:style>
    <style:style style:name="T1141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P1142" style:parent-style-name="純文字" style:family="paragraph">
      <style:paragraph-properties fo:break-before="page" fo:text-align="center" fo:line-height="0.2222in"/>
    </style:style>
    <style:style style:name="T11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44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145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146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font-weight-complex="bold" fo:language="en" fo:country="US" style:language-asian="zh" style:country-asian="TW"/>
    </style:style>
    <style:style style:name="T1148" style:parent-style-name="預設段落字型" style:family="text">
      <style:text-properties style:font-name="Times New Roman" style:font-name-asian="標楷體" style:font-weight-complex="bold" fo:language="en" fo:country="US" style:language-asian="zh" style:country-asian="TW"/>
    </style:style>
    <style:style style:name="T1149" style:parent-style-name="預設段落字型" style:family="text">
      <style:text-properties style:font-name="Times New Roman" style:font-name-asian="標楷體" fo:font-weight="bold" style:font-weight-asian="bold" style:font-weight-complex="bold" fo:language="en" fo:country="US" style:language-asian="zh" style:country-asian="TW"/>
    </style:style>
    <style:style style:name="T1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6" style:parent-style-name="預設段落字型" style:family="text">
      <style:text-properties style:font-name="Times New Roman" style:font-name-asian="標楷體" style:font-weight-complex="bold"/>
    </style:style>
    <style:style style:name="P1157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5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60" style:parent-style-name="預設段落字型" style:family="text">
      <style:text-properties style:font-name="Times New Roman" style:font-name-asian="標楷體" style:font-weight-complex="bold"/>
    </style:style>
    <style:style style:name="P1161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64" style:parent-style-name="預設段落字型" style:family="text">
      <style:text-properties style:font-name="Times New Roman" style:font-name-asian="標楷體" style:font-weight-complex="bold"/>
    </style:style>
    <style:style style:name="P1165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68" style:parent-style-name="預設段落字型" style:family="text">
      <style:text-properties style:font-name="Times New Roman" style:font-name-asian="標楷體" style:font-weight-complex="bold"/>
    </style:style>
    <style:style style:name="T1169" style:parent-style-name="預設段落字型" style:family="text">
      <style:text-properties style:font-name="Times New Roman" style:font-name-asian="標楷體" style:font-weight-complex="bold"/>
    </style:style>
    <style:style style:name="T1170" style:parent-style-name="預設段落字型" style:family="text">
      <style:text-properties style:font-name="Times New Roman" style:font-name-asian="標楷體" style:font-weight-complex="bold"/>
    </style:style>
    <style:style style:name="T1171" style:parent-style-name="預設段落字型" style:family="text">
      <style:text-properties style:font-name="Times New Roman" style:font-name-asian="標楷體" style:font-weight-complex="bold"/>
    </style:style>
    <style:style style:name="T1172" style:parent-style-name="預設段落字型" style:family="text">
      <style:text-properties style:font-name="Times New Roman" style:font-name-asian="標楷體" style:font-weight-complex="bold"/>
    </style:style>
    <style:style style:name="P117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75" style:parent-style-name="預設段落字型" style:family="text">
      <style:text-properties style:font-name="Times New Roman" style:font-name-asian="標楷體" style:font-weight-complex="bold"/>
    </style:style>
    <style:style style:name="P1176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78" style:parent-style-name="預設段落字型" style:family="text">
      <style:text-properties style:font-name="Times New Roman" style:font-name-asian="標楷體" style:font-weight-complex="bold"/>
    </style:style>
    <style:style style:name="P1179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81" style:parent-style-name="預設段落字型" style:family="text">
      <style:text-properties style:font-name="Times New Roman" style:font-name-asian="標楷體" style:font-weight-complex="bold"/>
    </style:style>
    <style:style style:name="T118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83" style:parent-style-name="預設段落字型" style:family="text">
      <style:text-properties style:font-name="Times New Roman" style:font-name-asian="標楷體" style:font-weight-complex="bold"/>
    </style:style>
    <style:style style:name="P1184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86" style:parent-style-name="預設段落字型" style:family="text">
      <style:text-properties style:font-name="Times New Roman" style:font-name-asian="標楷體" style:font-weight-complex="bold"/>
    </style:style>
    <style:style style:name="P1187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89" style:parent-style-name="預設段落字型" style:family="text">
      <style:text-properties style:font-name="Times New Roman" style:font-name-asian="標楷體" style:font-weight-complex="bold"/>
    </style:style>
    <style:style style:name="P1190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92" style:parent-style-name="預設段落字型" style:family="text">
      <style:text-properties style:font-name="Times New Roman" style:font-name-asian="標楷體" style:font-weight-complex="bold"/>
    </style:style>
    <style:style style:name="P119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95" style:parent-style-name="預設段落字型" style:family="text">
      <style:text-properties style:font-name="Times New Roman" style:font-name-asian="標楷體" style:font-weight-complex="bold"/>
    </style:style>
    <style:style style:name="P1196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197" style:parent-style-name="預設段落字型" style:family="text">
      <style:text-properties style:font-name="Times New Roman" style:font-name-asian="標楷體" style:language-asian="zh" style:country-asian="TW"/>
    </style:style>
    <style:style style:name="T1198" style:parent-style-name="預設段落字型" style:family="text">
      <style:text-properties style:font-name="Times New Roman" style:font-name-asian="標楷體" style:language-asian="zh" style:country-asian="TW"/>
    </style:style>
    <style:style style:name="T1199" style:parent-style-name="預設段落字型" style:family="text">
      <style:text-properties style:font-name="Times New Roman" style:font-name-asian="標楷體"/>
    </style:style>
    <style:style style:name="P1200" style:parent-style-name="內文" style:family="paragraph">
      <style:paragraph-properties style:snap-to-layout-grid="false" fo:margin-top="0.0694in" fo:margin-bottom="0.0694in" fo:line-height="0.2222in"/>
      <style:text-properties style:font-name-asian="標楷體" fo:font-weight="bold" style:font-weight-asian="bold"/>
    </style:style>
    <style:style style:name="P1201" style:parent-style-name="內文" style:family="paragraph">
      <style:paragraph-properties style:snap-to-layout-grid="false" fo:margin-top="0.0694in" fo:margin-bottom="0.0694in" fo:line-height="0.2222in"/>
      <style:text-properties style:font-name="微軟正黑體" style:font-name-asian="微軟正黑體" style:font-weight-complex="bold"/>
    </style:style>
    <style:style style:name="P1202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203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204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205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06" style:parent-style-name="內文" style:family="paragraph">
      <style:paragraph-properties fo:break-before="page" style:snap-to-layout-grid="false" fo:text-align="center" fo:margin-top="0.0694in" fo:margin-bottom="0.0694in"/>
    </style:style>
    <style:style style:name="T12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16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justify" fo:line-height="0.3472in" fo:text-indent="0.0972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justify" fo:line-height="0.3472in" fo:text-indent="0.0972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ableColumn1232" style:family="table-column">
      <style:table-column-properties style:column-width="0.5416in" style:use-optimal-column-width="false"/>
    </style:style>
    <style:style style:name="TableColumn1233" style:family="table-column">
      <style:table-column-properties style:column-width="1.3756in" style:use-optimal-column-width="false"/>
    </style:style>
    <style:style style:name="TableColumn1234" style:family="table-column">
      <style:table-column-properties style:column-width="0.625in" style:use-optimal-column-width="false"/>
    </style:style>
    <style:style style:name="TableColumn1235" style:family="table-column">
      <style:table-column-properties style:column-width="1.125in" style:use-optimal-column-width="false"/>
    </style:style>
    <style:style style:name="TableColumn1236" style:family="table-column">
      <style:table-column-properties style:column-width="1.3756in" style:use-optimal-column-width="false"/>
    </style:style>
    <style:style style:name="TableColumn1237" style:family="table-column">
      <style:table-column-properties style:column-width="0.6541in" style:use-optimal-column-width="false"/>
    </style:style>
    <style:style style:name="TableColumn1238" style:family="table-column">
      <style:table-column-properties style:column-width="0.6548in" style:use-optimal-column-width="false"/>
    </style:style>
    <style:style style:name="TableColumn1239" style:family="table-column">
      <style:table-column-properties style:column-width="0.6069in" style:use-optimal-column-width="false"/>
    </style:style>
    <style:style style:name="Table1231" style:family="table">
      <style:table-properties style:width="6.959in" fo:margin-left="0in" table:align="center"/>
    </style:style>
    <style:style style:name="TableRow1240" style:family="table-row">
      <style:table-row-properties style:min-row-height="0.3979in" style:use-optimal-row-height="false"/>
    </style:style>
    <style:style style:name="TableCell1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-asian="標楷體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/>
    </style:style>
    <style:style style:name="TableCell1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-asian="標楷體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-asian="標楷體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-asian="標楷體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-asian="標楷體"/>
    </style:style>
    <style:style style:name="TableRow1257" style:family="table-row">
      <style:table-row-properties style:min-row-height="0.3979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/>
    </style:style>
    <style:style style:name="TableRow1274" style:family="table-row">
      <style:table-row-properties style:min-row-height="0.3979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/>
    </style:style>
    <style:style style:name="TableRow1291" style:family="table-row">
      <style:table-row-properties style:min-row-height="0.3979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/>
    </style:style>
    <style:style style:name="TableRow1308" style:family="table-row">
      <style:table-row-properties style:min-row-height="0.3979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-asian="標楷體"/>
    </style:style>
    <style:style style:name="TableRow1325" style:family="table-row">
      <style:table-row-properties style:min-row-height="0.3979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-asian="標楷體"/>
    </style:style>
    <style:style style:name="TableRow1342" style:family="table-row">
      <style:table-row-properties style:min-row-height="0.3979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/>
    </style:style>
    <style:style style:name="TableRow1359" style:family="table-row">
      <style:table-row-properties style:min-row-height="0.3979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-asian="標楷體"/>
    </style:style>
    <style:style style:name="TableRow1376" style:family="table-row">
      <style:table-row-properties style:min-row-height="0.3979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-asian="標楷體"/>
    </style:style>
    <style:style style:name="TableRow1393" style:family="table-row">
      <style:table-row-properties style:min-row-height="0.3979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-asian="標楷體"/>
    </style:style>
    <style:style style:name="TableRow1410" style:family="table-row">
      <style:table-row-properties style:min-row-height="0.3979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-asian="標楷體"/>
    </style:style>
    <style:style style:name="TableRow1427" style:family="table-row">
      <style:table-row-properties style:min-row-height="0.3979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4" style:family="table-row">
      <style:table-row-properties style:min-row-height="0.3979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-asian="標楷體"/>
    </style:style>
    <style:style style:name="TableRow1461" style:family="table-row">
      <style:table-row-properties style:min-row-height="0.3979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-asian="標楷體"/>
    </style:style>
    <style:style style:name="TableRow1478" style:family="table-row">
      <style:table-row-properties style:min-row-height="0.3979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/>
      <style:text-properties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-asian="標楷體"/>
    </style:style>
    <style:style style:name="TableRow1495" style:family="table-row">
      <style:table-row-properties style:min-row-height="0.3979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-asian="標楷體"/>
    </style:style>
    <style:style style:name="TableRow1512" style:family="table-row">
      <style:table-row-properties style:min-row-height="0.3979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-asian="標楷體"/>
    </style:style>
    <style:style style:name="TableRow1529" style:family="table-row">
      <style:table-row-properties style:min-row-height="0.3979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/>
    </style:style>
    <style:style style:name="TableRow1546" style:family="table-row">
      <style:table-row-properties style:min-row-height="0.3979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/>
    </style:style>
    <style:style style:name="P1563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style:font-weight-complex="bold" fo:font-size="14pt" style:font-size-asian="14pt"/>
    </style:style>
    <style:style style:name="T1567" style:parent-style-name="預設段落字型" style:family="text">
      <style:text-properties style:font-name-asian="標楷體" style:font-weight-complex="bold" fo:font-size="14pt" style:font-size-asian="14pt"/>
    </style:style>
    <style:style style:name="T1568" style:parent-style-name="預設段落字型" style:family="text">
      <style:text-properties style:font-name-asian="標楷體" style:font-weight-complex="bold" fo:font-size="14pt" style:font-size-asian="14pt"/>
    </style:style>
    <style:style style:name="T1569" style:parent-style-name="預設段落字型" style:family="text">
      <style:text-properties style:font-name-asian="標楷體" style:font-weight-complex="bold" fo:font-size="14pt" style:font-size-asian="14pt"/>
    </style:style>
    <style:style style:name="T1570" style:parent-style-name="預設段落字型" style:family="text">
      <style:text-properties style:font-name-asian="標楷體" style:font-weight-complex="bold" fo:font-size="14pt" style:font-size-asian="14pt"/>
    </style:style>
    <style:style style:name="T1571" style:parent-style-name="預設段落字型" style:family="text">
      <style:text-properties style:font-name-asian="標楷體" style:font-weight-complex="bold" fo:font-size="14pt" style:font-size-asian="14pt"/>
    </style:style>
    <style:style style:name="P1572" style:parent-style-name="內文" style:family="paragraph">
      <style:paragraph-properties fo:widows="2" fo:orphans="2" fo:break-before="page" style:text-autospace="none" style:vertical-align="bottom" fo:margin-left="0.0625in" fo:text-indent="-0.4375in">
        <style:tab-stops/>
      </style:paragraph-properties>
    </style:style>
    <style:style style:name="T15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85" style:family="table-column">
      <style:table-column-properties style:column-width="0.4736in"/>
    </style:style>
    <style:style style:name="TableColumn1586" style:family="table-column">
      <style:table-column-properties style:column-width="1.0263in"/>
    </style:style>
    <style:style style:name="TableColumn1587" style:family="table-column">
      <style:table-column-properties style:column-width="0.125in"/>
    </style:style>
    <style:style style:name="TableColumn1588" style:family="table-column">
      <style:table-column-properties style:column-width="0.625in"/>
    </style:style>
    <style:style style:name="TableColumn1589" style:family="table-column">
      <style:table-column-properties style:column-width="0.75in"/>
    </style:style>
    <style:style style:name="TableColumn1590" style:family="table-column">
      <style:table-column-properties style:column-width="0.375in"/>
    </style:style>
    <style:style style:name="TableColumn1591" style:family="table-column">
      <style:table-column-properties style:column-width="0.75in"/>
    </style:style>
    <style:style style:name="TableColumn1592" style:family="table-column">
      <style:table-column-properties style:column-width="0.375in"/>
    </style:style>
    <style:style style:name="TableColumn1593" style:family="table-column">
      <style:table-column-properties style:column-width="1.25in"/>
    </style:style>
    <style:style style:name="TableColumn1594" style:family="table-column">
      <style:table-column-properties style:column-width="0.25in"/>
    </style:style>
    <style:style style:name="TableColumn1595" style:family="table-column">
      <style:table-column-properties style:column-width="0.25in"/>
    </style:style>
    <style:style style:name="TableColumn1596" style:family="table-column">
      <style:table-column-properties style:column-width="1.25in"/>
    </style:style>
    <style:style style:name="Table1584" style:family="table">
      <style:table-properties style:width="7.5in" fo:margin-left="-0.3555in" table:align="left"/>
    </style:style>
    <style:style style:name="TableRow1597" style:family="table-row">
      <style:table-row-properties style:min-row-height="0.4909in"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3472in"/>
    </style:style>
    <style:style style:name="T1600" style:parent-style-name="預設段落字型" style:family="text">
      <style:text-properties style:font-name-asian="標楷體" style:font-weight-complex="bold"/>
    </style:style>
    <style:style style:name="T1601" style:parent-style-name="預設段落字型" style:family="text">
      <style:text-properties style:font-name-asian="標楷體" style:font-weight-complex="bold"/>
    </style:style>
    <style:style style:name="T1602" style:parent-style-name="預設段落字型" style:family="text">
      <style:text-properties style:font-name-asian="標楷體" style:font-weight-complex="bold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3472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3472in"/>
    </style:style>
    <style:style style:name="T1607" style:parent-style-name="預設段落字型" style:family="text">
      <style:text-properties style:font-name-asian="標楷體" style:font-weight-complex="bold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0.3472in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3472in"/>
    </style:style>
    <style:style style:name="T1612" style:parent-style-name="預設段落字型" style:family="text">
      <style:text-properties style:font-name-asian="標楷體" style:font-weight-complex="bold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0.3472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3472in"/>
    </style:style>
    <style:style style:name="T1617" style:parent-style-name="預設段落字型" style:family="text">
      <style:text-properties style:font-name-asian="標楷體" style:font-weight-complex="bold"/>
    </style:style>
    <style:style style:name="T1618" style:parent-style-name="預設段落字型" style:family="text">
      <style:text-properties style:font-name-asian="標楷體" style:font-weight-complex="bold"/>
    </style:style>
    <style:style style:name="T1619" style:parent-style-name="預設段落字型" style:family="text">
      <style:text-properties style:font-name-asian="標楷體" style:font-weight-complex="bold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3472in"/>
      <style:text-properties style:font-name-asian="標楷體"/>
    </style:style>
    <style:style style:name="TableRow1622" style:family="table-row">
      <style:table-row-properties style:min-row-height="0.4951in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3472in"/>
    </style:style>
    <style:style style:name="T1625" style:parent-style-name="預設段落字型" style:family="text">
      <style:text-properties style:font-name-asian="標楷體" style:font-weight-complex="bold"/>
    </style:style>
    <style:style style:name="T1626" style:parent-style-name="預設段落字型" style:family="text">
      <style:text-properties style:font-name-asian="標楷體" style:font-weight-complex="bold"/>
    </style:style>
    <style:style style:name="T1627" style:parent-style-name="預設段落字型" style:family="text">
      <style:text-properties style:font-name-asian="標楷體" style:font-weight-complex="bold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3472in"/>
    </style:style>
    <style:style style:name="T1632" style:parent-style-name="預設段落字型" style:family="text">
      <style:text-properties style:font-name-asian="標楷體" style:font-weight-complex="bold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3472in"/>
    </style:style>
    <style:style style:name="T1637" style:parent-style-name="預設段落字型" style:family="text">
      <style:text-properties style:font-name-asian="標楷體" style:font-weight-complex="bold"/>
    </style:style>
    <style:style style:name="T1638" style:parent-style-name="預設段落字型" style:family="text">
      <style:text-properties style:font-name-asian="標楷體" style:font-weight-complex="bold"/>
    </style:style>
    <style:style style:name="T1639" style:parent-style-name="預設段落字型" style:family="text">
      <style:text-properties style:font-name-asian="標楷體" style:font-weight-complex="bold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3472in"/>
    </style:style>
    <style:style style:name="T1644" style:parent-style-name="預設段落字型" style:family="text">
      <style:text-properties style:font-name-asian="標楷體" style:font-weight-complex="bold"/>
    </style:style>
    <style:style style:name="T1645" style:parent-style-name="預設段落字型" style:family="text">
      <style:text-properties style:font-name-asian="標楷體" style:font-weight-complex="bold"/>
    </style:style>
    <style:style style:name="T1646" style:parent-style-name="預設段落字型" style:family="text">
      <style:text-properties style:font-name-asian="標楷體" style:font-weight-complex="bold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Row1649" style:family="table-row">
      <style:table-row-properties style:min-row-height="0.4895in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line-height="0.3472in"/>
      <style:text-properties style:font-name-asian="標楷體" style:font-weight-complex="bold"/>
    </style:style>
    <style:style style:name="TableRow1658" style:family="table-row">
      <style:table-row-properties style:min-row-height="0.4208in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-asian="標楷體"/>
    </style:style>
    <style:style style:name="P1661" style:parent-style-name="內文" style:family="paragraph">
      <style:text-properties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/>
    </style:style>
    <style:style style:name="P1664" style:parent-style-name="內文" style:family="paragraph">
      <style:text-properties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/>
    </style:style>
    <style:style style:name="P1667" style:parent-style-name="內文" style:family="paragraph">
      <style:text-properties style:font-name-asian="標楷體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/>
    </style:style>
    <style:style style:name="P1670" style:parent-style-name="內文" style:family="paragraph"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-asian="標楷體"/>
    </style:style>
    <style:style style:name="TableRow1673" style:family="table-row">
      <style:table-row-properties style:min-row-height="1.2993in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/>
    </style:style>
    <style:style style:name="P1676" style:parent-style-name="內文" style:family="paragraph">
      <style:text-properties style:font-name-asian="標楷體"/>
    </style:style>
    <style:style style:name="P1677" style:parent-style-name="內文" style:family="paragraph">
      <style:text-properties style:font-name-asian="標楷體"/>
    </style:style>
    <style:style style:name="P1678" style:parent-style-name="內文" style:family="paragraph">
      <style:text-properties style:font-name-asian="標楷體"/>
    </style:style>
    <style:style style:name="P1679" style:parent-style-name="內文" style:family="paragraph">
      <style:text-properties style:font-name-asian="標楷體"/>
    </style:style>
    <style:style style:name="P1680" style:parent-style-name="內文" style:family="paragraph">
      <style:text-properties style:font-name-asian="標楷體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-asian="標楷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-asian="標楷體"/>
    </style:style>
    <style:style style:name="TableRow1689" style:family="table-row">
      <style:table-row-properties style:min-row-height="0.4715in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/>
    </style:style>
    <style:style style:name="P1692" style:parent-style-name="內文" style:family="paragraph">
      <style:text-properties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/>
    </style:style>
    <style:style style:name="P1695" style:parent-style-name="內文" style:family="paragraph">
      <style:text-properties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text-properties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-asian="標楷體"/>
    </style:style>
    <style:style style:name="P1701" style:parent-style-name="內文" style:family="paragraph">
      <style:text-properties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/>
    </style:style>
    <style:style style:name="P1704" style:parent-style-name="內文" style:family="paragraph">
      <style:text-properties style:font-name-asian="標楷體"/>
    </style:style>
    <style:style style:name="TableRow1705" style:family="table-row">
      <style:table-row-properties style:min-row-height="1.2451in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/>
    </style:style>
    <style:style style:name="P1708" style:parent-style-name="內文" style:family="paragraph">
      <style:text-properties style:font-name-asian="標楷體"/>
    </style:style>
    <style:style style:name="P1709" style:parent-style-name="內文" style:family="paragraph">
      <style:text-properties style:font-name-asian="標楷體"/>
    </style:style>
    <style:style style:name="P1710" style:parent-style-name="內文" style:family="paragraph">
      <style:text-properties style:font-name-asian="標楷體"/>
    </style:style>
    <style:style style:name="P1711" style:parent-style-name="內文" style:family="paragraph">
      <style:text-properties style:font-name-asian="標楷體"/>
    </style:style>
    <style:style style:name="P1712" style:parent-style-name="內文" style:family="paragraph"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/>
    </style:style>
    <style:style style:name="P1724" style:parent-style-name="內文" style:family="paragraph"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-asian="標楷體"/>
    </style:style>
    <style:style style:name="P1727" style:parent-style-name="內文" style:family="paragraph">
      <style:text-properties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-asian="標楷體"/>
    </style:style>
    <style:style style:name="P1730" style:parent-style-name="內文" style:family="paragraph">
      <style:text-properties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/>
    </style:style>
    <style:style style:name="P1733" style:parent-style-name="內文" style:family="paragraph"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/>
    </style:style>
    <style:style style:name="P1736" style:parent-style-name="內文" style:family="paragraph">
      <style:text-properties style:font-name-asian="標楷體"/>
    </style:style>
    <style:style style:name="TableRow1737" style:family="table-row">
      <style:table-row-properties style:min-row-height="1.1923in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font-weight="bold" style:font-weight-asian="bold"/>
    </style:style>
    <style:style style:name="P1740" style:parent-style-name="內文" style:family="paragraph">
      <style:text-properties style:font-name-asian="標楷體" fo:font-weight="bold" style:font-weight-asian="bold"/>
    </style:style>
    <style:style style:name="P1741" style:parent-style-name="內文" style:family="paragraph">
      <style:text-properties style:font-name-asian="標楷體" fo:font-weight="bold" style:font-weight-asian="bold"/>
    </style:style>
    <style:style style:name="P1742" style:parent-style-name="內文" style:family="paragraph">
      <style:text-properties style:font-name-asian="標楷體" fo:font-weight="bold" style:font-weight-asian="bold"/>
    </style:style>
    <style:style style:name="P1743" style:parent-style-name="內文" style:family="paragraph">
      <style:text-properties style:font-name-asian="標楷體" fo:font-weight="bold" style:font-weight-asian="bold"/>
    </style:style>
    <style:style style:name="P1744" style:parent-style-name="內文" style:family="paragraph">
      <style:text-properties style:font-name-asian="標楷體" fo:font-weight="bold" style:font-weight-asian="bold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font-weight="bold" style:font-weight-asian="bold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font-weight="bold" style:font-weight-asian="bold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/>
    </style:style>
    <style:style style:name="P1756" style:parent-style-name="內文" style:family="paragraph">
      <style:text-properties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/>
    </style:style>
    <style:style style:name="P1759" style:parent-style-name="內文" style:family="paragraph"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/>
    </style:style>
    <style:style style:name="P1762" style:parent-style-name="內文" style:family="paragraph">
      <style:text-properties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-asian="標楷體"/>
    </style:style>
    <style:style style:name="P1765" style:parent-style-name="內文" style:family="paragraph">
      <style:text-properties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/>
    </style:style>
    <style:style style:name="P1768" style:parent-style-name="內文" style:family="paragraph">
      <style:text-properties style:font-name-asian="標楷體"/>
    </style:style>
    <style:style style:name="TableRow1769" style:family="table-row">
      <style:table-row-properties style:min-row-height="1.2743in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-asian="標楷體" fo:font-weight="bold" style:font-weight-asian="bold"/>
    </style:style>
    <style:style style:name="P1772" style:parent-style-name="內文" style:family="paragraph">
      <style:text-properties style:font-name-asian="標楷體" fo:font-weight="bold" style:font-weight-asian="bold"/>
    </style:style>
    <style:style style:name="P1773" style:parent-style-name="內文" style:family="paragraph">
      <style:text-properties style:font-name-asian="標楷體" fo:font-weight="bold" style:font-weight-asian="bold"/>
    </style:style>
    <style:style style:name="P1774" style:parent-style-name="內文" style:family="paragraph">
      <style:text-properties style:font-name-asian="標楷體" fo:font-weight="bold" style:font-weight-asian="bold"/>
    </style:style>
    <style:style style:name="P1775" style:parent-style-name="內文" style:family="paragraph">
      <style:text-properties style:font-name-asian="標楷體" fo:font-weight="bold" style:font-weight-asian="bold"/>
    </style:style>
    <style:style style:name="P1776" style:parent-style-name="內文" style:family="paragraph">
      <style:text-properties style:font-name-asian="標楷體" fo:font-weight="bold" style:font-weight-asian="bold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-asian="標楷體" fo:font-weight="bold" style:font-weight-asian="bold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-asian="標楷體"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style:font-name-asian="標楷體" fo:font-weight="bold" style:font-weight-asian="bold"/>
    </style:style>
    <style:style style:name="P1785" style:parent-style-name="內文" style:family="paragraph">
      <style:paragraph-properties fo:widows="2" fo:orphans="2" style:text-autospace="none" fo:text-align="end" style:vertical-align="bottom"/>
    </style:style>
    <style:style style:name="T1786" style:parent-style-name="預設段落字型" style:family="text">
      <style:text-properties style:font-name-asian="標楷體" style:font-weight-complex="bold"/>
    </style:style>
    <style:style style:name="T1787" style:parent-style-name="預設段落字型" style:family="text">
      <style:text-properties style:font-name-asian="標楷體" style:font-weight-complex="bold"/>
    </style:style>
    <style:style style:name="T17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4">20</text:span><text:span text:style-name="T5">20</text:span><text:span text:style-name="T6">第四</text:span><text:span text:style-name="T7">屆</text:span><text:span text:style-name="T8">「</text:span><text:span text:style-name="T9">曾紀恩盃</text:span><text:span text:style-name="T10">」</text:span><text:span text:style-name="T11">全國青</text:span><text:span text:style-name="T12">少棒錦標</text:span><text:span text:style-name="T13">賽</text:span><text:span text:style-name="T14">競賽規程</text:span></text:p>
      <text:p text:style-name="P15">壹、宗　旨：</text:p>
      <text:p text:style-name="P16"><text:span text:style-name="T17"><text:s text:c="2"/></text:span><text:span text:style-name="T18"><text:s text:c="2"/></text:span><text:span text:style-name="T19">為</text:span><text:span text:style-name="T20">推展國民</text:span><text:span text:style-name="T21">中</text:span><text:span text:style-name="T22">學棒球運動</text:span><text:span text:style-name="T23">，倡導校園運動風氣，充實學</text:span><text:span text:style-name="T24">生</text:span><text:span text:style-name="T25">快樂校園生活，促進團隊精神及人際關係，廣植基礎棒球運動人口</text:span><text:span text:style-name="T26">，並</text:span><text:span text:style-name="T27">增加棒球基層運動選手比賽經驗，以促進基</text:span><text:span text:style-name="T28">層</text:span><text:span text:style-name="T29">選手持續參與運動訓練</text:span><text:span text:style-name="T30">之</text:span><text:span text:style-name="T31">興趣</text:span><text:span text:style-name="T32">和</text:span><text:span text:style-name="T33">交流。</text:span><text:span text:style-name="T34">加速</text:span><text:span text:style-name="T35">推展全國基層</text:span><text:span text:style-name="T36">棒球</text:span><text:span text:style-name="T37">紮根</text:span><text:span text:style-name="T38">活動，讓棒球魔術師的熱情與動力繼續鼓舞台灣基層棒球往前邁進，達到發揚</text:span><text:span text:style-name="T39">棒球場上</text:span><text:span text:style-name="T40">「</text:span><text:span text:style-name="T41">永遠的教官</text:span><text:span text:style-name="T42">」</text:span><text:span text:style-name="T43">曾紀恩先生</text:span><text:span text:style-name="T44">燃燒台灣棒球魂之精神。</text:span></text:p>
      <text:p text:style-name="P45"><text:span text:style-name="T46">貳、依　</text:span><text:span text:style-name="T47"><text:s text:c="2"/></text:span><text:span text:style-name="T48">據</text:span><text:span text:style-name="T49">：</text:span><text:span text:style-name="T50">教育部體育署</text:span><text:span text:style-name="T51">10</text:span><text:span text:style-name="T52">9</text:span><text:span text:style-name="T53">年</text:span><text:span text:style-name="T54">10</text:span><text:span text:style-name="T55">月</text:span><text:span text:style-name="T56">6</text:span><text:span text:style-name="T57">日</text:span><text:span text:style-name="T58">臺教體署學</text:span><text:span text:style-name="T59">(</text:span><text:span text:style-name="T60">三</text:span><text:span text:style-name="T61">)</text:span><text:span text:style-name="T62">字第</text:span><text:span text:style-name="T63">1090033264</text:span><text:span text:style-name="T64">號</text:span><text:span text:style-name="T65">函辦理</text:span></text:p>
      <text:p text:style-name="P66"><text:span text:style-name="T67">參、</text:span><text:span text:style-name="T68">指導單位：</text:span><text:span text:style-name="T69">教育部體育署</text:span></text:p>
      <text:p text:style-name="P70"><text:span text:style-name="T71">肆</text:span><text:span text:style-name="T72">、主辦單位：</text:span><text:span text:style-name="T73">屏東縣政</text:span><text:span text:style-name="T74">府</text:span></text:p>
      <text:p text:style-name="P75"><text:span text:style-name="T76">伍</text:span><text:span text:style-name="T77">、</text:span><text:span text:style-name="T78">承辦單位：</text:span><text:span text:style-name="T79">屏東縣體育發展中心、</text:span><text:span text:style-name="T80">屏東縣以栗國小、</text:span><text:span text:style-name="T81">屏東縣體育會棒球委員會</text:span></text:p>
      <text:p text:style-name="P82"><text:span text:style-name="T83">陸</text:span><text:span text:style-name="T84">、</text:span><text:span text:style-name="T85">協辦單位：</text:span><text:span text:style-name="T86">屏東縣體育</text:span><text:span text:style-name="T87">會</text:span></text:p>
      <text:p text:style-name="P88"><text:span text:style-name="T89">柒</text:span><text:span text:style-name="T90">、</text:span><text:span text:style-name="T91">比賽日期：</text:span></text:p>
      <text:p text:style-name="P92"><text:span text:style-name="T93"><text:s text:c="4"/></text:span><text:span text:style-name="T94">一、軟式組：</text:span><text:span text:style-name="T95">10</text:span><text:span text:style-name="T96">9</text:span><text:span text:style-name="T97">年</text:span><text:span text:style-name="T98">11</text:span><text:span text:style-name="T99">月</text:span><text:span text:style-name="T100">21</text:span><text:span text:style-name="T101">日</text:span><text:span text:style-name="T102">(</text:span><text:span text:style-name="T103">六</text:span><text:span text:style-name="T104">)</text:span><text:span text:style-name="T105">至</text:span><text:span text:style-name="T106">1</text:span><text:span text:style-name="T107">1</text:span><text:span text:style-name="T108">月</text:span><text:span text:style-name="T109">22</text:span><text:span text:style-name="T110">日</text:span><text:span text:style-name="T111">(</text:span><text:span text:style-name="T112">日</text:span><text:span text:style-name="T113">)</text:span><text:span text:style-name="T114">共</text:span><text:span text:style-name="T115">2</text:span><text:span text:style-name="T116">天</text:span><text:span text:style-name="T117">。</text:span></text:p>
      <text:p text:style-name="P118"><text:span text:style-name="T119"><text:s text:c="4"/></text:span><text:span text:style-name="T120">二、硬式組：</text:span><text:span text:style-name="T121">10</text:span><text:span text:style-name="T122">9</text:span><text:span text:style-name="T123">年</text:span><text:span text:style-name="T124">11</text:span><text:span text:style-name="T125">月</text:span><text:span text:style-name="T126">28</text:span><text:span text:style-name="T127">日</text:span><text:span text:style-name="T128">(</text:span><text:span text:style-name="T129">六</text:span><text:span text:style-name="T130">)</text:span><text:span text:style-name="T131">至</text:span><text:span text:style-name="T132">12</text:span><text:span text:style-name="T133">月</text:span><text:span text:style-name="T134">5</text:span><text:span text:style-name="T135">日</text:span><text:span text:style-name="T136">(</text:span><text:span text:style-name="T137">六</text:span><text:span text:style-name="T138">)</text:span><text:span text:style-name="T139">共</text:span><text:span text:style-name="T140">8</text:span><text:span text:style-name="T141">天</text:span><text:span text:style-name="T142">。</text:span></text:p>
      <text:p text:style-name="P143"><text:span text:style-name="T144">捌</text:span><text:span text:style-name="T145">、</text:span><text:span text:style-name="T146">比賽地點</text:span><text:span text:style-name="T147">：</text:span><text:span text:style-name="T148">麟洛棒</text:span><text:span text:style-name="T149">球場</text:span><text:span text:style-name="T150">、</text:span><text:span text:style-name="T151">縣立棒球場</text:span><text:span text:style-name="T152">、河濱公園棒球場、台糖棒球場、河堤棒球場</text:span><text:span text:style-name="T153">。</text:span></text:p>
      <text:p text:style-name="P154"><text:span text:style-name="T155">玖</text:span><text:span text:style-name="T156">、開幕典禮：</text:span><text:span text:style-name="T157">10</text:span><text:span text:style-name="T158">9</text:span><text:span text:style-name="T159">年</text:span><text:span text:style-name="T160">1</text:span><text:span text:style-name="T161">1</text:span><text:span text:style-name="T162">月</text:span><text:span text:style-name="T163">28</text:span><text:span text:style-name="T164">日</text:span><text:span text:style-name="T165">(</text:span><text:span text:style-name="T166">六</text:span><text:span text:style-name="T167">)</text:span><text:span text:style-name="T168">1</text:span><text:span text:style-name="T169">8</text:span><text:span text:style-name="T170">：</text:span><text:span text:style-name="T171">0</text:span><text:span text:style-name="T172">0</text:span><text:span text:style-name="T173">，</text:span><text:span text:style-name="T174">地點：</text:span><text:span text:style-name="T175">屏</text:span><text:span text:style-name="T176">東</text:span><text:span text:style-name="T177">縣</text:span><text:span text:style-name="T178">立棒</text:span><text:span text:style-name="T179">球場</text:span><text:span text:style-name="T180">。</text:span></text:p>
      <text:p text:style-name="P181"><text:span text:style-name="T182"><text:s text:c="14"/></text:span><text:span text:style-name="T183">※</text:span><text:span text:style-name="T184">請</text:span><text:span text:style-name="T185">硬式組</text:span><text:span text:style-name="T186">隊伍務必參加開幕典禮。</text:span></text:p>
      <text:p text:style-name="P187"><text:span text:style-name="T188">拾</text:span><text:span text:style-name="T189">、參加單位與規定</text:span><text:span text:style-name="T190">：</text:span></text:p>
      <text:p text:style-name="P191"><text:span text:style-name="T192"><text:s text:c="2"/></text:span><text:span text:style-name="T193"><text:s text:c="2"/></text:span><text:span text:style-name="T194">一</text:span><text:span text:style-name="T195">、</text:span><text:span text:style-name="T196">參加單位：</text:span></text:p>
      <text:p text:style-name="P197"><text:span text:style-name="T198"><text:s text:c="8"/></text:span><text:span text:style-name="T199">(</text:span><text:span text:style-name="T200">一</text:span><text:span text:style-name="T201">)</text:span><text:span text:style-name="T202">硬式組：</text:span><text:span text:style-name="T203">凡臺灣地區</text:span><text:span text:style-name="T204">和其他國家</text:span><text:span text:style-name="T205">境內各公、私立國民</text:span><text:span text:style-name="T206">中</text:span><text:span text:style-name="T207">學均得以單一學校為單位，組隊參加比賽，每校以報名一隊為限，</text:span><text:span text:style-name="T208">依報名順序取</text:span><text:span text:style-name="T209">50</text:span><text:span text:style-name="T210">隊</text:span><text:span text:style-name="T211">(</text:span><text:span text:style-name="T212">各縣市至少保障</text:span><text:span text:style-name="T213">1</text:span><text:span text:style-name="T214">隊</text:span><text:span text:style-name="T215">)</text:span><text:span text:style-name="T216">。</text:span></text:p>
      <text:p text:style-name="P217"><text:span text:style-name="T218"><text:s text:c="8"/>(</text:span><text:span text:style-name="T219">二</text:span><text:span text:style-name="T220">)</text:span><text:span text:style-name="T221">軟式組：</text:span><text:span text:style-name="T222">凡</text:span><text:span text:style-name="T223">就讀</text:span><text:span text:style-name="T224">臺灣地區</text:span><text:span text:style-name="T225">和其他國家</text:span><text:span text:style-name="T226">境內各公、私立國民</text:span><text:span text:style-name="T227">中</text:span><text:span text:style-name="T228">學</text:span><text:span text:style-name="T229">之學生</text:span><text:span text:style-name="T230">均得以單一</text:span><text:span text:style-name="T231">團體</text:span><text:span text:style-name="T232">(</text:span><text:span text:style-name="T233">球隊</text:span><text:span text:style-name="T234">)</text:span><text:span text:style-name="T235">為單位，組隊參加比賽，</text:span><text:span text:style-name="T236">依報名順序取</text:span><text:span text:style-name="T237">1</text:span><text:span text:style-name="T238">2</text:span><text:span text:style-name="T239">隊</text:span><text:span text:style-name="T240">。</text:span></text:p>
      <text:p text:style-name="P241"><text:span text:style-name="T242"><text:s text:c="2"/></text:span><text:span text:style-name="T243"><text:s text:c="2"/></text:span><text:span text:style-name="T244">二</text:span><text:span text:style-name="T245">、</text:span><text:span text:style-name="T246">參加規定：</text:span></text:p>
      <text:p text:style-name="P247"><text:span text:style-name="T248"><text:s text:c="5"/></text:span><text:span text:style-name="T249">(</text:span><text:span text:style-name="T250">一</text:span><text:span text:style-name="T251">)</text:span><text:span text:style-name="T252">球隊人數：領隊、總教練、教練</text:span><text:span text:style-name="T253">2</text:span><text:span text:style-name="T254">名，球員至少報名</text:span><text:span text:style-name="T255">1</text:span><text:span text:style-name="T256">5</text:span><text:span text:style-name="T257">名，最多</text:span><text:span text:style-name="T258">25</text:span><text:span text:style-name="T259">名。</text:span></text:p>
      <text:p text:style-name="P260"><text:span text:style-name="T261"><text:s text:c="5"/></text:span><text:span text:style-name="T262">(</text:span><text:span text:style-name="T263">二</text:span><text:span text:style-name="T264">)</text:span><text:span text:style-name="T265">參加</text:span><text:span text:style-name="T266">第</text:span><text:span text:style-name="T267">四</text:span><text:span text:style-name="T268">屆</text:span><text:span text:style-name="T269">曾紀恩</text:span><text:span text:style-name="T270">盃</text:span><text:span text:style-name="T271">全國</text:span><text:span text:style-name="T272">青</text:span><text:span text:style-name="T273">少棒</text:span><text:span text:style-name="T274">錦標</text:span><text:span text:style-name="T275">賽，比賽期間之相關人員</text:span><text:span text:style-name="T276">(</text:span><text:span text:style-name="T277">含學校球隊隊職員、裁判、工作人員</text:span><text:span text:style-name="T278">)</text:span><text:span text:style-name="T279">，由主辦單位覈實辦理運動意外傷害保險。</text:span></text:p>
      <text:p text:style-name="P280"><text:span text:style-name="T281">拾壹</text:span><text:span text:style-name="T282">、球員及教練規定</text:span><text:span text:style-name="T283">：</text:span></text:p>
      <text:p text:style-name="P284"><text:span text:style-name="T285"><text:s/></text:span><text:span text:style-name="T286"><text:s text:c="2"/></text:span><text:span text:style-name="T287"><text:s/></text:span><text:span text:style-name="T288">一</text:span><text:span text:style-name="T289">、</text:span><text:span text:style-name="T290">球</text:span><text:span text:style-name="T291">員規定：</text:span></text:p>
      <text:p text:style-name="P292"><text:s text:c="2"/><text:s text:c="5"/><text:s/>(一)硬式組：</text:p>
      <text:p text:style-name="P293"><text:span text:style-name="T294"><text:s text:c="11"/></text:span><text:span text:style-name="T295">1.</text:span><text:span text:style-name="T296">學籍：</text:span><text:span text:style-name="T297">需在</text:span><text:span text:style-name="T298">10</text:span><text:span text:style-name="T299">9</text:span><text:span text:style-name="T300">年</text:span><text:span text:style-name="T301">9</text:span><text:span text:style-name="T302">月</text:span><text:span text:style-name="T303">1</text:span><text:span text:style-name="T304">日</text:span><text:span text:style-name="T305">(</text:span><text:span text:style-name="T306">含</text:span><text:span text:style-name="T307">)</text:span><text:span text:style-name="T308">以前設籍於該學校之在校學生。</text:span></text:p>
      <text:p text:style-name="P309"><text:span text:style-name="T310"><text:s text:c="11"/>2.</text:span><text:span text:style-name="T311">球員每人限報名一隊。</text:span></text:p>
      <text:p text:style-name="P312"><text:s text:c="2"/><text:s text:c="5"/><text:s/>(二)軟式組：</text:p>
      <text:p text:style-name="P313"><text:span text:style-name="T314"><text:s text:c="11"/>1.</text:span><text:span text:style-name="T315">需為公私立國民中學就讀之學生。</text:span></text:p>
      <text:p text:style-name="P316"><text:span text:style-name="T317"><text:s text:c="11"/>2.</text:span><text:span text:style-name="T318">球員每人限報名一隊。</text:span></text:p>
      <text:p text:style-name="P319"><text:span text:style-name="T320"><text:s text:c="11"/></text:span><text:span text:style-name="T321">3.</text:span><text:span text:style-name="T322">曾登錄於中華民國學生棒球聯盟之球員，不得報名參加</text:span><text:span text:style-name="T323">軟式組</text:span><text:span text:style-name="T324">比賽。</text:span></text:p>
      <text:p text:style-name="P325"><text:span text:style-name="T326"><text:s text:c="2"/></text:span><text:span text:style-name="T327">二、</text:span><text:span text:style-name="T328">教練規定：</text:span></text:p>
      <text:p text:style-name="P329"><text:span text:style-name="T330"><text:s text:c="4"/></text:span><text:span text:style-name="T331">(</text:span><text:span text:style-name="T332">一</text:span><text:span text:style-name="T333">)</text:span><text:span text:style-name="T334">報名之總教練</text:span><text:span text:style-name="T335">、教練均需取得</text:span><text:span text:style-name="T336">C</text:span><text:span text:style-name="T337">級教練證</text:span><text:span text:style-name="T338">(</text:span><text:span text:style-name="T339">教練證之認定需符合中華棒協教練制</text:span><text:span text:style-name="T340">度</text:span><text:span text:style-name="T341">實施辦法</text:span><text:span text:style-name="T342">)</text:span><text:span text:style-name="T343">，否則不受理報名</text:span><text:span text:style-name="T344">，軟式組則不受此限</text:span><text:span text:style-name="T345">。</text:span></text:p>
      <text:p text:style-name="P346"><text:span text:style-name="T347"><text:s text:c="4"/></text:span><text:span text:style-name="T348">(</text:span><text:span text:style-name="T349">二</text:span><text:span text:style-name="T350">)</text:span><text:span text:style-name="T351">有關職棒涉賭球員以教練或管理身分</text:span><text:span text:style-name="T352">，應依下列規範辦理之：</text:span></text:p>
      <text:p text:style-name="P353"><text:span text:style-name="T354"><text:s text:c="7"/></text:span><text:span text:style-name="T355">1.</text:span><text:span text:style-name="T356">依『各級學校專任運動教練聘任管理辦法』聘任之棒球教練，依該辦法規定辦理，其列為不適任教練者，不得</text:span><text:span text:style-name="T357">報名</text:span><text:span text:style-name="T358">。</text:span></text:p>
      <text:p text:style-name="P359"><text:span text:style-name="T360"><text:s/></text:span><text:span text:style-name="T361"><text:s text:c="6"/></text:span><text:span text:style-name="T362">2.</text:span><text:span text:style-name="T363">非依『各級學校專任運動教練聘任管理辦法』聘任之棒球教練，其處理方式</text:span><text:soft-page-break/><text:span text:style-name="T364">則依據行政院體育委員會</text:span><text:span text:style-name="T365">99</text:span><text:span text:style-name="T366">年</text:span><text:span text:style-name="T367">6</text:span><text:span text:style-name="T368">月</text:span><text:span text:style-name="T369">28</text:span><text:span text:style-name="T370">日體委競字第</text:span><text:span text:style-name="T371">0990014160</text:span><text:span text:style-name="T372">號書函辦理：除</text:span><text:span text:style-name="T373">94</text:span><text:span text:style-name="T374">年</text:span><text:span text:style-name="T375">1</text:span><text:span text:style-name="T376">月</text:span><text:span text:style-name="T377">13</text:span><text:span text:style-name="T378">日學生棒聯召開之「紀律委員會第</text:span><text:span text:style-name="T379">1</text:span><text:span text:style-name="T380">次會議」決議適用對象外</text:span><text:span text:style-name="T381">(</text:span><text:span text:style-name="T382">即</text:span><text:span text:style-name="T383">93</text:span><text:span text:style-name="T384">年</text:span><text:span text:style-name="T385">12</text:span><text:span text:style-name="T386">月</text:span><text:span text:style-name="T387">31</text:span><text:span text:style-name="T388">日高院北分院判決經判刑及緩刑人員</text:span><text:span text:style-name="T389">)</text:span><text:span text:style-name="T390">，及獲判無罪或罪證不足不起訴外，均列為不適任教練，不得</text:span><text:span text:style-name="T391">報名</text:span><text:span text:style-name="T392">參加</text:span><text:span text:style-name="T393">。</text:span></text:p>
      <text:soft-page-break/>
      <text:p text:style-name="P394"><text:span text:style-name="T395">拾貳</text:span><text:span text:style-name="T396">、報名方式</text:span><text:span text:style-name="T397">：</text:span></text:p>
      <text:p text:style-name="P398"><text:span text:style-name="T399"><text:s text:c="2"/></text:span><text:span text:style-name="T400"><text:s text:c="2"/></text:span><text:span text:style-name="T401">一、</text:span><text:span text:style-name="T402">時間：即日起至</text:span><text:span text:style-name="T403">10</text:span><text:span text:style-name="T404">9</text:span><text:span text:style-name="T405">年</text:span><text:span text:style-name="T406">1</text:span><text:span text:style-name="T407">1</text:span><text:span text:style-name="T408">月</text:span><text:span text:style-name="T409">2</text:span><text:span text:style-name="T410">日</text:span><text:span text:style-name="T411">或隊數額滿為</text:span><text:span text:style-name="T412">止</text:span><text:span text:style-name="T413">(</text:span><text:span text:style-name="T414">以郵戳為憑，逾期不受理</text:span><text:span text:style-name="T415">)</text:span><text:span text:style-name="T416">。</text:span></text:p>
      <text:p text:style-name="P417"><text:s text:c="2"/><text:s text:c="2"/>二、方式：</text:p>
      <text:p text:style-name="P418"><text:span text:style-name="T419">1.</text:span><text:span text:style-name="T420">請逕自</text:span><text:span text:style-name="T421">填寫報名表單資料</text:span><text:span text:style-name="T422">並於報名表</text:span><text:span text:style-name="T423">B</text:span><text:span text:style-name="T424">表</text:span><text:span text:style-name="T425">置入球員</text:span><text:span text:style-name="T426">照片</text:span><text:span text:style-name="T427">，</text:span><text:span text:style-name="T428">另請於報名隊伍名稱後方註明</text:span><text:span text:style-name="T429">(</text:span><text:span text:style-name="T430">硬式組</text:span><text:span text:style-name="T431">/</text:span><text:span text:style-name="T432">軟式組</text:span><text:span text:style-name="T433">)</text:span><text:span text:style-name="T434">，寄至：</text:span><text:a xlink:href="mailto:alinsung0715@gmail.com" office:target-frame-name="_top" xlink:show="replace"><text:span text:style-name="T435">alinsung0715@gmail.com</text:span></text:a><text:span text:style-name="T436">信箱，並請電洽體育發展中心承辦人宋建霖先生確認是否收到電子郵件，電話：</text:span><text:span text:style-name="T437">08-7362589#216</text:span><text:span text:style-name="T438">。</text:span></text:p>
      <text:p text:style-name="P439">2.填妥完畢，將會收到報名確認郵件。</text:p>
      <text:p text:style-name="P440"><text:span text:style-name="T441">3.</text:span><text:span text:style-name="T442">下載確認郵件的附件檔案</text:span><text:span text:style-name="T443">~</text:span><text:span text:style-name="T444">報名表</text:span><text:span text:style-name="T445">PDF</text:span><text:span text:style-name="T446">，</text:span><text:span text:style-name="T447">填妥報名表</text:span><text:span text:style-name="T448">A</text:span><text:span text:style-name="T449">、</text:span><text:span text:style-name="T450">B</text:span><text:span text:style-name="T451">表及履行比賽公約保證書各一份，校內核章完畢加蓋學校關防，請寄到</text:span><text:span text:style-name="T452">屏東縣體育發展中心學校體育組</text:span><text:span text:style-name="T453">~</text:span><text:span text:style-name="T454">註明『</text:span><text:span text:style-name="T455">20</text:span><text:span text:style-name="T456">20</text:span><text:span text:style-name="T457">第四</text:span><text:span text:style-name="T458">屆「曾紀恩盃」全國青少棒錦標賽報名』。</text:span><text:span text:style-name="T459">( 900</text:span><text:span text:style-name="T460">屏東縣屏東市</text:span><text:span text:style-name="T461">勝利路</text:span><text:span text:style-name="T462">9</text:span><text:span text:style-name="T463">號</text:span><text:span text:style-name="T464">)</text:span><text:span text:style-name="T465">。</text:span><text:span text:style-name="T466"><text:s/></text:span></text:p>
      <text:p text:style-name="P467">拾叁、比賽方式及制度：</text:p>
      <text:list text:style-name="LFO1" text:continue-numbering="true">
        <text:list-item>
          <text:p text:style-name="P468">硬式組：</text:p>
        </text:list-item>
      </text:list>
      <text:list text:style-name="LFO3" text:continue-numbering="true">
        <text:list-item>
          <text:p text:style-name="P469">預賽：每組5隊，取前二名進入決賽。</text:p>
        </text:list-item>
        <text:list-item>
          <text:p text:style-name="P470">複賽：每組5隊，取前二名進入八強。</text:p>
        </text:list-item>
        <text:list-item>
          <text:p text:style-name="P471">八強及決賽：採單淘汰賽制。</text:p>
        </text:list-item>
      </text:list>
      <text:p text:style-name="P472"><text:span text:style-name="T473">(</text:span><text:span text:style-name="T474">四</text:span><text:span text:style-name="T475">)</text:span><text:span text:style-name="T476">以上每場均賽至勝負為止。</text:span><text:span text:style-name="T477">預賽、複賽、準決賽時間以</text:span><text:span text:style-name="T478">1</text:span><text:span text:style-name="T479">1</text:span><text:span text:style-name="T480">0</text:span><text:span text:style-name="T481">分鐘為限，決賽不受時間限制</text:span><text:span text:style-name="T482">，</text:span><text:span text:style-name="T483">並採突破僵局制：</text:span></text:p>
      <text:p text:style-name="P484">1.在正規局數(7局)結束後仍無法分出勝負時，進入延長賽(第8局)起採用新規定。</text:p>
      <text:p text:style-name="P485">2.攻方從無人出局一、二壘有人開始進攻。</text:p>
      <text:p text:style-name="P486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p>
      <text:p text:style-name="P487">※其餘任何的代跑或代打將按照既有的規定進行※</text:p>
      <text:p text:style-name="P488">(註：如遇連續下雨延誤賽程時，大會有權決定更改比賽方式)</text:p>
      <text:p text:style-name="P489">二、軟式組：</text:p>
      <text:p text:style-name="P490"><text:s text:c="4"/>(一)預賽：每組3隊，取前一名進入四強。</text:p>
      <text:p text:style-name="P491"><text:s text:c="4"/>(二)四強及決賽：取單淘汰賽制。</text:p>
      <text:p text:style-name="P492"><text:span text:style-name="T493"><text:s text:c="4"/>(</text:span><text:span text:style-name="T494">二</text:span><text:span text:style-name="T495">)</text:span><text:span text:style-name="T496">出賽雙方於賽前需各提供</text:span><text:span text:style-name="T497">六</text:span><text:span text:style-name="T498">顆全新軟式用球。</text:span></text:p>
      <text:p text:style-name="P499"><text:span text:style-name="T500">(</text:span><text:span text:style-name="T501">三</text:span><text:span text:style-name="T502">)</text:span><text:span text:style-name="T503">每場均賽至勝負為止。</text:span><text:span text:style-name="T504">預賽、複賽</text:span><text:span text:style-name="T505">、準決賽</text:span><text:span text:style-name="T506">時間以</text:span><text:span text:style-name="T507">1</text:span><text:span text:style-name="T508">1</text:span><text:span text:style-name="T509">0</text:span><text:span text:style-name="T510">分鐘為限，決賽</text:span><text:span text:style-name="T511">不受時間限制</text:span><text:span text:style-name="T512">，</text:span><text:span text:style-name="T513">並採突破僵局制：</text:span></text:p>
      <text:p text:style-name="P514">1.在正規局數(7局)結束後仍無法分出勝負時，進入延長賽(第8局)起採用新規定。</text:p>
      <text:p text:style-name="P515">2.攻方從無人出局一、二壘有人開始進攻。</text:p>
      <text:p text:style-name="P516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p>
      <text:p text:style-name="P517">※其餘任何的代跑或代打將按照既有的規定進行※</text:p>
      <text:p text:style-name="P518">(註：如遇連續下雨延誤賽程時，大會有權決定更改比賽方式)</text:p>
      <text:p text:style-name="P519">拾肆、領隊會議及抽籤：</text:p>
      <text:p text:style-name="P520"><text:span text:style-name="T521"><text:s text:c="2"/></text:span><text:span text:style-name="T522"><text:s text:c="2"/></text:span><text:span text:style-name="T523">一、時間：</text:span><text:span text:style-name="T524">10</text:span><text:span text:style-name="T525">9</text:span><text:span text:style-name="T526">年</text:span><text:span text:style-name="T527"><text:s/></text:span><text:span text:style-name="T528">1</text:span><text:span text:style-name="T529">1</text:span><text:span text:style-name="T530"><text:s/></text:span><text:span text:style-name="T531">月</text:span><text:span text:style-name="T532"><text:s/></text:span><text:span text:style-name="T533">6</text:span><text:span text:style-name="T534"><text:s/></text:span><text:span text:style-name="T535">日</text:span><text:span text:style-name="T536"><text:s/></text:span><text:span text:style-name="T537">(</text:span><text:span text:style-name="T538">星期</text:span><text:span text:style-name="T539">五</text:span><text:span text:style-name="T540">)</text:span><text:span text:style-name="T541"><text:s/></text:span><text:span text:style-name="T542">上</text:span><text:span text:style-name="T543">午</text:span><text:span text:style-name="T544">10</text:span><text:span text:style-name="T545">時</text:span><text:span text:style-name="T546">30</text:span><text:span text:style-name="T547">分</text:span><text:span text:style-name="T548">。</text:span></text:p>
      <text:p text:style-name="P549"><text:s text:c="2"/><text:s text:c="2"/>二、地點：屏東縣體育發展中心(屏東市勝利路9號)</text:p>
      <text:p text:style-name="P550">　　　<text:s text:c="2"/>連絡電話：宋建霖先生(體育發展中心承辦人)<text:s text:c="2"/>08-7362589#216</text:p>
      <text:p text:style-name="P551"><text:s text:c="2"/><text:s text:c="2"/>※領隊會議未到隊伍由大會競賽組代抽。</text:p>
      <text:p text:style-name="P552"><text:span text:style-name="T553">拾</text:span><text:span text:style-name="T554">伍</text:span><text:span text:style-name="T555">、競賽規則</text:span><text:span text:style-name="T556">：</text:span></text:p>
      <text:p text:style-name="P557"><text:span text:style-name="T558"><text:s/></text:span><text:span text:style-name="T559"><text:s text:c="2"/></text:span><text:span text:style-name="T560"><text:s/></text:span><text:span text:style-name="T561">一、</text:span><text:span text:style-name="T562">採用</text:span><text:span text:style-name="T563">中華民國</text:span><text:span text:style-name="T564">學生棒球</text:span><text:span text:style-name="T565">運動</text:span><text:span text:style-name="T566">聯賽規</text:span><text:span text:style-name="T567">則</text:span><text:span text:style-name="T568">。</text:span><text:span text:style-name="T569"><text:s/></text:span></text:p>
      <text:p text:style-name="P570"><text:span text:style-name="T571"><text:s/></text:span><text:span text:style-name="T572"><text:s text:c="2"/></text:span><text:span text:style-name="T573"><text:s/></text:span><text:span text:style-name="T574">二</text:span><text:span text:style-name="T575">、參賽隊伍須攜帶</text:span><text:span text:style-name="T576">學生證</text:span><text:span text:style-name="T577">及</text:span><text:span text:style-name="T578">身分證或健保卡</text:span><text:span text:style-name="T579">(</text:span><text:span text:style-name="T580">以上證件均須正本</text:span><text:span text:style-name="T581">)</text:span><text:span text:style-name="T582">以供賽前查驗。</text:span></text:p>
      <text:soft-page-break/>
      <text:p text:style-name="P583"><text:span text:style-name="T584">拾</text:span><text:span text:style-name="T585">陸</text:span><text:span text:style-name="T586">、比賽用球及球棒</text:span><text:span text:style-name="T587">：</text:span></text:p>
      <text:p text:style-name="P588"><text:span text:style-name="T589">一、</text:span><text:span text:style-name="T590">比賽用球：</text:span><text:span text:style-name="T591">採用</text:span><text:span text:style-name="T592">中華民國</text:span><text:span text:style-name="T593">學生棒</text:span><text:span text:style-name="T594">球運動</text:span><text:span text:style-name="T595">聯</text:span><text:span text:style-name="T596">盟或中華民國棒球協會</text:span><text:span text:style-name="T597">認定合格之比賽用球。</text:span></text:p>
      <text:p text:style-name="P598"><text:span text:style-name="T599">二、</text:span><text:span text:style-name="T600">比賽球棒：依據國際棒球總會</text:span><text:span text:style-name="T601">或國內學生棒球組織認定公佈之製造公司、廠牌之金屬球棒。</text:span></text:p>
      <text:p text:style-name="P602"><text:span text:style-name="T603">拾</text:span><text:span text:style-name="T604">柒</text:span><text:span text:style-name="T605">、</text:span><text:span text:style-name="T606">獎</text:span><text:span text:style-name="T607">勵</text:span><text:span text:style-name="T608">辦法</text:span><text:span text:style-name="T609">：</text:span><text:span text:style-name="T610">主、承、協辦本活動工作人員依</text:span><text:span text:style-name="T611">屏東縣</text:span><text:span text:style-name="T612">各級學校教職員工獎勵標準補充規定辦理</text:span><text:span text:style-name="T613">敘</text:span><text:span text:style-name="T614">獎。</text:span></text:p>
      <text:p text:style-name="P615"><text:span text:style-name="T616">一、</text:span><text:span text:style-name="T617">團體獎：</text:span></text:p>
      <text:p text:style-name="P618"><text:s text:c="4"/>(一)硬式組：</text:p>
      <text:p text:style-name="P619"><text:span text:style-name="T620"><text:s text:c="7"/>1.</text:span><text:span text:style-name="T621">冠軍優勝旗一組、紀念球棒</text:span><text:span text:style-name="T622">乙</text:span><text:span text:style-name="T623">支，紀念球一座</text:span><text:span text:style-name="T624">(</text:span><text:span text:style-name="T625">大</text:span><text:span text:style-name="T626">)</text:span><text:span text:style-name="T627">，</text:span><text:span text:style-name="T628">參萬</text:span><text:span text:style-name="T629">元獎金或等值</text:span></text:p>
      <text:p text:style-name="P630"><text:s text:c="9"/>棒球相關器具。</text:p>
      <text:p text:style-name="P631"><text:span text:style-name="T632"><text:s text:c="3"/></text:span><text:span text:style-name="T633"><text:s/></text:span><text:span text:style-name="T634"><text:s text:c="4"/></text:span><text:span text:style-name="T635"><text:s text:c="3"/>2.</text:span><text:span text:style-name="T636">亞軍</text:span><text:span text:style-name="T637">頒發</text:span><text:span text:style-name="T638">紀念球棒</text:span><text:span text:style-name="T639">乙</text:span><text:span text:style-name="T640">支，紀念球一座</text:span><text:span text:style-name="T641">(</text:span><text:span text:style-name="T642">大</text:span><text:span text:style-name="T643">)</text:span><text:span text:style-name="T644">，</text:span><text:span text:style-name="T645">貳萬伍</text:span><text:span text:style-name="T646">仟元獎金或等值棒球相關器</text:span></text:p>
      <text:p text:style-name="P647"><text:s text:c="15"/>具。</text:p>
      <text:p text:style-name="P648"><text:span text:style-name="T649"><text:s text:c="11"/>3.</text:span><text:span text:style-name="T650">季軍</text:span><text:span text:style-name="T651">頒發</text:span><text:span text:style-name="T652">紀念球棒</text:span><text:span text:style-name="T653">乙</text:span><text:span text:style-name="T654">支，紀念球一座</text:span><text:span text:style-name="T655">(</text:span><text:span text:style-name="T656">大</text:span><text:span text:style-name="T657">)</text:span><text:span text:style-name="T658">，</text:span><text:span text:style-name="T659">壹萬伍</text:span><text:span text:style-name="T660">仟元獎金或等值棒球相關器具。</text:span></text:p>
      <text:p text:style-name="P661"><text:span text:style-name="T662"><text:s text:c="11"/>4.</text:span><text:span text:style-name="T663">殿軍</text:span><text:span text:style-name="T664">頒發</text:span><text:span text:style-name="T665">紀念球棒</text:span><text:span text:style-name="T666">乙</text:span><text:span text:style-name="T667">支，紀念球一座</text:span><text:span text:style-name="T668">(</text:span><text:span text:style-name="T669">大</text:span><text:span text:style-name="T670">)</text:span><text:span text:style-name="T671">，伍仟元等值棒球相關器具。</text:span></text:p>
      <text:p text:style-name="P672"><text:s text:c="2"/><text:s/><text:s/><text:s text:c="4"/>(二)軟式組：冠軍、亞軍、季軍各頒發獎盃一座。</text:p>
      <text:p text:style-name="P673"><text:s/><text:s text:c="3"/>二、個人獎：</text:p>
      <text:p text:style-name="P674"><text:s text:c="4"/><text:s text:c="4"/>(一)打<text:s/>擊<text:s/>王：一名，獎牌一面(打擊率相同時，以打數較少者為優先；若打數相同時，再依序比打點、壘打數，多者優先)。</text:p>
      <text:p text:style-name="P675"><text:s text:c="3"/><text:s text:c="4"/><text:s/>(二)全壘打王：一名，獎牌一面。</text:p>
      <text:p text:style-name="P676"><text:s text:c="8"/>(三)安<text:s/>打<text:s/>王：一名，獎牌一面。</text:p>
      <text:p text:style-name="P677"><text:s text:c="3"/><text:s text:c="4"/><text:s/>(四)勝<text:s/>投<text:s/>王：一名，獎牌一面。</text:p>
      <text:p text:style-name="P678"><text:s text:c="3"/><text:s text:c="4"/><text:s/>(五)防禦率王：一名，獎牌一面。</text:p>
      <text:p text:style-name="P679"><text:s text:c="3"/><text:s text:c="4"/><text:s/>(六)三<text:s/>振<text:s/>王：一名，獎牌一面。</text:p>
      <text:p text:style-name="P680"><text:span text:style-name="T681">拾</text:span><text:span text:style-name="T682">捌</text:span><text:span text:style-name="T683">、懲　</text:span><text:span text:style-name="T684">處</text:span><text:span text:style-name="T685">：</text:span></text:p>
      <text:p text:style-name="P686">一、球隊違規：</text:p>
      <text:p text:style-name="P687"><text:span text:style-name="T688">(</text:span><text:span text:style-name="T689">一</text:span><text:span text:style-name="T690">)</text:span><text:span text:style-name="T691">應遵守</text:span><text:span text:style-name="T692">第</text:span><text:span text:style-name="T693">四</text:span><text:span text:style-name="T694">屆「曾紀恩盃」全國青少棒錦標賽</text:span><text:span text:style-name="T695">之比賽公約，若違反規定，依公約規範處分之。</text:span></text:p>
      <text:p text:style-name="P696"><text:span text:style-name="T697">(</text:span><text:span text:style-name="T698">二</text:span><text:span text:style-name="T699">)</text:span><text:span text:style-name="T700">球隊</text:span><text:span text:style-name="T701">報名後，除因天然災害或不可抗拒等因素外，不得棄權；違反時報請</text:span><text:span text:style-name="T702">相關單位</text:span><text:span text:style-name="T703">懲處</text:span><text:span text:style-name="T704">。</text:span></text:p>
      <text:p text:style-name="P705"><text:span text:style-name="T706">(</text:span><text:span text:style-name="T707">三</text:span><text:span text:style-name="T708">)</text:span><text:span text:style-name="T709">球隊如有不符合報名資格或比賽相關規定之教練、球員出賽時，經發現或檢舉屬實者，則取消該球隊所獲之成績</text:span><text:span text:style-name="T710">(</text:span><text:span text:style-name="T711">名次</text:span><text:span text:style-name="T712">)</text:span><text:span text:style-name="T713">，</text:span><text:span text:style-name="T714">並報請</text:span><text:span text:style-name="T715">相關單位</text:span><text:span text:style-name="T716">懲處。</text:span></text:p>
      <text:p text:style-name="P717"><text:span text:style-name="T718">(</text:span><text:span text:style-name="T719">四</text:span><text:span text:style-name="T720">)</text:span><text:span text:style-name="T721">被判定棄權之球隊，取消其未賽之賽程，且在循環賽中已賽之結果不予計算，相關球隊得失分亦一併不予計算。</text:span></text:p>
      <text:p text:style-name="P722"><text:span text:style-name="T723">(</text:span><text:span text:style-name="T724">五</text:span><text:span text:style-name="T725">)</text:span><text:span text:style-name="T726">若違反</text:span><text:span text:style-name="T727">(</text:span><text:span text:style-name="T728">一、二</text:span><text:span text:style-name="T729">)</text:span><text:span text:style-name="T730">規定時，除各該懲處外</text:span><text:span text:style-name="T731">，並由主辦單位函請</text:span><text:span text:style-name="T732">相關單位</text:span><text:span text:style-name="T733">給予處</text:span><text:span text:style-name="T734">分。</text:span></text:p>
      <text:p text:style-name="P735"><text:span text:style-name="T736"><text:s text:c="2"/></text:span><text:span text:style-name="T737">二、</text:span><text:span text:style-name="T738">球員違規：</text:span></text:p>
      <text:p text:style-name="P739"><text:span text:style-name="T740"><text:s text:c="5"/></text:span><text:span text:style-name="T741">(</text:span><text:span text:style-name="T742">一</text:span><text:span text:style-name="T743">)</text:span><text:span text:style-name="T744">應遵守</text:span><text:span text:style-name="T745">第</text:span><text:span text:style-name="T746">四</text:span><text:span text:style-name="T747">屆「曾紀恩盃」全國青少棒錦標賽</text:span><text:span text:style-name="T748">之比賽公約，若違反規定，依公約規範處分之。</text:span></text:p>
      <text:p text:style-name="P749"><text:span text:style-name="T750"><text:s text:c="5"/></text:span><text:span text:style-name="T751">(</text:span><text:span text:style-name="T752">二</text:span><text:span text:style-name="T753">)</text:span><text:span text:style-name="T754">不得互毆、毆打、干擾比賽、辱罵裁判或賽會工作人員，若違反，視情節輕重，予以警告或處禁賽。</text:span></text:p>
      <text:p text:style-name="P755"><text:span text:style-name="T756"><text:s text:c="5"/></text:span><text:span text:style-name="T757">(</text:span><text:span text:style-name="T758">三</text:span><text:span text:style-name="T759">)</text:span><text:span text:style-name="T760">若違反</text:span><text:span text:style-name="T761">(</text:span><text:span text:style-name="T762">一</text:span><text:span text:style-name="T763">)</text:span><text:span text:style-name="T764">、</text:span><text:span text:style-name="T765">(</text:span><text:span text:style-name="T766">二</text:span><text:span text:style-name="T767">)</text:span><text:span text:style-name="T768">規定時，除取消成績</text:span><text:span text:style-name="T769">(</text:span><text:span text:style-name="T770">名次</text:span><text:span text:style-name="T771">)</text:span><text:span text:style-name="T772">，不予核發參賽、成績證明外，並函送各校依校規處分之。</text:span></text:p>
      <text:p text:style-name="P773"><text:span text:style-name="T774"><text:s text:c="5"/></text:span><text:span text:style-name="T775">(</text:span><text:span text:style-name="T776">四</text:span><text:span text:style-name="T777">)</text:span><text:span text:style-name="T778">不得服用運動禁藥或其他違禁品。參加運動競賽時，不得拒絕主辦單位辦理之運動禁藥檢測，違者禁止參加。</text:span></text:p>
      <text:p text:style-name="P779"><text:span text:style-name="T780"><text:s text:c="2"/></text:span><text:span text:style-name="T781">三、</text:span><text:span text:style-name="T782">領隊、總教練、教練</text:span><text:span text:style-name="T783">違規：</text:span></text:p>
      <text:p text:style-name="P784"><text:span text:style-name="T785"><text:s text:c="5"/></text:span><text:span text:style-name="T786">(</text:span><text:span text:style-name="T787">一</text:span><text:span text:style-name="T788">)</text:span><text:span text:style-name="T789">應遵守</text:span><text:span text:style-name="T790">第</text:span><text:span text:style-name="T791">四</text:span><text:span text:style-name="T792">屆「曾紀恩盃」全國青少棒錦標賽</text:span><text:span text:style-name="T793">之比賽公約，若違反規定，依</text:span><text:soft-page-break/><text:span text:style-name="T794">公約規範處分之。</text:span></text:p>
      <text:p text:style-name="P795"><text:span text:style-name="T796"><text:s text:c="5"/></text:span><text:span text:style-name="T797">(</text:span><text:span text:style-name="T798">二</text:span><text:span text:style-name="T799">)</text:span><text:span text:style-name="T800">指導唆使隊員比賽，違反運動禁藥管制辦法及作業相關規定者。</text:span></text:p>
      <text:p text:style-name="P801"><text:span text:style-name="T802"><text:s text:c="5"/></text:span><text:span text:style-name="T803">(</text:span><text:span text:style-name="T804">三</text:span><text:span text:style-name="T805">)</text:span><text:span text:style-name="T806">毆打、侮辱裁判時，取消其個人參賽資格，並視情節輕重，處禁賽。</text:span></text:p>
      <text:p text:style-name="P807"><text:span text:style-name="T808"><text:s text:c="5"/></text:span><text:span text:style-name="T809">(</text:span><text:span text:style-name="T810">四</text:span><text:span text:style-name="T811">)</text:span><text:span text:style-name="T812">指導隊員時發生不當管教行為時，視情節輕重，處禁賽。故意干擾比賽</text:span><text:span text:style-name="T813">或罷賽</text:span><text:span text:style-name="T814">，取消該校球隊</text:span><text:span text:style-name="T815">未來</text:span><text:span text:style-name="T816">繼續參賽資格。</text:span></text:p>
      <text:p text:style-name="P817"><text:span text:style-name="T818"><text:s text:c="5"/></text:span><text:span text:style-name="T819">(</text:span><text:span text:style-name="T820">五</text:span><text:span text:style-name="T821">)</text:span><text:span text:style-name="T822">擔任學生棒球代表隊教練職務期間，若發生行為不檢，經查屬實者，視情節輕重處分之。</text:span></text:p>
      <text:p text:style-name="P823"><text:span text:style-name="T824"><text:s text:c="5"/></text:span><text:span text:style-name="T825">(</text:span><text:span text:style-name="T826">六</text:span><text:span text:style-name="T827">)</text:span><text:span text:style-name="T828">擔任學生棒球代表隊教練職務期間，經政府機關或棒球團體列為不適任學生棒球教練職務者，主辦單位應立即取消報名或參賽資格。</text:span></text:p>
      <text:p text:style-name="P829"><text:span text:style-name="T830"><text:s text:c="5"/></text:span><text:span text:style-name="T831">(</text:span><text:span text:style-name="T832">七</text:span><text:span text:style-name="T833">)</text:span><text:span text:style-name="T834">若違反</text:span><text:span text:style-name="T835">(</text:span><text:span text:style-name="T836">一</text:span><text:span text:style-name="T837">)</text:span><text:span text:style-name="T838">至</text:span><text:span text:style-name="T839">(</text:span><text:span text:style-name="T840">六</text:span><text:span text:style-name="T841">)</text:span><text:span text:style-name="T842">規定時，除依規定處分外，並由主辦單位函請</text:span><text:span text:style-name="T843">相關單位</text:span><text:span text:style-name="T844">依相關規定處分之</text:span><text:span text:style-name="T845">。</text:span></text:p>
      <text:p text:style-name="P846"><text:span text:style-name="T847">拾</text:span><text:span text:style-name="T848">玖</text:span><text:span text:style-name="T849">、申　</text:span><text:span text:style-name="T850">訴</text:span><text:span text:style-name="T851">：</text:span></text:p>
      <text:p text:style-name="P852"><text:span text:style-name="T853"><text:s text:c="2"/></text:span><text:span text:style-name="T854">一、</text:span><text:span text:style-name="T855">有關球員資格問題，應於賽前或事實發生時由總教練於規定之時間、方式、程序提出。</text:span></text:p>
      <text:p text:style-name="P856"><text:span text:style-name="T857"><text:s text:c="2"/></text:span><text:span text:style-name="T858">二、</text:span><text:span text:style-name="T859">有關競賽上所發生之問題，應依據規則及相關規定辦理，若規則無明文規定者，則應於該場比賽結束後</text:span><text:span text:style-name="T860">30</text:span><text:span text:style-name="T861">分鐘內，以書面方式由總教練簽章併同保證金新臺幣</text:span><text:span text:style-name="T862">1</text:span><text:span text:style-name="T863">萬元整，向現場</text:span><text:span text:style-name="T864">大會</text:span><text:span text:style-name="T865">提出；未依規定時間、方式、程序提出或以口頭方式提出時，不予受理。如申訴理由未成立時，其保證金沒收，充做為</text:span><text:span text:style-name="T866">第</text:span><text:span text:style-name="T867">三</text:span><text:span text:style-name="T868">屆</text:span><text:span text:style-name="T869">曾紀恩</text:span><text:span text:style-name="T870">盃</text:span><text:span text:style-name="T871">全國</text:span><text:span text:style-name="T872">青</text:span><text:span text:style-name="T873">少棒錦標賽</text:span><text:span text:style-name="T874">經費。</text:span></text:p>
      <text:p text:style-name="P875"><text:span text:style-name="T876"><text:s text:c="2"/></text:span><text:span text:style-name="T877">三、</text:span><text:span text:style-name="T878">有關</text:span><text:span text:style-name="T879">第</text:span><text:span text:style-name="T880">四</text:span><text:span text:style-name="T881">屆「曾紀恩盃」全國青少棒錦標賽</text:span><text:span text:style-name="T882">之競賽爭議或違規等事項，由</text:span><text:span text:style-name="T883">主辦單位報</text:span><text:span text:style-name="T884">相關單位</text:span><text:span text:style-name="T885">審議處分之。</text:span></text:p>
      <text:p text:style-name="P886"><text:span text:style-name="T887"><text:s text:c="2"/></text:span><text:span text:style-name="T888">四、</text:span><text:span text:style-name="T889">經審判委員會審議處罰後，對其處分有異議時，得於收到處罰通知之翌日起</text:span><text:span text:style-name="T890">10</text:span><text:span text:style-name="T891">日內，以書面方式向主辦單位提出再申訴。提</text:span><text:span text:style-name="T892">相關單位</text:span><text:span text:style-name="T893">召開會議審議，</text:span><text:span text:style-name="T894">相關單位</text:span><text:span text:style-name="T895">審議之議決為最終判決。</text:span></text:p>
      <text:p text:style-name="P896"><text:span text:style-name="T897"><text:s text:c="2"/></text:span><text:span text:style-name="T898">五、</text:span><text:span text:style-name="T899">球隊或球員因重大特殊因素造成資格不合規定時，應由學校以書面向</text:span><text:span text:style-name="T900">大會</text:span><text:span text:style-name="T901">提出申訴。提</text:span><text:span text:style-name="T902">相關單位</text:span><text:span text:style-name="T903">召開申訴會議審議，並以</text:span><text:span text:style-name="T904">相關單位</text:span><text:span text:style-name="T905">審議之議決為最終判決。</text:span></text:p>
      <text:p text:style-name="P906"><text:span text:style-name="T907">貳拾</text:span><text:span text:style-name="T908">、注意事項</text:span><text:span text:style-name="T909">：</text:span></text:p>
      <text:p text:style-name="P910"><text:span text:style-name="T911"><text:s/></text:span><text:span text:style-name="T912"><text:s/></text:span><text:span text:style-name="T913">一、</text:span><text:span text:style-name="T914">各參賽學校球隊除應遵守各校運動代表隊管理有關規定與</text:span><text:span text:style-name="T915">第</text:span><text:span text:style-name="T916">四</text:span><text:span text:style-name="T917">屆</text:span><text:span text:style-name="T918">曾紀恩</text:span><text:span text:style-name="T919">盃</text:span><text:span text:style-name="T920">全國</text:span><text:span text:style-name="T921">青</text:span><text:span text:style-name="T922">少棒</text:span><text:span text:style-name="T923">錦標賽</text:span><text:span text:style-name="T924">競賽規程外，更應遵守運動禁藥管制辦法及作業相關規定。</text:span></text:p>
      <text:p text:style-name="P925"><text:s text:c="2"/>二、球隊應於比賽前一小時內向大會記錄組報到，並領取攻守名單表格，比賽前30分鐘，提出攻守名單（打擊順序表）。若需查驗對方球員資格，應同時提出申請。比賽中，如對球員資格疑義，應以申訴方式提出。比賽前或比賽中發生球員資格疑義時，在不影響球賽進行原則下，對於有疑義之球員，得透過大會工作人員『拍照存證』查核。</text:p>
      <text:p text:style-name="P926"><text:s text:c="2"/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除沒收該隊往後所有比賽外，並取消已賽成績，其他違規事項依競賽規程相關規定懲處。</text:p>
      <text:p text:style-name="P927"><text:s text:c="2"/>四、學校球隊制服應整齊、號碼清晰之球衣，胸前須有參賽學校校名，校名左下方須有小球衣號碼，背後需有明顯球衣號碼。縣市名稱字體不宜大於校名。</text:p>
      <text:p text:style-name="P928"><text:s text:c="2"/>五、總教練球衣號碼為30號，教練分別為28號及29號，球員為1號至25號，隊長為10號，報名後即不得更改。攻守名單填寫錯誤者，判總教練離場。</text:p>
      <text:p text:style-name="P929"><text:span text:style-name="T930"><text:s text:c="2"/></text:span><text:span text:style-name="T931">六、</text:span><text:span text:style-name="T932">為鼓勵企業、廠商、機構、團體或人士熱心參與學生棒球運</text:span><text:span text:style-name="T933">動，協助學校推動棒球運動及尊重學生棒球運動之教育意義與價值，</text:span><text:span text:style-name="T934">比賽期間，同意學校在比賽服裝之【運動上衣左袖處】，標示贊助者之識別標誌乙面，標誌總面積不得超過</text:span><text:span text:style-name="T935">72</text:span><text:span text:style-name="T936">平方公分</text:span><text:span text:style-name="T937">(</text:span><text:span text:style-name="T938">72</text:span><text:span text:style-name="T939">㎠</text:span><text:span text:style-name="T940">)</text:span><text:span text:style-name="T941">，其他比賽服裝或比賽護具位置不得標示，否則應以黏貼方式遮</text:span><text:span text:style-name="T942">蓋、不露出或摘拆標誌，違者球隊不得出場比賽。</text:span></text:p>
      <text:soft-page-break/>
      <text:p text:style-name="P943"><text:s text:c="2"/>七、球隊報名第四屆「曾紀恩盃」全國青少棒錦標賽之隊職員始能進入選手席，其他未註冊報名人員請總教練勸離，對於在己隊選手席上方或區域附近之啦啦隊，全隊隊職員，應負有不滋事之責任。</text:p>
      <text:p text:style-name="P944"><text:s text:c="2"/>八、先守之隊伍，請在三壘邊選手席，先攻之隊伍則在一壘邊選手席；決賽則於賽前擲銅板決定攻守順序。</text:p>
      <text:p text:style-name="P945"><text:s text:c="2"/>九、球隊進攻時之一、三壘指導員，由一位教練、一位球員擔任。在比賽中，擔任壘指導員者不得離開指導區指導球員，違者第1次警告，第2次判退場，不得繼續擔任該場比賽之壘指導員。</text:p>
      <text:p text:style-name="P946"><text:span text:style-name="T947"><text:s text:c="2"/></text:span><text:span text:style-name="T948">十、</text:span><text:span text:style-name="T949">比賽時，隊職員不得離開選手席，為球員加油、指導或滋事干擾比賽。</text:span></text:p>
      <text:p text:style-name="P950"><text:span text:style-name="T951"><text:s text:c="2"/></text:span><text:span text:style-name="T952">十一、</text:span><text:span text:style-name="T953">如遇風雨影響比賽進行，由</text:span><text:span text:style-name="T954">大會</text:span><text:span text:style-name="T955">依實際情況考量決定是否繼續比賽，球隊不得提出異議。</text:span></text:p>
      <text:p text:style-name="P956"><text:s text:c="2"/>十二、比賽發生棒球規則或競賽規程無明文規定之問題時，由大會召開會議審議，其議決即為最終判決。</text:p>
      <text:p text:style-name="P957"><text:s text:c="2"/>十三、本次賽制採7局制比賽，若兩隊得分比數，4局相差10分，5局(含)以上相差7分時，即截止比賽。因雨或不可抗拒之因素，比賽滿4局以上，即裁定比賽。</text:p>
      <text:p text:style-name="P958"><text:s text:c="2"/>十四、比賽除暫停之需要，各隊之職員(領隊、總教練、教練)不得任意走出選手席及ㄧ、三壘指導區。若球賽中發生爭議，促請裁判裁決時，以總教練在場為限，否則裁判不予受理。</text:p>
      <text:p text:style-name="P959"><text:span text:style-name="T960"><text:s text:c="2"/></text:span><text:span text:style-name="T961"><text:s text:c="2"/></text:span><text:span text:style-name="T962">十五、</text:span><text:span text:style-name="T963">保護投手特別規範</text:span></text:p>
      <text:p text:style-name="P964"><text:span text:style-name="T965"><text:s text:c="4"/></text:span><text:span text:style-name="T966"><text:s/></text:span><text:span text:style-name="T967">(</text:span><text:span text:style-name="T968">一</text:span><text:span text:style-name="T969">)</text:span><text:span text:style-name="T970">擊球員拒絕進入擊球區，主審可以直接（不需令投手投球）宣告好球一顆；壘上無跑者時投手持球需於</text:span><text:span text:style-name="T971">15</text:span><text:span text:style-name="T972">秒內投球，此</text:span><text:span text:style-name="T973">15</text:span><text:span text:style-name="T974">秒以投手接獲野手之傳球開始計算，未於</text:span><text:span text:style-name="T975">15</text:span><text:span text:style-name="T976">秒內投球時，則計壞球一個。</text:span></text:p>
      <text:p text:style-name="P977"><text:span text:style-name="T978"><text:s text:c="4"/></text:span><text:span text:style-name="T979"><text:s/></text:span><text:span text:style-name="T980">(</text:span><text:span text:style-name="T981">二</text:span><text:span text:style-name="T982">)</text:span><text:span text:style-name="T983">投手不因賽程或賽制而影響，須受下列規定之限制：</text:span></text:p>
      <text:p text:style-name="P984"><text:span text:style-name="T985"><text:s text:c="7"/></text:span><text:span text:style-name="T986"><text:s/></text:span><text:span text:style-name="T987">1.</text:span><text:span text:style-name="T988">投手每場最多可投球</text:span><text:span text:style-name="T989">7</text:span><text:span text:style-name="T990">局，投球</text:span><text:span text:style-name="T991">2</text:span><text:span text:style-name="T992">局以內（含），不受隔場限制，若投球</text:span><text:span text:style-name="T993">1</text:span><text:span text:style-name="T994">局或</text:span><text:span text:style-name="T995">2</text:span><text:span text:style-name="T996">局下場後，接連下一場之比賽，該投手可再投</text:span><text:span text:style-name="T997">6</text:span><text:span text:style-name="T998">局或</text:span><text:span text:style-name="T999">5</text:span><text:span text:style-name="T1000">局。投球</text:span><text:span text:style-name="T1001">3</text:span><text:span text:style-name="T1002">局以上</text:span><text:span text:style-name="T1003">(</text:span><text:span text:style-name="T1004">含</text:span><text:span text:style-name="T1005">)</text:span><text:span text:style-name="T1006">，受隔場限制</text:span><text:span text:style-name="T1007">。</text:span></text:p>
      <text:p text:style-name="P1008"><text:span text:style-name="T1009"><text:s text:c="5"/></text:span><text:span text:style-name="T1010"><text:s text:c="5"/></text:span><text:span text:style-name="T1011"><text:s/></text:span><text:span text:style-name="T1012"><text:s text:c="2"/></text:span><text:span text:style-name="T1013">2.</text:span><text:span text:style-name="T1014">投手在一場比賽中，其投球數規範如下：</text:span><text:span text:style-name="T1015"><text:s/></text:span></text:p>
      <text:p text:style-name="P1016"><text:s text:c="8"/><text:s text:c="6"/><text:s/>(1)投球數80球以下(含)：當投手被替補，脫離投手職務後擔任野手，則該投手得再擔任投手一次。當同一局投手被替補成為野手後，再回任投手時，其投手投球局數，以一局計算之，再回任投手之投手須投完該局。如由野手替換擔任投手，亦須投完該局。<text:s/></text:p>
      <text:p text:style-name="P1017"><text:s text:c="8"/><text:s text:c="6"/><text:s/>(2)投球數逾80(不含)球未達100(不含)球：受隔2場限制。當投球數至100球時強制退場，投球未滿100球時，投手被換下場時，不得擔任捕手職務，並於該場比賽中，不得再上場擔任投手職務。<text:s/></text:p>
      <text:p text:style-name="P1018"><text:s text:c="8"/><text:s text:c="5"/><text:s text:c="2"/>(3)投球數達100(含)球以上：強制退場，並受隔2場限制。</text:p>
      <text:p text:style-name="P1019"><text:span text:style-name="T1020">(</text:span><text:span text:style-name="T1021">三</text:span><text:span text:style-name="T1022">)</text:span><text:span text:style-name="T1023">軟式組不受上述規範限制。</text:span></text:p>
      <text:p text:style-name="P1024"><text:span text:style-name="T1025"><text:s/></text:span><text:span text:style-name="T1026"><text:s text:c="2"/></text:span><text:span text:style-name="T1027"><text:s/></text:span><text:span text:style-name="T1028">十六、</text:span><text:span text:style-name="T1029">野手集會：守備時，每次野手集會不得超過三人，一局中只能集會一次</text:span><text:span text:style-name="T1030">，</text:span><text:span text:style-name="T1031">時間以一分鐘為限。每場比賽以三次集會為限</text:span><text:span text:style-name="T1032">，</text:span><text:span text:style-name="T1033">第四次（含）以後之集會，每集會一次，則計算暫停一次。若延長賽時，則每三局可集會一次</text:span><text:span text:style-name="T1034">。</text:span></text:p>
      <text:p text:style-name="P1035"><text:span text:style-name="T1036"><text:s text:c="2"/></text:span><text:span text:style-name="T1037"><text:s text:c="2"/></text:span><text:span text:style-name="T1038">十七、</text:span><text:span text:style-name="T1039">暫停實施方式：</text:span></text:p>
      <text:p text:style-name="P1040"><text:span text:style-name="T1041">(</text:span><text:span text:style-name="T1042">一</text:span><text:span text:style-name="T1043">)</text:span><text:span text:style-name="T1044">守方時，一局中只能暫停一次</text:span><text:span text:style-name="T1045">(</text:span><text:span text:style-name="T1046">更換投手不計</text:span><text:span text:style-name="T1047">)</text:span><text:span text:style-name="T1048">，</text:span><text:span text:style-name="T1049">第二次之暫停需更換投手，每次時間以一分鐘為限</text:span><text:span text:style-name="T1050">，</text:span><text:span text:style-name="T1051">每場第四次</text:span><text:span text:style-name="T1052">(</text:span><text:span text:style-name="T1053">含</text:span><text:span text:style-name="T1054">)</text:span><text:span text:style-name="T1055">以後之暫停</text:span><text:span text:style-name="T1056">，</text:span><text:span text:style-name="T1057">每暫停一次，則需更換投手。若延長賽時，則每三局可暫停一次。</text:span></text:p>
      <text:p text:style-name="P1058"><text:span text:style-name="T1059">(</text:span><text:span text:style-name="T1060">二</text:span><text:span text:style-name="T1061">)</text:span><text:span text:style-name="T1062">攻</text:span><text:span text:style-name="T1063">時，一局中只能暫停一次</text:span><text:span text:style-name="T1064">，</text:span><text:span text:style-name="T1065">每次時間以一分鐘為限，每場比賽至多暫停四</text:span><text:span text:style-name="T1066">次</text:span><text:span text:style-name="T1067">(</text:span><text:span text:style-name="T1068">含</text:span><text:span text:style-name="T1069">)</text:span><text:span text:style-name="T1070">。若延長賽時，則每三局可暫停一次。</text:span></text:p>
      <text:p text:style-name="P1071"><text:span text:style-name="T1072">貳壹</text:span><text:span text:style-name="T1073">、比賽公約</text:span><text:span text:style-name="T1074">：</text:span></text:p>
      <text:soft-page-break/>
      <text:p text:style-name="P1075"><text:s text:c="4"/>第四屆「曾紀恩盃」全國青少棒錦標賽之目的，除促進校園棒球競技休閒運動風氣，提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p>
      <text:p text:style-name="P1076"><text:span text:style-name="T1077">一、</text:span><text:span text:style-name="T1078">報名</text:span><text:span text:style-name="T1079">參賽隊伍，需完成所有比賽，除不可抗力因素並經大會同意外，不得以任何理由退出比賽，任意退賽學校爾後將</text:span><text:span text:style-name="T1080">不得再</text:span><text:span text:style-name="T1081">參加</text:span><text:span text:style-name="T1082">「曾紀恩盃」全國青少棒</text:span><text:span text:style-name="T1083">錦標賽</text:span><text:span text:style-name="T1084">，並由主辦單位函報</text:span><text:span text:style-name="T1085">相關單位</text:span><text:span text:style-name="T1086">懲</text:span><text:span text:style-name="T1087">處。</text:span></text:p>
      <text:p text:style-name="P1088"><text:span text:style-name="T1089">二、</text:span><text:span text:style-name="T1090">參賽隊伍必須派總教練出席主辦單位召開之各種會議，以示尊重主辦單位及其他學校隊伍，未派員出席者，主辦單位得逕予撤銷參賽權。</text:span></text:p>
      <text:p text:style-name="P1091"><text:span text:style-name="T1092">三、</text:span><text:span text:style-name="T1093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094"><text:span text:style-name="T1095">四、</text:span><text:span text:style-name="T1096">參賽隊伍隊職員應尊重比賽，穿著統一球衣及</text:span><text:span text:style-name="T1097">所有競賽。</text:span></text:p>
      <text:p text:style-name="P1098"><text:span text:style-name="T1099">五、</text:span><text:span text:style-name="T1100">比賽中，隊職員不得對裁判、對方教練、球員、家長及觀眾言語侮辱或毆打，違反者勒令退場，後續賽程亦不得進場指導。</text:span></text:p>
      <text:p text:style-name="P1101"><text:span text:style-name="T1102">六、</text:span><text:span text:style-name="T1103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104"><text:span text:style-name="T1105">七、</text:span><text:span text:style-name="T1106">領隊、教練</text:span><text:span text:style-name="T1107">應以愛心關懷與鼓勵方式教導球員，不得任意責罵及體罰球員，違者驅逐出場，後續賽程亦不得進場指導，嚴重者由主辦</text:span><text:span text:style-name="T1108">單位提</text:span><text:span text:style-name="T1109">報</text:span><text:span text:style-name="T1110">相關單位</text:span><text:span text:style-name="T1111">懲</text:span><text:span text:style-name="T1112">處。</text:span></text:p>
      <text:p text:style-name="P1113"><text:span text:style-name="T1114">八、</text:span><text:span text:style-name="T1115">比賽期間，嚴禁參賽球隊隊職員與裁判或其他工作人員，於比賽大會、休息室、球場等範圍內吸煙、嚼檳榔、喝酒及其他可能構成負面教育之不當行為，違者由</text:span><text:span text:style-name="T1116">大會</text:span><text:span text:style-name="T1117">或裁判逐出球場。</text:span></text:p>
      <text:p text:style-name="P1118"><text:span text:style-name="T1119">九、</text:span><text:span text:style-name="T1120">各隊應尊重競賽場地，保護環境，珍惜球場草皮、環境及設備。每場比賽後，必須整理選手區及其附近環境或協助清理球場，始得離開。</text:span></text:p>
      <text:p text:style-name="P1121"><text:span text:style-name="T1122">十、</text:span><text:span text:style-name="T1123">各隊使用過之便當後，應將殘渣倒出集中，疊好空盒，壓扁飲料空盒空罐，分類包封後，分置於主辦單位提供之垃圾箱或環保箱中，以維護球場整潔及衛生。</text:span></text:p>
      <text:p text:style-name="P1124"><text:span text:style-name="T1125">十一、</text:span><text:span text:style-name="T1126">各隊應協助勸導球場觀眾，不亂丟煙蒂及飲料罐、不吐檳榔渣，維護欣賞球賽舒適環境。</text:span></text:p>
      <text:p text:style-name="P1127"><text:span text:style-name="T1128">十二、</text:span><text:span text:style-name="T1129">本公約列於</text:span><text:span text:style-name="T1130">「曾紀恩盃」全國青少棒</text:span><text:span text:style-name="T1131">錦標賽</text:span><text:span text:style-name="T1132">競賽規程內，報名參賽球隊均應遵守奉行。</text:span></text:p>
      <text:p text:style-name="P1133"><text:span text:style-name="T1134">貳貳</text:span><text:span text:style-name="T1135">、</text:span><text:span text:style-name="T1136">本規程如有未盡事宜，由</text:span><text:span text:style-name="T1137">承</text:span><text:span text:style-name="T1138">辦單位</text:span><text:span text:style-name="T1139">修訂並報請</text:span><text:span text:style-name="T1140">屏東縣政府體育發展中心</text:span><text:span text:style-name="T1141">備查後實施。</text:span></text:p>
      <text:soft-page-break/>
      <text:p text:style-name="P1142"><text:span text:style-name="T1143">履行比賽公約保證書</text:span></text:p>
      <text:p text:style-name="P1144"/>
      <text:p text:style-name="P1145"><text:s text:c="4"/>第四屆「曾紀恩盃」全國青少棒錦標賽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p>
      <text:p text:style-name="P1146"><text:span text:style-name="T1147">一</text:span><text:span text:style-name="T1148">、</text:span><text:span text:style-name="T1149">報名</text:span><text:span text:style-name="T1150">參賽隊伍，需完成所有比賽，除不可抗力因素並經大會同意外，不得以任何理由退出比賽，任意退賽學校爾後將停止參加</text:span><text:span text:style-name="T1151">本縣</text:span><text:span text:style-name="T1152">「曾紀恩盃」全國青少棒</text:span><text:span text:style-name="T1153">錦標賽</text:span><text:span text:style-name="T1154">1</text:span><text:span text:style-name="T1155">年，並由主辦單位函報各縣市教育單位處理</text:span><text:span text:style-name="T1156">。</text:span></text:p>
      <text:p text:style-name="P1157"><text:span text:style-name="T1158">二</text:span><text:span text:style-name="T1159">、</text:span><text:span text:style-name="T1160">參賽隊伍必須派總教練出席主辦單位召開之各種會議，以示尊重主辦單位及其他學校隊伍，未派員出席者，主辦單位得逕予撤銷參賽權。</text:span></text:p>
      <text:p text:style-name="P1161"><text:span text:style-name="T1162">三</text:span><text:span text:style-name="T1163">、</text:span><text:span text:style-name="T1164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165"><text:span text:style-name="T1166">四</text:span><text:span text:style-name="T1167">、</text:span><text:span text:style-name="T1168">參賽隊伍隊職員應尊重比賽，穿著統一球衣，攜帶校</text:span><text:span text:style-name="T1169">(</text:span><text:span text:style-name="T1170">隊</text:span><text:span text:style-name="T1171">)</text:span><text:span text:style-name="T1172">旗參加開、閉幕典禮及所有競賽。</text:span></text:p>
      <text:p text:style-name="P1173"><text:span text:style-name="T1174">五、</text:span><text:span text:style-name="T1175">比賽中，隊職員不得對裁判、對方教練、球員、家長及觀眾言語侮辱或毆打，違反者勒令退場，後續賽程亦不得進場指導。</text:span></text:p>
      <text:p text:style-name="P1176"><text:span text:style-name="T1177">六、</text:span><text:span text:style-name="T1178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179"><text:span text:style-name="T1180">七、</text:span><text:span text:style-name="T1181">領隊、教練、管理人員應以愛心關懷與鼓勵方式教導球員，不得任意責罵及體罰球員，違者驅逐出場，後續賽程亦不得進場指導，嚴重者由主辦單位提送</text:span><text:span text:style-name="T1182">大</text:span><text:span text:style-name="T1183">會議處，並函報各縣市教育單位處理。</text:span></text:p>
      <text:p text:style-name="P1184"><text:span text:style-name="T1185">八、</text:span><text:span text:style-name="T1186">比賽期間，嚴禁參賽球隊隊職員與裁判或其他工作人員，於比賽大會、休息室、球場等範圍內吸煙、嚼檳榔、喝酒及其他可能構成負面教育之不當行為，違者由主辦單位或裁判逐出球場。</text:span></text:p>
      <text:p text:style-name="P1187"><text:span text:style-name="T1188">九、</text:span><text:span text:style-name="T1189">各隊應尊重競賽場地，保護環境，珍惜球場草皮、環境及設備。每場比賽後，必須整理選手區及其附近環境或協助清理球場，始得離開。</text:span></text:p>
      <text:p text:style-name="P1190"><text:span text:style-name="T1191">十、</text:span><text:span text:style-name="T1192">各隊使用過之便當後，應將殘渣倒出集中，疊好空盒，壓扁飲料空盒空罐，分類包封後，分置於主辦單位提供之垃圾箱或環保箱中，以維護球場整潔及衛生。</text:span></text:p>
      <text:p text:style-name="P1193"><text:span text:style-name="T1194">十一、</text:span><text:span text:style-name="T1195">各隊應協助勸導球場觀眾，不亂丟煙蒂及飲料罐、不吐檳榔渣，維護欣賞球賽舒適環境。</text:span></text:p>
      <text:p text:style-name="P1196"><text:span text:style-name="T1197"><text:s text:c="2"/></text:span><text:span text:style-name="T1198">十二、</text:span><text:span text:style-name="T1199">本公約列於聯賽競賽規程內，報名參賽球隊均應遵守奉行。</text:span></text:p>
      <text:p text:style-name="P1200">以上各款規定事項，本校棒球隊已充分瞭解並同意遵守本比賽公約。</text:p>
      <text:p text:style-name="P1201">校名：</text:p>
      <text:p text:style-name="P1202"/>
      <text:p text:style-name="P1203">管理：<text:s text:c="13"/><text:s text:c="3"/><text:s/><text:s text:c="3"/><text:s text:c="2"/>總教練：<text:s text:c="13"/><text:s text:c="7"/><text:s text:c="2"/>校長：</text:p>
      <text:p text:style-name="P1204"/>
      <text:p text:style-name="P1205">中華民國<text:s text:c="3"/><text:s/><text:s text:c="2"/>109<text:s text:c="6"/>年<text:s/><text:s text:c="5"/><text:s text:c="8"/>月<text:s text:c="3"/><text:s text:c="12"/>日</text:p>
      <text:soft-page-break/>
      <text:p text:style-name="P1206"><text:span text:style-name="T1207">第</text:span><text:span text:style-name="T1208">四</text:span><text:span text:style-name="T1209">屆</text:span><text:span text:style-name="T1210">「曾紀恩盃」全國青少棒</text:span><text:span text:style-name="T1211">錦標賽報名表</text:span><text:span text:style-name="T1212">(</text:span><text:span text:style-name="T1213">A</text:span><text:span text:style-name="T1214">表</text:span><text:span text:style-name="T1215">)</text:span></text:p>
      <text:p text:style-name="P1216"><text:s text:c="3"/>隊<text:s/>名：</text:p>
      <text:p text:style-name="P1217"><text:span text:style-name="T1218"><text:s text:c="3"/></text:span><text:span text:style-name="T1219">領</text:span><text:span text:style-name="T1220"><text:s/></text:span><text:span text:style-name="T1221">隊：</text:span><text:span text:style-name="T1222"><text:s text:c="24"/></text:span><text:span text:style-name="T1223">總教練：</text:span></text:p>
      <text:p text:style-name="P1224"><text:s text:c="3"/>教<text:s/>練：<text:s text:c="24"/>教<text:s text:c="2"/>練：</text:p>
      <text:p text:style-name="P1225"><text:span text:style-name="T1226"><text:s text:c="3"/></text:span><text:span text:style-name="T1227">球隊聯絡人：</text:span><text:span text:style-name="T1228"><text:s text:c="18"/></text:span><text:span text:style-name="T1229"><text:s/></text:span><text:span text:style-name="T1230">行動電話：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背號</text:p>
          </table:table-cell>
          <table:table-cell table:style-name="TableCell1243">
            <text:p text:style-name="P1244">姓<text:s text:c="3"/>名</text:p>
          </table:table-cell>
          <table:table-cell table:style-name="TableCell1245">
            <text:p text:style-name="P1246">守位</text:p>
          </table:table-cell>
          <table:table-cell table:style-name="TableCell1247">
            <text:p text:style-name="P1248">出生年月日</text:p>
          </table:table-cell>
          <table:table-cell table:style-name="TableCell1249">
            <text:p text:style-name="P1250">身份證字號</text:p>
          </table:table-cell>
          <table:table-cell table:style-name="TableCell1251">
            <text:p text:style-name="P1252">身高</text:p>
          </table:table-cell>
          <table:table-cell table:style-name="TableCell1253">
            <text:p text:style-name="P1254">體重</text:p>
          </table:table-cell>
          <table:table-cell table:style-name="TableCell1255">
            <text:p text:style-name="P1256">備註</text:p>
          </table:table-cell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5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8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4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5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6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7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8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P1563"><text:s text:c="2"/><text:s text:c="4"/></text:p>
      <text:p text:style-name="P1564"><text:span text:style-name="T1565"><text:s text:c="3"/></text:span><text:span text:style-name="T1566">承辦人：</text:span><text:span text:style-name="T1567"><text:s text:c="14"/></text:span><text:span text:style-name="T1568"><text:s text:c="3"/></text:span><text:span text:style-name="T1569">主任：</text:span><text:span text:style-name="T1570"><text:s text:c="17"/></text:span><text:span text:style-name="T1571">校長：</text:span></text:p>
      <text:soft-page-break/>
      <text:p text:style-name="P1572"><text:span text:style-name="T1573">第</text:span><text:span text:style-name="T1574">四</text:span><text:span text:style-name="T1575">屆</text:span><text:span text:style-name="T1576">「</text:span><text:span text:style-name="T1577">曾紀恩盃</text:span><text:span text:style-name="T1578">」</text:span><text:span text:style-name="T1579">全國青</text:span><text:span text:style-name="T1580">少棒錦標賽報名表</text:span><text:span text:style-name="T1581">(B</text:span><text:span text:style-name="T1582">表</text:span><text:span text:style-name="T1583">)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隊</text:span><text:span text:style-name="T1601"><text:s/></text:span><text:span text:style-name="T1602">名</text:span></text:p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><text:span text:style-name="T1607">聯絡人</text:span></text:p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><text:span text:style-name="T1612">行動電話</text:span>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><text:span text:style-name="T1617">傳</text:span><text:span text:style-name="T1618"><text:s/></text:span><text:span text:style-name="T1619">真</text:span></text:p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領</text:span><text:span text:style-name="T1626"><text:s/></text:span><text:span text:style-name="T1627">隊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><text:span text:style-name="T1632">總教練</text:span></text:p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><text:span text:style-name="T1637">教</text:span><text:span text:style-name="T1638"><text:s text:c="2"/></text:span><text:span text:style-name="T1639">練</text:span>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><text:span text:style-name="T1644">教</text:span><text:span text:style-name="T1645"><text:s/></text:span><text:span text:style-name="T1646">練</text:span></text:p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地<text:s/>址</text:p>
          </table:table-cell>
          <table:table-cell table:style-name="TableCell1652" table:number-columns-spanned="5">
            <text:p text:style-name="P1653"/>
          </table:table-cell>
          <table:covered-table-cell/>
          <table:covered-table-cell/>
          <table:covered-table-cell/>
          <table:covered-table-cell/>
          <table:table-cell table:style-name="TableCell1654">
            <text:p text:style-name="P1655">電子信箱</text:p>
          </table:table-cell>
          <table:table-cell table:style-name="TableCell1656" table:number-columns-spanned="5">
            <text:p text:style-name="P1657"/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2">
            <text:p text:style-name="P1660"><text:s text:c="4"/>領<text:s text:c="2"/>隊</text:p>
            <text:p text:style-name="P1661">姓名：</text:p>
          </table:table-cell>
          <table:covered-table-cell/>
          <table:table-cell table:style-name="TableCell1662" table:number-columns-spanned="3">
            <text:p text:style-name="P1663">總教練：</text:p>
            <text:p text:style-name="P1664">背號：</text:p>
          </table:table-cell>
          <table:covered-table-cell/>
          <table:covered-table-cell/>
          <table:table-cell table:style-name="TableCell1665" table:number-columns-spanned="3">
            <text:p text:style-name="P1666">教練：</text:p>
            <text:p text:style-name="P1667">背號：</text:p>
          </table:table-cell>
          <table:covered-table-cell/>
          <table:covered-table-cell/>
          <table:table-cell table:style-name="TableCell1668" table:number-columns-spanned="2">
            <text:p text:style-name="P1669">教練：</text:p>
            <text:p text:style-name="P1670">背號：</text:p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</table:table-row>
        <table:table-row table:style-name="TableRow1689">
          <table:table-cell table:style-name="TableCell1690" table:number-columns-spanned="2">
            <text:p text:style-name="P1691">姓名：</text:p>
            <text:p text:style-name="P1692">背號：</text:p>
          </table:table-cell>
          <table:covered-table-cell/>
          <table:table-cell table:style-name="TableCell1693" table:number-columns-spanned="3">
            <text:p text:style-name="P1694">姓名：</text:p>
            <text:p text:style-name="P1695">背號：</text:p>
          </table:table-cell>
          <table:covered-table-cell/>
          <table:covered-table-cell/>
          <table:table-cell table:style-name="TableCell1696" table:number-columns-spanned="3">
            <text:p text:style-name="P1697">姓名：</text:p>
            <text:p text:style-name="P1698">背號：</text:p>
          </table:table-cell>
          <table:covered-table-cell/>
          <table:covered-table-cell/>
          <table:table-cell table:style-name="TableCell1699" table:number-columns-spanned="2">
            <text:p text:style-name="P1700">姓名：</text:p>
            <text:p text:style-name="P1701">背號：</text:p>
          </table:table-cell>
          <table:covered-table-cell/>
          <table:table-cell table:style-name="TableCell1702" table:number-columns-spanned="2">
            <text:p text:style-name="P1703">姓名：</text:p>
            <text:p text:style-name="P1704">背號：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</table:table-cell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 table:number-columns-spanned="2">
            <text:p text:style-name="P1723">姓名：</text:p>
            <text:p text:style-name="P1724">背號：</text:p>
          </table:table-cell>
          <table:covered-table-cell/>
          <table:table-cell table:style-name="TableCell1725" table:number-columns-spanned="3">
            <text:p text:style-name="P1726">姓名：</text:p>
            <text:p text:style-name="P1727">背號：</text:p>
          </table:table-cell>
          <table:covered-table-cell/>
          <table:covered-table-cell/>
          <table:table-cell table:style-name="TableCell1728" table:number-columns-spanned="3">
            <text:p text:style-name="P1729">姓名：</text:p>
            <text:p text:style-name="P1730">背號：</text:p>
          </table:table-cell>
          <table:covered-table-cell/>
          <table:covered-table-cell/>
          <table:table-cell table:style-name="TableCell1731" table:number-columns-spanned="2">
            <text:p text:style-name="P1732">姓名：</text:p>
            <text:p text:style-name="P1733">背號：</text:p>
          </table:table-cell>
          <table:covered-table-cell/>
          <table:table-cell table:style-name="TableCell1734" table:number-columns-spanned="2">
            <text:p text:style-name="P1735">姓名：</text:p>
            <text:p text:style-name="P1736">背號：</text:p>
          </table:table-cell>
          <table:covered-table-cell/>
        </table:table-row>
        <table:table-row table:style-name="TableRow1737">
          <table:table-cell table:style-name="TableCell1738" table:number-columns-spanned="2"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</table:table-cell>
          <table:covered-table-cell/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 table:number-columns-spanned="2">
            <text:p text:style-name="P1755">姓名：</text:p>
            <text:p text:style-name="P1756">背號：</text:p>
          </table:table-cell>
          <table:covered-table-cell/>
          <table:table-cell table:style-name="TableCell1757" table:number-columns-spanned="3">
            <text:p text:style-name="P1758">姓名：</text:p>
            <text:p text:style-name="P1759">背號：</text:p>
          </table:table-cell>
          <table:covered-table-cell/>
          <table:covered-table-cell/>
          <table:table-cell table:style-name="TableCell1760" table:number-columns-spanned="3">
            <text:p text:style-name="P1761">姓名：</text:p>
            <text:p text:style-name="P1762">背號：</text:p>
          </table:table-cell>
          <table:covered-table-cell/>
          <table:covered-table-cell/>
          <table:table-cell table:style-name="TableCell1763" table:number-columns-spanned="2">
            <text:p text:style-name="P1764">姓名：</text:p>
            <text:p text:style-name="P1765">背號：</text:p>
          </table:table-cell>
          <table:covered-table-cell/>
          <table:table-cell table:style-name="TableCell1766" table:number-columns-spanned="2">
            <text:p text:style-name="P1767">姓名：</text:p>
            <text:p text:style-name="P1768">背號：</text:p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</table:table-cell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</table:table>
      <text:p text:style-name="P1785"><text:span text:style-name="T1786">(</text:span><text:span text:style-name="T1787">本表若不敷使用，請自行增列</text:span><text:span text:style-name="T17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_address" style:display-name="b_addres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高級中等學校棒球運動聯賽</dc:title>
    <dc:description/>
    <dc:subject/>
    <meta:initial-creator>User</meta:initial-creator>
    <dc:creator>王新準</dc:creator>
    <meta:creation-date>2020-10-15T02:11:00Z</meta:creation-date>
    <dc:date>2020-10-15T02:11:00Z</dc:date>
    <meta:print-date>2020-09-26T03:02:00Z</meta:print-date>
    <meta:template xlink:href="Normal" xlink:type="simple"/>
    <meta:editing-cycles>2</meta:editing-cycles>
    <meta:editing-duration>PT60S</meta:editing-duration>
    <meta:document-statistic meta:page-count="10" meta:paragraph-count="18" meta:word-count="1411" meta:character-count="9439" meta:row-count="67" meta:non-whitespace-character-count="8046"/>
  </office:meta>
</office:document-meta>
</file>