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50%" fo:margin-right="-0.39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3.125in"/>
    </style:style>
    <style:style style:name="Table5" style:family="table">
      <style:table-properties style:width="6.625in" fo:margin-left="0.427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50%" fo:margin-left="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right="-0.39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1.25in"/>
    </style:style>
    <style:style style:name="TableColumn47" style:family="table-column">
      <style:table-column-properties style:column-width="1.125in"/>
    </style:style>
    <style:style style:name="TableColumn48" style:family="table-column">
      <style:table-column-properties style:column-width="1.125in"/>
    </style:style>
    <style:style style:name="TableColumn49" style:family="table-column">
      <style:table-column-properties style:column-width="3.125in"/>
    </style:style>
    <style:style style:name="Table45" style:family="table">
      <style:table-properties style:width="6.625in" fo:margin-left="0.427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50%" fo:margin-left="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margin-right="-0.39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1.25in"/>
    </style:style>
    <style:style style:name="TableColumn87" style:family="table-column">
      <style:table-column-properties style:column-width="1.125in"/>
    </style:style>
    <style:style style:name="TableColumn88" style:family="table-column">
      <style:table-column-properties style:column-width="1.125in"/>
    </style:style>
    <style:style style:name="TableColumn89" style:family="table-column">
      <style:table-column-properties style:column-width="3.125in"/>
    </style:style>
    <style:style style:name="Table85" style:family="table">
      <style:table-properties style:width="6.625in" fo:margin-left="0.4277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50%" fo:margin-left="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1.1583in"/>
    </style:style>
    <style:style style:name="TableColumn128" style:family="table-column">
      <style:table-column-properties style:column-width="1.2166in"/>
    </style:style>
    <style:style style:name="TableColumn129" style:family="table-column">
      <style:table-column-properties style:column-width="1.125in"/>
    </style:style>
    <style:style style:name="TableColumn130" style:family="table-column">
      <style:table-column-properties style:column-width="3.125in"/>
    </style:style>
    <style:style style:name="Table126" style:family="table">
      <style:table-properties style:width="6.62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1.1583in"/>
    </style:style>
    <style:style style:name="TableColumn158" style:family="table-column">
      <style:table-column-properties style:column-width="1.2166in"/>
    </style:style>
    <style:style style:name="TableColumn159" style:family="table-column">
      <style:table-column-properties style:column-width="1.125in"/>
    </style:style>
    <style:style style:name="TableColumn160" style:family="table-column">
      <style:table-column-properties style:column-width="3.125in"/>
    </style:style>
    <style:style style:name="Table156" style:family="table">
      <style:table-properties style:width="6.625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1583in"/>
    </style:style>
    <style:style style:name="TableColumn188" style:family="table-column">
      <style:table-column-properties style:column-width="1.2166in"/>
    </style:style>
    <style:style style:name="TableColumn189" style:family="table-column">
      <style:table-column-properties style:column-width="1.125in"/>
    </style:style>
    <style:style style:name="TableColumn190" style:family="table-column">
      <style:table-column-properties style:column-width="3.125in"/>
    </style:style>
    <style:style style:name="Table186" style:family="table">
      <style:table-properties style:width="6.62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217" style:family="table-column">
      <style:table-column-properties style:column-width="1.1583in"/>
    </style:style>
    <style:style style:name="TableColumn218" style:family="table-column">
      <style:table-column-properties style:column-width="1.2166in"/>
    </style:style>
    <style:style style:name="TableColumn219" style:family="table-column">
      <style:table-column-properties style:column-width="1.125in"/>
    </style:style>
    <style:style style:name="TableColumn220" style:family="table-column">
      <style:table-column-properties style:column-width="3.125in"/>
    </style:style>
    <style:style style:name="Table216" style:family="table">
      <style:table-properties style:width="6.625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竹市109年主委盃軟式網球暨全中運選拔賽(個人雙打)報名表</text:p>
      <text:p text:style-name="P2"><text:s text:c="4"/>□男童甲組□男童乙組□男童丙組□女童甲組□女童乙組□男童丙組</text:p>
      <text:p text:style-name="P3"><text:s text:c="4"/>□國男組□國女組□高男組□高女組□社男甲組□社男乙組□社女組</text:p>
      <text:p text:style-name="P4"><text:s text:c="2"/><text:s/><text:s/>□壯年甲組□壯年乙組□壯年丙組□機關男子組□機關女子組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 text:c="4"/>名</text:p>
          </table:table-cell>
          <table:table-cell table:style-name="TableCell13">
            <text:p text:style-name="P14">身分證字號</text:p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學校、機關名稱及通訊處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<text:s text:c="3"/></text:span><text:span text:style-name="T39">負責人簽章:</text:span></text:p>
      <text:p text:style-name="P40">--------------------------------------------------------</text:p>
      <text:p text:style-name="P41"><text:s text:c="9"/>新竹市109年主委盃軟式網球暨全中運選拔賽(個人雙打)報名表</text:p>
      <text:p text:style-name="P42"><text:s text:c="4"/><text:s/>□男童甲組□男童乙組□男童丙組□女童甲組□女童乙組□男童丙組</text:p>
      <text:p text:style-name="P43"><text:s text:c="4"/>□國男組□國女組□高男組□高女組□社男甲組□社男乙組□社女組</text:p>
      <text:p text:style-name="P44"><text:s text:c="4"/>□壯年甲組□壯年乙組□壯年丙組□機關男子組□機關女子組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 <text:s text:c="4"/>名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出生年月日</text:p>
          </table:table-cell>
          <table:table-cell table:style-name="TableCell57">
            <text:p text:style-name="P58">學校、機關名稱及通訊處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<text:s text:c="3"/></text:span><text:span text:style-name="T79">負責人簽章:</text:span></text:p>
      <text:p text:style-name="P80">------------------------------------------------------------------------</text:p>
      <text:p text:style-name="P81"><text:s text:c="2"/>新竹市109年主委盃軟式網球暨全中運選拔賽(個人雙打)報名表</text:p>
      <text:p text:style-name="P82"><text:s text:c="4"/><text:s/>□男童甲組□男童乙組□男童丙組□女童甲組□女童乙組□男童丙組</text:p>
      <text:p text:style-name="P83"><text:s text:c="4"/>□國男組□國女組□高男組□高女組□社男甲組□社男乙組□社女組</text:p>
      <text:p text:style-name="P84"><text:s text:c="4"/>□壯年甲組□壯年乙組□壯年丙組□機關男子組□機關女子組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 <text:s text:c="4"/>名</text:p>
          </table:table-cell>
          <table:table-cell table:style-name="TableCell93">
            <text:p text:style-name="P94">身分證字號</text:p>
          </table:table-cell>
          <table:table-cell table:style-name="TableCell95">
            <text:p text:style-name="P96">出生年月日</text:p>
          </table:table-cell>
          <table:table-cell table:style-name="TableCell97">
            <text:p text:style-name="P98">學校、機關名稱及通訊處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<text:s text:c="3"/></text:span><text:span text:style-name="T119">負責人簽章:</text:span></text:p>
      <text:p text:style-name="P120"/>
      <text:p text:style-name="P121"/>
      <text:p text:style-name="P122"/>
      <text:p text:style-name="P123"/>
      <text:p text:style-name="P124">新竹市109年主委盃軟式網球暨全中運選拔賽(個人單打)報名表</text:p>
      <text:p text:style-name="P125">□ 國中男子組 <text:s text:c="3"/>□國中女子組 <text:s/>□高中男子組<text:s text:c="2"/>□高中女子組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姓 <text:s text:c="4"/>名</text:p>
          </table:table-cell>
          <table:table-cell table:style-name="TableCell134">
            <text:p text:style-name="P135">身分證字號</text:p>
          </table:table-cell>
          <table:table-cell table:style-name="TableCell136">
            <text:p text:style-name="P137">出生年月日</text:p>
          </table:table-cell>
          <table:table-cell table:style-name="TableCell138">
            <text:p text:style-name="P139">學 <text:s/>校 <text:s/>名 <text:s/>稱 <text:s/>及 <text:s/>通<text:s text:c="2"/>訊<text:s text:c="2"/>處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負責人簽章:</text:span></text:p>
      <text:p text:style-name="P152"/>
      <text:p text:style-name="P153">------------------------------------------------------------------------</text:p>
      <text:p text:style-name="P154">新竹市109年主委盃軟式網球暨全中運選拔賽(個人單打)報名表</text:p>
      <text:p text:style-name="P155">□ 國中男子組 <text:s text:c="3"/>□國中女子組 <text:s/>□高中男子組<text:s text:c="2"/>□高中女子組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姓 <text:s text:c="4"/>名</text:p>
          </table:table-cell>
          <table:table-cell table:style-name="TableCell164">
            <text:p text:style-name="P165">身分證字號</text:p>
          </table:table-cell>
          <table:table-cell table:style-name="TableCell166">
            <text:p text:style-name="P167">出生年月日</text:p>
          </table:table-cell>
          <table:table-cell table:style-name="TableCell168">
            <text:p text:style-name="P169">學 <text:s/>校 <text:s/>名 <text:s/>稱 <text:s/>及 <text:s/>通<text:s text:c="2"/>訊<text:s text:c="2"/>處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負責人簽章:</text:span></text:p>
      <text:p text:style-name="P182"/>
      <text:p text:style-name="P183">------------------------------------------------------------------------</text:p>
      <text:p text:style-name="P184">新竹市109年主委盃軟式網球暨全中運選拔賽(個人單打)報名表</text:p>
      <text:p text:style-name="P185">□ 國中男子組 <text:s text:c="3"/>□國中女子組 <text:s/>□高中男子組<text:s text:c="2"/>□高中女子組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姓 <text:s text:c="4"/>名</text:p>
          </table:table-cell>
          <table:table-cell table:style-name="TableCell194">
            <text:p text:style-name="P195">身分證字號</text:p>
          </table:table-cell>
          <table:table-cell table:style-name="TableCell196">
            <text:p text:style-name="P197">出生年月日</text:p>
          </table:table-cell>
          <table:table-cell table:style-name="TableCell198">
            <text:p text:style-name="P199">學 <text:s/>校 <text:s/>名 <text:s/>稱 <text:s/>及 <text:s/>通<text:s text:c="2"/>訊<text:s text:c="2"/>處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負責人簽章:</text:span></text:p>
      <text:p text:style-name="P212"/>
      <text:p text:style-name="P213">------------------------------------------------------------------------</text:p>
      <text:p text:style-name="P214">新竹市109年主委盃軟式網球暨全中運選拔賽(個人單打)報名表</text:p>
      <text:p text:style-name="P215">□ 國中男子組 <text:s text:c="3"/>□國中女子組 <text:s/>□高中男子組<text:s text:c="2"/>□高中女子組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姓 <text:s text:c="4"/>名</text:p>
          </table:table-cell>
          <table:table-cell table:style-name="TableCell224">
            <text:p text:style-name="P225">身分證字號</text:p>
          </table:table-cell>
          <table:table-cell table:style-name="TableCell226">
            <text:p text:style-name="P227">出生年月日</text:p>
          </table:table-cell>
          <table:table-cell table:style-name="TableCell228">
            <text:p text:style-name="P229">學 <text:s/>校 <text:s/>名 <text:s/>稱 <text:s/>及 <text:s/>通<text:s text:c="2"/>訊<text:s text:c="2"/>處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負責人簽章: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標楷體" style:font-name-asian="標楷體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七年度台中市長杯軟式網球錦標賽</dc:title>
    <dc:subject/>
    <meta:initial-creator>Customer</meta:initial-creator>
    <dc:creator>徐櫻</dc:creator>
    <meta:creation-date>2020-10-12T10:18:00Z</meta:creation-date>
    <dc:date>2020-10-12T10:18:00Z</dc:date>
    <meta:print-date>2016-11-01T00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