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1.984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3069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2.0506in" style:use-optimal-column-width="false"/>
    </style:style>
    <style:style style:name="Table2" style:family="table">
      <style:table-properties style:width="7.3493in" fo:margin-left="0in" table:align="left"/>
    </style:style>
    <style:style style:name="TableRow9" style:family="table-row">
      <style:table-row-properties style:min-row-height="0.64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Row25" style:family="table-row">
      <style:table-row-properties style:min-row-height="0.74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35" style:family="table-row">
      <style:table-row-properties style:min-row-height="0.7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Row44" style:family="table-row">
      <style:table-row-properties style:min-row-height="0.8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Row53" style:family="table-row">
      <style:table-row-properties style:min-row-height="0.8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Row62" style:family="table-row">
      <style:table-row-properties style:min-row-height="0.651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min-row-height="0.6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695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65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6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65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min-row-height="0.7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0.65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24pt" style:font-size-asian="24pt" style:font-size-complex="2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 fo:margin-top="0.25in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市109年主委盃軟式網球暨全中運選拔賽(團體賽)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 別</text:p>
          </table:table-cell>
          <table:table-cell table:style-name="TableCell12">
            <text:p text:style-name="P13"/>
          </table:table-cell>
          <table:table-cell table:style-name="TableCell14">
            <text:p text:style-name="P15">隊名</text:p>
          </table:table-cell>
          <table:table-cell table:style-name="TableCell16">
            <text:p text:style-name="P17"/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負責人手機：</text:p>
            <text:p text:style-name="P22"/>
            <text:p text:style-name="P23"><text:span text:style-name="T24">教練手機：</text:span></text:p>
          </table:table-cell>
        </table:table-row>
        <table:table-row table:style-name="TableRow25">
          <table:table-cell table:style-name="TableCell26">
            <text:p text:style-name="P27">職 稱</text:p>
          </table:table-cell>
          <table:table-cell table:style-name="TableCell28">
            <text:p text:style-name="P29">姓 <text:s text:c="2"/>名</text:p>
          </table:table-cell>
          <table:table-cell table:style-name="TableCell30" table:number-columns-spanned="3">
            <text:p text:style-name="P31"><text:span text:style-name="T32"><text:s/>出 生 年 月 日</text:span></text:p>
          </table:table-cell>
          <table:covered-table-cell/>
          <table:covered-table-cell/>
          <table:table-cell table:style-name="TableCell33">
            <text:p text:style-name="P34">身分證字號</text:p>
          </table:table-cell>
        </table:table-row>
        <table:table-row table:style-name="TableRow35">
          <table:table-cell table:style-name="TableCell36">
            <text:p text:style-name="P37">領 隊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 練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管 理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隊長<text:s/></text:span><text:span text:style-name="T66">1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隊員<text:s/></text:span><text:span text:style-name="T77">2</text:span>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隊員<text:s/></text:span><text:span text:style-name="T88">3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隊員<text:s/></text:span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隊員<text:s/></text:span><text:span text:style-name="T110">5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text:s/></text:span><text:span text:style-name="T121">6</text:span>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隊員<text:s/></text:span><text:span text:style-name="T132">7</text:span>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隊員<text:s/></text:span><text:span text:style-name="T143">8</text:span>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P150"><text:span text:style-name="T151">負責人： <text:s text:c="7"/>簽章： <text:s text:c="6"/></text:span><text:span text:style-name="T152"><text:s/></text:span><text:span text:style-name="T153">通訊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台北縣「體育杯」全國軟式網球錦標賽報名表</dc:title>
    <dc:description/>
    <dc:subject/>
    <meta:initial-creator>user</meta:initial-creator>
    <dc:creator>徐櫻</dc:creator>
    <meta:creation-date>2020-10-12T10:19:00Z</meta:creation-date>
    <dc:date>2020-10-12T10:19:00Z</dc:date>
    <meta:print-date>2010-07-22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