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5322916666667cm"/>
    </style:style>
    <style:style style:name="co2" style:family="table-column">
      <style:table-column-properties fo:break-before="auto" style:column-width="3.690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page" style:column-width="2.5267708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5.80760416666667cm"/>
    </style:style>
    <style:style style:name="co13" style:family="table-column">
      <style:table-column-properties fo:break-before="auto" style:column-width="7.23635416666667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9.1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76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歲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4" table:number-rows-spanned="1" table:style-name="ce37">
            <text:p>109年小學盃全國少年擊劍排名賽 9歲組報名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4">
            <text:p>單位全稱：</text:p>
          </table:table-cell>
          <table:table-cell table:style-name="ce16"/>
          <table:table-cell table:style-name="ce17"/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style-name="ce24">
            <text:p>收據開立名稱：</text:p>
          </table:table-cell>
          <table:table-cell table:style-name="ce16"/>
          <table:table-cell table:style-name="ce17"/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style-name="ce15">
            <text:p>領隊：</text:p>
          </table:table-cell>
          <table:table-cell table:style-name="ce19"/>
          <table:table-cell office:value-type="string" table:style-name="ce17">
            <text:p>教練：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string" table:style-name="ce20">
            <text:p>管理：</text:p>
          </table:table-cell>
          <table:table-cell table:style-name="ce21"/>
          <table:table-cell table:style-name="ce22"/>
          <table:table-cell table:style-name="ce23"/>
          <table:table-cell office:value-type="string" table:number-columns-spanned="6" table:number-rows-spanned="1" table:style-name="ce29">
            <text:p>109<text:span text:style-name="T3">年小學盃全國少年擊劍排名賽</text:span><text:s/><text:span text:style-name="T3">保險名單</text:span>(<text:span text:style-name="T3">未滿</text:span>15<text:span text:style-name="T3">歲</text:span>)</text:p>
          </table:table-cell>
          <table:covered-table-cell table:number-columns-repeated="5"/>
          <table:table-cell office:value-type="string" table:number-columns-spanned="3" table:number-rows-spanned="1" table:style-name="ce30">
            <text:p>查檢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劍種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字號</text:p>
          </table:table-cell>
          <table:table-cell office:value-type="string" table:style-name="ce7">
            <text:p>選手姓名</text:p>
          </table:table-cell>
          <table:table-cell office:value-type="string" table:style-name="ce7">
            <text:p>監護人</text:p>
          </table:table-cell>
          <table:table-cell office:value-type="string" table:style-name="ce7">
            <text:p>監護人生日</text:p>
          </table:table-cell>
          <table:table-cell office:value-type="string" table:style-name="ce7">
            <text:p>監護人身分證字號</text:p>
          </table:table-cell>
          <table:table-cell office:value-type="string" table:style-name="ce7">
            <text:p>電話</text:p>
          </table:table-cell>
          <table:table-cell office:value-type="string" table:style-name="ce13">
            <text:p>監護人關係</text:p>
          </table:table-cell>
          <table:table-cell office:value-type="string" table:number-columns-spanned="3" table:number-rows-spanned="14" table:style-name="ce31">
            <text:p>□單位全稱為開立收據及秩序冊排版使用，請提供完整全名</text:p>
            <text:p>□人員基本資料填寫完整無缺漏</text:p>
            <text:p>□未滿15歲選手已提供監護人資料</text:p>
            <text:p>□於109年9月30日前網路報名(taipeifencing2@gmail.com)，主旨請寫明「109小學盃報名表-名稱」。</text:p>
            <text:p>Email報名資料確認 □報名表Excel檔 □報名表掃描檔(PDF) □匯款證明</text:p>
            <text:p>□報名匯款帳號：臺灣土地銀行（005）南京東路分行　戶名：中華民國擊劍協會　帳號：165001000356</text:p>
            <text:p>□請於報名表送出後2個工作日內來電確認收件（聯絡人：劉潔明、温婷鈞 <text:s text:c="2"/>電話：02-87723033）</text:p>
            <text:p/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32">
            <text:p>男子鈍劍</text:p>
          </table:table-cell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2">
            <text:p>男子銳劍</text:p>
          </table:table-cell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2">
            <text:p>男子軍刀</text:p>
          </table:table-cell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table-cell office:value-type="string" table:number-columns-spanned="3" table:number-rows-spanned="1" table:style-name="ce33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table-cell office:value-type="string" table:style-name="ce11">
            <text:p>個人賽人數</text:p>
          </table:table-cell>
          <table:table-cell office:value-type="string" table:style-name="ce11">
            <text:p>報名費金額</text:p>
          </table:table-cell>
          <table:table-cell office:value-type="string" table:style-name="ce11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table-cell office:value-type="float" office:value="0" table:formula="of:=COUNTA([.B7:.B42])" table:style-name="ce11">
            <text:p>0</text:p>
          </table:table-cell>
          <table:table-cell office:value-type="float" office:value="700" table:style-name="ce12">
            <text:p>700</text:p>
          </table:table-cell>
          <table:table-cell office:value-type="float" office:value="0" table:formula="of:=[.K22]*[.L22]" table:style-name="ce12">
            <text:p>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style-name="ce1"/>
          <table:table-cell office:value-type="string" table:style-name="ce11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style-name="ce1"/>
          <table:table-cell office:value-type="float" office:value="0" table:formula="of:=[.M22]" table:style-name="ce11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2">
            <text:p>女子鈍劍</text:p>
          </table:table-cell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32">
            <text:p>女子銳劍</text:p>
          </table:table-cell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/>
        </table:table-row>
        <table:table-row table:number-rows-repeated="3" table:style-name="ro6">
          <table:covered-table-cell/>
          <table:table-cell table:number-columns-repeated="3" table:style-name="ce5"/>
          <table:table-cell table:number-columns-repeated="6" table:style-name="ce9"/>
          <table:table-cell table:style-name="ce10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32">
            <text:p>女子軍刀</text:p>
          </table:table-cell>
          <table:table-cell table:number-columns-repeated="3" table:style-name="ce5"/>
          <table:table-cell table:number-columns-repeated="6" table:style-name="ce9"/>
          <table:table-cell table:style-name="ce10"/>
          <table:table-cell table:number-columns-repeated="16373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6" table:style-name="ce9"/>
          <table:table-cell table:style-name="ce10"/>
          <table:table-cell table:number-columns-repeated="16373"/>
        </table:table-row>
        <table:table-row table:style-name="ro7">
          <table:table-cell office:value-type="string" table:style-name="ce3">
            <text:p>填表人：</text:p>
          </table:table-cell>
          <table:table-cell table:style-name="ce1"/>
          <table:table-cell office:value-type="string" table:style-name="ce3">
            <text:p>報名日期：</text:p>
          </table:table-cell>
          <table:table-cell office:value-type="string" table:style-name="ce3">
            <text:p><text:s text:c="3"/>年 <text:s text:c="2"/>月 <text:s text:c="2"/>日</text:p>
          </table:table-cell>
          <table:table-cell office:value-type="string" table:number-columns-spanned="6" table:number-rows-spanned="2" table:style-name="ce34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style-name="ce10"/>
          <table:table-cell table:number-columns-repeated="16373"/>
        </table:table-row>
        <table:table-row table:style-name="ro8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簽章：</text:p>
          </table:table-cell>
          <table:table-cell table:style-name="ce1"/>
          <table:covered-table-cell/>
          <table:covered-table-cell table:number-columns-repeated="5"/>
          <table:table-cell table:style-name="ce10"/>
          <table:table-cell table:number-columns-repeated="16373"/>
        </table:table-row>
        <table:table-row table:style-name="ro9">
          <table:table-cell office:value-type="string" table:number-columns-spanned="4" table:number-rows-spanned="2" table:style-name="ce36">
            <text:p>※<text:span text:style-name="T1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6">
            <text:p>保險名單須填寫正確，如無填保險名單，視同未報名。</text:p>
          </table:table-cell>
          <table:table-cell table:number-columns-repeated="5" table:style-name="ce1"/>
          <table:table-cell table:style-name="ce10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number-columns-repeated="6" table:style-name="ce1"/>
          <table:table-cell table:style-name="ce10"/>
          <table:table-cell table:number-columns-repeated="16373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9歲組.$A$1:9歲組.$M$46" table:base-cell-address="9歲組.$A$1"/>
        </table:named-expressions>
      </table:table>
      <table:table table:name="11歲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4" table:number-rows-spanned="1" table:style-name="ce37">
            <text:p>109年小學盃全國少年擊劍排名賽 11歲組報名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4">
            <text:p>單位全稱：</text:p>
          </table:table-cell>
          <table:table-cell table:style-name="ce16"/>
          <table:table-cell table:style-name="ce17"/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style-name="ce24">
            <text:p>收據開立名稱：</text:p>
          </table:table-cell>
          <table:table-cell table:style-name="ce16"/>
          <table:table-cell table:style-name="ce17"/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style-name="ce15">
            <text:p>領隊：</text:p>
          </table:table-cell>
          <table:table-cell table:style-name="ce19"/>
          <table:table-cell office:value-type="string" table:style-name="ce17">
            <text:p>教練：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string" table:style-name="ce20">
            <text:p>管理：</text:p>
          </table:table-cell>
          <table:table-cell table:style-name="ce21"/>
          <table:table-cell table:style-name="ce22"/>
          <table:table-cell table:style-name="ce23"/>
          <table:table-cell office:value-type="string" table:number-columns-spanned="6" table:number-rows-spanned="1" table:style-name="ce29">
            <text:p>109<text:span text:style-name="T3">年小學盃全國少年擊劍排名賽</text:span><text:s/><text:span text:style-name="T3">保險名單</text:span>(<text:span text:style-name="T3">未滿</text:span>15<text:span text:style-name="T3">歲</text:span>)</text:p>
          </table:table-cell>
          <table:covered-table-cell table:number-columns-repeated="5"/>
          <table:table-cell office:value-type="string" table:number-columns-spanned="3" table:number-rows-spanned="1" table:style-name="ce30">
            <text:p>查檢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劍種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字號</text:p>
          </table:table-cell>
          <table:table-cell office:value-type="string" table:style-name="ce7">
            <text:p>選手姓名</text:p>
          </table:table-cell>
          <table:table-cell office:value-type="string" table:style-name="ce7">
            <text:p>監護人</text:p>
          </table:table-cell>
          <table:table-cell office:value-type="string" table:style-name="ce7">
            <text:p>監護人生日</text:p>
          </table:table-cell>
          <table:table-cell office:value-type="string" table:style-name="ce7">
            <text:p>監護人身分證字號</text:p>
          </table:table-cell>
          <table:table-cell office:value-type="string" table:style-name="ce7">
            <text:p>電話</text:p>
          </table:table-cell>
          <table:table-cell office:value-type="string" table:style-name="ce13">
            <text:p>監護人關係</text:p>
          </table:table-cell>
          <table:table-cell office:value-type="string" table:number-columns-spanned="3" table:number-rows-spanned="14" table:style-name="ce31">
            <text:p>□單位全稱為開立收據及秩序冊排版使用，請提供完整全名</text:p>
            <text:p>□人員基本資料填寫完整無缺漏</text:p>
            <text:p>□未滿15歲選手已提供監護人資料</text:p>
            <text:p>□於109年9月30日前網路報名(taipeifencing2@gmail.com)，主旨請寫明「109小學盃報名表-名稱」。</text:p>
            <text:p>Email報名資料確認 □報名表Excel檔 □報名表掃描檔(PDF) □匯款證明</text:p>
            <text:p>□報名匯款帳號：臺灣土地銀行（005）南京東路分行　戶名：中華民國擊劍協會　帳號：165001000356</text:p>
            <text:p>□請於報名表送出後2個工作日內來電確認收件（聯絡人：劉潔明、温婷鈞 <text:s text:c="2"/>電話：02-87723033）</text:p>
            <text:p/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32">
            <text:p>男子鈍劍</text:p>
          </table:table-cell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2">
            <text:p>男子銳劍</text:p>
          </table:table-cell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2">
            <text:p>男子軍刀</text:p>
          </table:table-cell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table-cell office:value-type="string" table:number-columns-spanned="3" table:number-rows-spanned="1" table:style-name="ce33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table-cell office:value-type="string" table:style-name="ce11">
            <text:p>個人賽人數</text:p>
          </table:table-cell>
          <table:table-cell office:value-type="string" table:style-name="ce11">
            <text:p>報名費金額</text:p>
          </table:table-cell>
          <table:table-cell office:value-type="string" table:style-name="ce11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table-cell office:value-type="float" office:value="0" table:formula="of:=COUNTA([.B7:.B42])" table:style-name="ce11">
            <text:p>0</text:p>
          </table:table-cell>
          <table:table-cell office:value-type="float" office:value="700" table:style-name="ce12">
            <text:p>700</text:p>
          </table:table-cell>
          <table:table-cell office:value-type="float" office:value="0" table:formula="of:=[.K22]*[.L22]" table:style-name="ce12">
            <text:p>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style-name="ce1"/>
          <table:table-cell office:value-type="string" table:style-name="ce11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style-name="ce1"/>
          <table:table-cell office:value-type="float" office:value="0" table:formula="of:=[.M22]" table:style-name="ce11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2">
            <text:p>女子鈍劍</text:p>
          </table:table-cell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32">
            <text:p>女子銳劍</text:p>
          </table:table-cell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/>
        </table:table-row>
        <table:table-row table:number-rows-repeated="3" table:style-name="ro6">
          <table:covered-table-cell/>
          <table:table-cell table:number-columns-repeated="3" table:style-name="ce5"/>
          <table:table-cell table:number-columns-repeated="6" table:style-name="ce9"/>
          <table:table-cell table:style-name="ce10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32">
            <text:p>女子軍刀</text:p>
          </table:table-cell>
          <table:table-cell table:number-columns-repeated="3" table:style-name="ce5"/>
          <table:table-cell table:number-columns-repeated="6" table:style-name="ce9"/>
          <table:table-cell table:style-name="ce10"/>
          <table:table-cell table:number-columns-repeated="16373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6" table:style-name="ce9"/>
          <table:table-cell table:style-name="ce10"/>
          <table:table-cell table:number-columns-repeated="16373"/>
        </table:table-row>
        <table:table-row table:style-name="ro7">
          <table:table-cell office:value-type="string" table:style-name="ce3">
            <text:p>填表人：</text:p>
          </table:table-cell>
          <table:table-cell table:style-name="ce1"/>
          <table:table-cell office:value-type="string" table:style-name="ce3">
            <text:p>報名日期：</text:p>
          </table:table-cell>
          <table:table-cell office:value-type="string" table:style-name="ce3">
            <text:p><text:s text:c="3"/>年 <text:s text:c="2"/>月 <text:s text:c="2"/>日</text:p>
          </table:table-cell>
          <table:table-cell office:value-type="string" table:number-columns-spanned="6" table:number-rows-spanned="2" table:style-name="ce34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style-name="ce10"/>
          <table:table-cell table:number-columns-repeated="16373"/>
        </table:table-row>
        <table:table-row table:style-name="ro8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簽章：</text:p>
          </table:table-cell>
          <table:table-cell table:style-name="ce1"/>
          <table:covered-table-cell/>
          <table:covered-table-cell table:number-columns-repeated="5"/>
          <table:table-cell table:style-name="ce10"/>
          <table:table-cell table:number-columns-repeated="16373"/>
        </table:table-row>
        <table:table-row table:style-name="ro9">
          <table:table-cell office:value-type="string" table:number-columns-spanned="4" table:number-rows-spanned="2" table:style-name="ce36">
            <text:p>※<text:span text:style-name="T1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6">
            <text:p>保險名單須填寫正確，如無填保險名單，視同未報名。</text:p>
          </table:table-cell>
          <table:table-cell table:number-columns-repeated="5" table:style-name="ce1"/>
          <table:table-cell table:style-name="ce10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number-columns-repeated="6" table:style-name="ce1"/>
          <table:table-cell table:style-name="ce10"/>
          <table:table-cell table:number-columns-repeated="16373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11歲組.$A$1:11歲組.$M$46" table:base-cell-address="11歲組.$A$1"/>
        </table:named-expressions>
      </table:table>
      <table:table table:name="13歲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4" table:number-rows-spanned="1" table:style-name="ce37">
            <text:p>109年小學盃全國少年擊劍排名賽 13歲組報名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4">
            <text:p>單位全稱：</text:p>
          </table:table-cell>
          <table:table-cell table:style-name="ce16"/>
          <table:table-cell table:style-name="ce17"/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style-name="ce24">
            <text:p>收據開立名稱：</text:p>
          </table:table-cell>
          <table:table-cell table:style-name="ce16"/>
          <table:table-cell table:style-name="ce17"/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style-name="ce15">
            <text:p>領隊：</text:p>
          </table:table-cell>
          <table:table-cell table:style-name="ce19"/>
          <table:table-cell office:value-type="string" table:style-name="ce17">
            <text:p>教練：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string" table:style-name="ce20">
            <text:p>管理：</text:p>
          </table:table-cell>
          <table:table-cell table:style-name="ce21"/>
          <table:table-cell table:style-name="ce22"/>
          <table:table-cell table:style-name="ce23"/>
          <table:table-cell office:value-type="string" table:number-columns-spanned="6" table:number-rows-spanned="1" table:style-name="ce29">
            <text:p>109<text:span text:style-name="T3">年小學盃全國少年擊劍排名賽</text:span><text:s/><text:span text:style-name="T3">保險名單</text:span>(<text:span text:style-name="T3">未滿</text:span>15<text:span text:style-name="T3">歲</text:span>)</text:p>
          </table:table-cell>
          <table:covered-table-cell table:number-columns-repeated="5"/>
          <table:table-cell office:value-type="string" table:number-columns-spanned="3" table:number-rows-spanned="1" table:style-name="ce30">
            <text:p>查檢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劍種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字號</text:p>
          </table:table-cell>
          <table:table-cell office:value-type="string" table:style-name="ce7">
            <text:p>選手姓名</text:p>
          </table:table-cell>
          <table:table-cell office:value-type="string" table:style-name="ce7">
            <text:p>監護人</text:p>
          </table:table-cell>
          <table:table-cell office:value-type="string" table:style-name="ce7">
            <text:p>監護人生日</text:p>
          </table:table-cell>
          <table:table-cell office:value-type="string" table:style-name="ce7">
            <text:p>監護人身分證字號</text:p>
          </table:table-cell>
          <table:table-cell office:value-type="string" table:style-name="ce7">
            <text:p>電話</text:p>
          </table:table-cell>
          <table:table-cell office:value-type="string" table:style-name="ce13">
            <text:p>監護人關係</text:p>
          </table:table-cell>
          <table:table-cell office:value-type="string" table:number-columns-spanned="3" table:number-rows-spanned="14" table:style-name="ce31">
            <text:p>□單位全稱為開立收據及秩序冊排版使用，請提供完整全名</text:p>
            <text:p>□人員基本資料填寫完整無缺漏</text:p>
            <text:p>□未滿15歲選手已提供監護人資料</text:p>
            <text:p>□於109年9月30日前網路報名(taipeifencing2@gmail.com)，主旨請寫明「109小學盃報名表-名稱」。</text:p>
            <text:p>Email報名資料確認 □報名表Excel檔 □報名表掃描檔(PDF) □匯款證明</text:p>
            <text:p>□報名匯款帳號：臺灣土地銀行（005）南京東路分行　戶名：中華民國擊劍協會　帳號：165001000356</text:p>
            <text:p>□請於報名表送出後2個工作日內來電確認收件（聯絡人：劉潔明、温婷鈞 <text:s text:c="2"/>電話：02-87723033）</text:p>
            <text:p/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32">
            <text:p>男子鈍劍</text:p>
          </table:table-cell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2">
            <text:p>男子銳劍</text:p>
          </table:table-cell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2">
            <text:p>男子軍刀</text:p>
          </table:table-cell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table-cell office:value-type="string" table:number-columns-spanned="3" table:number-rows-spanned="1" table:style-name="ce33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table-cell office:value-type="string" table:style-name="ce11">
            <text:p>個人賽人數</text:p>
          </table:table-cell>
          <table:table-cell office:value-type="string" table:style-name="ce11">
            <text:p>報名費金額</text:p>
          </table:table-cell>
          <table:table-cell office:value-type="string" table:style-name="ce11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table-cell office:value-type="float" office:value="0" table:formula="of:=COUNTA([.B7:.B42])" table:style-name="ce11">
            <text:p>0</text:p>
          </table:table-cell>
          <table:table-cell office:value-type="float" office:value="700" table:style-name="ce12">
            <text:p>700</text:p>
          </table:table-cell>
          <table:table-cell office:value-type="float" office:value="0" table:formula="of:=[.K22]*[.L22]" table:style-name="ce12">
            <text:p>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style-name="ce1"/>
          <table:table-cell office:value-type="string" table:style-name="ce11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style-name="ce1"/>
          <table:table-cell office:value-type="float" office:value="0" table:formula="of:=[.M22]" table:style-name="ce11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2">
            <text:p>女子鈍劍</text:p>
          </table:table-cell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32">
            <text:p>女子銳劍</text:p>
          </table:table-cell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/>
        </table:table-row>
        <table:table-row table:number-rows-repeated="3" table:style-name="ro6">
          <table:covered-table-cell/>
          <table:table-cell table:number-columns-repeated="3" table:style-name="ce5"/>
          <table:table-cell table:number-columns-repeated="6" table:style-name="ce9"/>
          <table:table-cell table:style-name="ce10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32">
            <text:p>女子軍刀</text:p>
          </table:table-cell>
          <table:table-cell table:number-columns-repeated="3" table:style-name="ce5"/>
          <table:table-cell table:number-columns-repeated="6" table:style-name="ce9"/>
          <table:table-cell table:style-name="ce10"/>
          <table:table-cell table:number-columns-repeated="16373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6" table:style-name="ce9"/>
          <table:table-cell table:style-name="ce10"/>
          <table:table-cell table:number-columns-repeated="16373"/>
        </table:table-row>
        <table:table-row table:style-name="ro7">
          <table:table-cell office:value-type="string" table:style-name="ce3">
            <text:p>填表人：</text:p>
          </table:table-cell>
          <table:table-cell table:style-name="ce1"/>
          <table:table-cell office:value-type="string" table:style-name="ce3">
            <text:p>報名日期：</text:p>
          </table:table-cell>
          <table:table-cell office:value-type="string" table:style-name="ce3">
            <text:p><text:s text:c="3"/>年 <text:s text:c="2"/>月 <text:s text:c="2"/>日</text:p>
          </table:table-cell>
          <table:table-cell office:value-type="string" table:number-columns-spanned="6" table:number-rows-spanned="2" table:style-name="ce34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style-name="ce10"/>
          <table:table-cell table:number-columns-repeated="16373"/>
        </table:table-row>
        <table:table-row table:style-name="ro8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簽章：</text:p>
          </table:table-cell>
          <table:table-cell table:style-name="ce1"/>
          <table:covered-table-cell/>
          <table:covered-table-cell table:number-columns-repeated="5"/>
          <table:table-cell table:style-name="ce10"/>
          <table:table-cell table:number-columns-repeated="16373"/>
        </table:table-row>
        <table:table-row table:style-name="ro9">
          <table:table-cell office:value-type="string" table:number-columns-spanned="4" table:number-rows-spanned="2" table:style-name="ce36">
            <text:p>※<text:span text:style-name="T1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6">
            <text:p>保險名單須填寫正確，如無填保險名單，視同未報名。</text:p>
          </table:table-cell>
          <table:table-cell table:number-columns-repeated="16379" table:style-name="ce1"/>
        </table:table-row>
        <table:table-row table:style-name="ro6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13歲組.$A$1:13歲組.$M$46" table:base-cell-address="13歲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Administrator</dc:creator>
    <meta:creation-date>2018-02-02T08:18:53Z</meta:creation-date>
    <dc:date>2020-09-26T09:58:15Z</dc:date>
    <meta:print-date>2019-12-31T07:43:23Z</meta:print-date>
  </office:meta>
</office:document-meta>
</file>