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4.209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167cm"/>
    </style:style>
    <style:style style:name="表格1.1" style:family="table-row">
      <style:table-row-properties style:min-row-height="0.697cm" style:use-optimal-row-height="false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7cm" style:use-optimal-row-height="false"/>
    </style:style>
    <style:style style:name="表格1.5" style:family="table-row">
      <style:table-row-properties style:min-row-height="0.422cm" style:use-optimal-row-height="false"/>
    </style:style>
    <style:style style:name="表格1.7" style:family="table-row">
      <style:table-row-properties style:min-row-height="1.289cm" style:use-optimal-row-height="false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395cm" style:use-optimal-row-height="false"/>
    </style:style>
    <style:style style:name="表格1.10" style:family="table-row">
      <style:table-row-properties style:min-row-height="2.295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787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358cm" style:use-optimal-row-height="false"/>
    </style:style>
    <style:style style:name="表格1.14" style:family="table-row">
      <style:table-row-properties style:min-row-height="1.857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236cm" style:use-optimal-row-height="false"/>
    </style:style>
    <style:style style:name="表格1.16" style:family="table-row">
      <style:table-row-properties style:min-row-height="2.011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408cm" style:use-optimal-row-height="false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19" style:family="table-row">
      <style:table-row-properties style:min-row-height="1.307cm" style:use-optimal-row-height="false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6pt solid #000000" fo:border-bottom="0.5pt solid #000000" style:writing-mode="lr-tb"/>
    </style:style>
    <style:style style:name="P1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Arial Unicode MS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Arial Unicode MS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margin-left="-0.18cm" fo:margin-right="0cm" fo:line-height="0.706cm" fo:text-indent="-0.0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0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2" style:family="text">
      <style:text-properties style:font-name="標楷體" fo:font-size="16pt" style:font-name-asian="標楷體" style:font-size-asian="16pt" style:font-name-complex="Arial Unicode MS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fo:font-weight="bold" style:letter-kerning="false" style:font-name-asian="標楷體" style:font-weight-asian="bold" style:font-size-complex="12pt"/>
    </style:style>
    <style:style style:name="T6" style:family="text">
      <style:text-properties fo:color="#ff0000" style:font-name="標楷體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【2020古生物代言人培訓計畫】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住家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電子信箱</text:p>
          </table:table-cell>
          <table:covered-table-cell/>
          <table:table-cell table:style-name="表格1.A1" office:value-type="string">
            <text:p text:style-name="P2">緊急聯絡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學校/年級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8/30(日)</text:p>
            <text:p text:style-name="P1">面試時間可複選</text:p>
          </table:table-cell>
          <table:table-cell table:style-name="表格1.A1" office:value-type="string">
            <text:p text:style-name="P9">□10:00-12:00</text:p>
            <text:p text:style-name="P9">□14:00-16:00</text:p>
          </table:table-cell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7" table:number-columns-spanned="4" office:value-type="string">
            <text:p text:style-name="P2">你為何想來參加博物館的培訓？ </text:p>
            <text:p text:style-name="P7"><text:span text:style-name="預設段落字型"><text:span text:style-name="T1">(請以50字左右來撰寫)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你覺得擔任代言人需要具備什麼個性和特色？你有這樣的個性嗎?</text:p>
            <text:p text:style-name="P7"><text:span text:style-name="預設段落字型"><text:span text:style-name="T1"><text:s/>(請以50字左右來撰寫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你覺得自己像哪一種生物?為什麼? </text:p>
            <text:p text:style-name="P7"><text:span text:style-name="預設段落字型"><text:span text:style-name="T1">(請50字左右來撰寫)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4" office:value-type="string">
            <text:p text:style-name="P2">你喜歡古生物嗎?古生物中你最喜歡那一種生物?</text:p>
            <text:p text:style-name="P7"><text:span text:style-name="預設段落字型"><text:span text:style-name="T1">(請50字左右來撰寫)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4" office:value-type="string">
            <text:p text:style-name="P2"><text:s/>你覺得人類會滅絕嗎? 為什麼?</text:p>
            <text:p text:style-name="P7"><text:soft-page-break/><text:span text:style-name="預設段落字型"><text:span text:style-name="T1">(請以100字左右來撰寫)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4" office:value-type="string">
            <text:p text:style-name="P2">請問9/12(六)、9/19(六)、9/20(日)、9/27(日)、10/4(日)</text:p>
            <text:p text:style-name="P2">這五天是否有其他的事?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6">□是，無法出席「古生物代言人培訓」原因________________________</text:p>
            <text:p text:style-name="P8"><text:span text:style-name="預設段落字型"><text:span text:style-name="T2">□否，我會準時出席培訓計畫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0"><text:span text:style-name="預設段落字型"><text:span text:style-name="T4">請於報名期限</text:span></text:span><text:span text:style-name="預設段落字型"><text:span text:style-name="T5">109年08月23日</text:span></text:span><text:span text:style-name="預設段落字型"><text:span text:style-name="T4">前</text:span></text:span><text:span text:style-name="預設段落字型"><text:span text:style-name="T3">填妥報名表，並上傳於官網。</text:span></text:span></text:p>
            <text:p text:style-name="P10"><text:span text:style-name="預設段落字型"><text:span text:style-name="T3">請學員自行填寫，</text:span></text:span><text:span text:style-name="預設段落字型"><text:span text:style-name="T6">不建議由家長代筆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     </dc:title>
    <dc:subject/>
    <meta:initial-creator>劉懿萱</meta:initial-creator>
    <dc:creator>游琇媛</dc:creator>
    <meta:creation-date>2020-08-10T02:38:00Z</meta:creation-date>
    <dc:date>2020-08-10T02:38:00Z</dc:date>
    <meta:print-date>2013-09-10T09:16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323" meta:character-count="408" meta:non-whitespace-character-count="403"/>
    <meta:template xlink:type="simple" xlink:actuate="onRequest" xlink:title="" xlink:href="file:///C:/eic/tmp/0821/AppData/Local/Microsoft/Windows/INetCache/IE/FPT6Z7VQ/A09030000EU820000_109D001908_109D2000747-01_1090036794.odt/Normal"/>
  </office:meta>
</office:document-meta>
</file>