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1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7513in" style:use-optimal-column-width="false"/>
    </style:style>
    <style:style style:name="TableColumn11" style:family="table-column">
      <style:table-column-properties style:column-width="1.6569in" style:use-optimal-column-width="false"/>
    </style:style>
    <style:style style:name="Table6" style:family="table">
      <style:table-properties style:width="6.7319in" fo:margin-left="0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66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666in" style:use-optimal-row-height="false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0.95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3.084in" style:use-optimal-column-width="false"/>
    </style:style>
    <style:style style:name="TableColumn69" style:family="table-column">
      <style:table-column-properties style:column-width="0.9548in" style:use-optimal-column-width="false"/>
    </style:style>
    <style:style style:name="TableColumn70" style:family="table-column">
      <style:table-column-properties style:column-width="1.7381in" style:use-optimal-column-width="false"/>
    </style:style>
    <style:style style:name="Table65" style:family="table">
      <style:table-properties style:width="6.7319in" fo:margin-left="0in" table:align="left"/>
    </style:style>
    <style:style style:name="TableRow71" style:family="table-row">
      <style:table-row-properties style:min-row-height="0.4208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text-scale="130%"/>
    </style:style>
    <style:style style:name="T101" style:parent-style-name="預設段落字型" style:family="text">
      <style:text-properties style:font-name="標楷體" style:text-scale="130%"/>
    </style:style>
    <style:style style:name="T102" style:parent-style-name="預設段落字型" style:family="text">
      <style:text-properties style:font-name="標楷體" style:font-name-asian="標楷體" style:text-scale="130%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6.7319in" style:use-optimal-column-width="false"/>
    </style:style>
    <style:style style:name="Table104" style:family="table">
      <style:table-properties style:width="6.7319in" fo:margin-left="0in" table:align="left"/>
    </style:style>
    <style:style style:name="TableRow106" style:family="table-row">
      <style:table-row-properties style:min-row-height="0.8069in" style:use-optimal-row-height="false"/>
    </style:style>
    <style:style style:name="TableCell10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944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1" style:parent-style-name="內文" style:family="paragraph">
      <style:paragraph-properties style:line-height-at-least="0.1944in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3" style:parent-style-name="內文" style:family="paragraph">
      <style:paragraph-properties style:line-height-at-least="0.1944in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6" style:parent-style-name="內文" style:family="paragraph">
      <style:paragraph-properties style:line-height-at-least="0.1944in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fo:text-align="center" fo:margin-left="0.16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P135" style:parent-style-name="內文" style:family="paragraph">
      <style:paragraph-properties fo:text-align="center" fo:margin-left="0.166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P139" style:parent-style-name="內文" style:family="paragraph">
      <style:paragraph-properties fo:text-align="center" fo:margin-left="0.1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20龍獅鼓藝全國錦標賽</text:span><text:span text:style-name="T3"><text:s/></text:span></text:p>
      <text:p text:style-name="P4"><text:span text:style-name="T5">舞獅舞龍項目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組別</text:p>
          </table:table-cell>
          <table:table-cell table:style-name="TableCell15" table:number-columns-spanned="2">
            <text:p text:style-name="P16">□ 國小組</text:p>
          </table:table-cell>
          <table:covered-table-cell/>
          <table:table-cell table:style-name="TableCell17" table:number-columns-spanned="2">
            <text:p text:style-name="P18"><text:span text:style-name="T19">□ 社會組(國</text:span><text:span text:style-name="T20">高中職組</text:span><text:span text:style-name="T21">、教師</text:span><text:span text:style-name="T22">組</text:span><text:span text:style-name="T23">)</text:span></text:p>
          </table:table-cell>
          <table:covered-table-cell/>
        </table:table-row>
        <table:table-row table:style-name="TableRow24">
          <table:table-cell table:style-name="TableCell25">
            <text:p text:style-name="P26">比賽項目</text:p>
          </table:table-cell>
          <table:table-cell table:style-name="TableCell27">
            <text:p text:style-name="P28">□ 舞　獅</text:p>
          </table:table-cell>
          <table:table-cell table:style-name="TableCell29">
            <text:p text:style-name="P30">□ 舞　龍</text:p>
          </table:table-cell>
          <table:table-cell table:style-name="TableCell31" table:number-columns-spanned="2">
            <text:p text:style-name="P32">□ 社會醒獅高樁組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舞獅</text:p>
          </table:table-cell>
          <table:table-cell table:style-name="TableCell36" table:number-columns-spanned="2">
            <text:p text:style-name="P37">□ 台灣獅單獅</text:p>
            <text:p text:style-name="P38">□傳統 <text:s text:c="2"/>□創新</text:p>
          </table:table-cell>
          <table:covered-table-cell/>
          <table:table-cell table:style-name="TableCell39">
            <text:p text:style-name="P40"><text:span text:style-name="T41">□</text:span><text:span text:style-name="T42"><text:s/></text:span><text:span text:style-name="T43">台灣獅雙獅</text:span></text:p>
            <text:p text:style-name="P44"><text:span text:style-name="T45">□傳統 <text:s/>□創新</text:span></text:p>
          </table:table-cell>
          <table:table-cell table:style-name="TableCell46">
            <text:p text:style-name="P47">□ 台灣獅多獅</text:p>
            <text:p text:style-name="P48"><text:span text:style-name="T49">□傳統 <text:s text:c="2"/>□創新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□ 醒獅單獅</text:p>
            <text:p text:style-name="P54"><text:span text:style-name="T55">□傳統 <text:s/>□創新</text:span></text:p>
          </table:table-cell>
          <table:covered-table-cell/>
          <table:table-cell table:style-name="TableCell56">
            <text:p text:style-name="P57">□ 醒獅雙獅</text:p>
            <text:p text:style-name="P58"><text:span text:style-name="T59">□傳統 <text:s/>□創新</text:span></text:p>
          </table:table-cell>
          <table:table-cell table:style-name="TableCell60">
            <text:p text:style-name="P61">□ 醒獅多獅</text:p>
            <text:p text:style-name="P62"><text:span text:style-name="T63">□傳統 <text:s/>□創新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單位名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4">
            <text:p text:style-name="P80">(____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傳真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※</text:span><text:span text:style-name="T101">下</text:span><text:span text:style-name="T102">欄資料請務必填寫清楚，以利秩序冊之編排及寄發通知※</text:span></text:p>
      <text:p text:style-name="P103">隊員：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請填寫為</text:span><text:span text:style-name="T110">(以下範例)</text:span></text:p>
            <text:p text:style-name="P111"><text:span text:style-name="T112"><text:s text:c="2"/></text:span></text:p>
            <text:p text:style-name="P113"><text:span text:style-name="T114"><text:s/></text:span><text:span text:style-name="T115"><text:s/>xx縣市xx國小 (國小組) 醒獅雙獅創新組</text:span></text:p>
            <text:p text:style-name="P116"><text:span text:style-name="T117"><text:s text:c="2"/>領隊：xxx指導教練：xxx管理：xxx</text:span></text:p>
            <text:p text:style-name="P118"><text:s text:c="2"/>隊員：xxx、xxx…………以此類推</text:p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>★本表如不敷使用，請自行增頁使用★</text:p>
      <text:p text:style-name="P125">※本人同意所提個人資料作為大會辦理本賽會使用※</text:p>
      <text:p text:style-name="P126"><text:span text:style-name="T127">一律以電子通訊報名</text:span><text:span text:style-name="T128">Email:</text:span><text:span text:style-name="T129"><text:s/></text:span><text:a xlink:href="mailto:a0985339133@yahoo.com.tw" office:target-frame-name="_top" xlink:show="replace"><text:span text:style-name="T130">a</text:span><text:span text:style-name="T131">09</text:span><text:span text:style-name="T132">85339133</text:span><text:span text:style-name="T133">@</text:span><text:span text:style-name="T134">yahoo.com.tw</text:span></text:a></text:p>
      <text:p text:style-name="P135"><text:span text:style-name="T136">副本寄至</text:span><text:a xlink:href="mailto:w0933421331@yahoo.com.tw" office:target-frame-name="_top" xlink:show="replace"><text:span text:style-name="T137">w0933421331@</text:span><text:span text:style-name="T138">yahoo.com.tw</text:span></text:a></text:p>
      <text:p text:style-name="P139"><text:span text:style-name="T140">連絡人及電話：</text:span><text:span text:style-name="T141">黃秘書</text:span><text:span text:style-name="T142">BOSS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>
      <style:text-properties style:font-name="Times New Roman" style:font-name-asian="新細明體" style:font-name-complex="Times New Roman"/>
    </style:style>
    <style:style style:name="超連結" style:display-name="超連結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dc:description/>
    <dc:subject/>
    <meta:initial-creator>calvin</meta:initial-creator>
    <dc:creator>徐櫻</dc:creator>
    <meta:creation-date>2020-07-14T08:38:00Z</meta:creation-date>
    <dc:date>2020-07-14T08:38:00Z</dc:date>
    <meta:print-date>2019-04-20T02:00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87" meta:character-count="587" meta:row-count="4" meta:non-whitespace-character-count="501"/>
  </office:meta>
</office:document-meta>
</file>