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2.5631in" style:use-optimal-column-width="false"/>
    </style:style>
    <style:style style:name="TableColumn7" style:family="table-column">
      <style:table-column-properties style:column-width="3.1743in" style:use-optimal-column-width="false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583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9819in" style:use-optimal-column-width="false"/>
    </style:style>
    <style:style style:name="TableColumn28" style:family="table-column">
      <style:table-column-properties style:column-width="3.0263in" style:use-optimal-column-width="false"/>
    </style:style>
    <style:style style:name="TableColumn29" style:family="table-column">
      <style:table-column-properties style:column-width="0.9493in" style:use-optimal-column-width="false"/>
    </style:style>
    <style:style style:name="TableColumn30" style:family="table-column">
      <style:table-column-properties style:column-width="1.7243in" style:use-optimal-column-width="false"/>
    </style:style>
    <style:style style:name="Table26" style:family="table">
      <style:table-properties style:width="6.6819in" fo:margin-left="0in" table:align="left"/>
    </style:style>
    <style:style style:name="TableRow31" style:family="table-row">
      <style:table-row-properties style:min-row-height="0.4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text-scale="130%"/>
    </style:style>
    <style:style style:name="T61" style:parent-style-name="預設段落字型" style:family="text">
      <style:text-properties style:font-name="標楷體" style:text-scale="130%"/>
    </style:style>
    <style:style style:name="T62" style:parent-style-name="預設段落字型" style:family="text">
      <style:text-properties style:font-name="標楷體" style:font-name-asian="標楷體" style:text-scale="130%"/>
    </style:style>
    <style:style style:name="T63" style:parent-style-name="預設段落字型" style:family="text">
      <style:text-properties style:font-name="標楷體" style:text-scale="130%"/>
    </style:style>
    <style:style style:name="T64" style:parent-style-name="預設段落字型" style:family="text">
      <style:text-properties style:font-name="標楷體" style:font-name-asian="標楷體" style:text-scale="130%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6.6819in" style:use-optimal-column-width="false"/>
    </style:style>
    <style:style style:name="Table66" style:family="table">
      <style:table-properties style:width="6.6819in" fo:margin-left="0in" table:align="left"/>
    </style:style>
    <style:style style:name="TableRow68" style:family="table-row">
      <style:table-row-properties style:min-row-height="0.2847in" style:use-optimal-row-height="false"/>
    </style:style>
    <style:style style:name="TableCell6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line-height-at-least="0.1944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3" style:parent-style-name="內文" style:family="paragraph">
      <style:paragraph-properties style:line-height-at-least="0.1944in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5" style:parent-style-name="內文" style:family="paragraph">
      <style:paragraph-properties style:line-height-at-least="0.1944in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P82" style:parent-style-name="內文" style:family="paragraph">
      <style:paragraph-properties style:line-height-at-least="0.1944in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6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6506in" style:use-optimal-column-width="false"/>
    </style:style>
    <style:style style:name="TableColumn89" style:family="table-column">
      <style:table-column-properties style:column-width="0.2354in" style:use-optimal-column-width="false"/>
    </style:style>
    <style:style style:name="TableColumn90" style:family="table-column">
      <style:table-column-properties style:column-width="1.65in" style:use-optimal-column-width="false"/>
    </style:style>
    <style:style style:name="TableColumn91" style:family="table-column">
      <style:table-column-properties style:column-width="0.2465in" style:use-optimal-column-width="false"/>
    </style:style>
    <style:style style:name="TableColumn92" style:family="table-column">
      <style:table-column-properties style:column-width="1.7236in" style:use-optimal-column-width="false"/>
    </style:style>
    <style:style style:name="TableColumn93" style:family="table-column">
      <style:table-column-properties style:column-width="0.2513in" style:use-optimal-column-width="false"/>
    </style:style>
    <style:style style:name="TableColumn94" style:family="table-column">
      <style:table-column-properties style:column-width="1.6493in" style:use-optimal-column-width="false"/>
    </style:style>
    <style:style style:name="Table87" style:family="table">
      <style:table-properties style:width="7.4069in" fo:margin-left="0in" table:align="center"/>
    </style:style>
    <style:style style:name="TableRow95" style:family="table-row">
      <style:table-row-properties style:min-row-height="0.1541in" style:use-optimal-row-height="false"/>
    </style:style>
    <style:style style:name="TableCell9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" style:family="table-row">
      <style:table-row-properties style:min-row-height="1.4305in" style:use-optimal-row-height="false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C0C0C0"/>
    </style:style>
    <style:style style:name="TableCell11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C0C0C0"/>
    </style:style>
    <style:style style:name="TableCell11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" style:family="paragraph">
      <style:text-properties style:font-name="標楷體" style:font-name-asian="標楷體" fo:color="#C0C0C0"/>
    </style:style>
    <style:style style:name="TableCell12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C0C0C0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fo:text-align="center" fo:margin-left="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P132" style:parent-style-name="內文" style:family="paragraph">
      <style:paragraph-properties fo:text-align="center" fo:margin-left="0.16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P136" style:parent-style-name="內文" style:family="paragraph">
      <style:paragraph-properties fo:text-align="center" fo:margin-left="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 text:c="17"/>2020龍獅鼓藝全國錦標賽<text:s/></text:p>
      <text:p text:style-name="P2">鼓藝項目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 國小組</text:p>
          </table:table-cell>
          <table:table-cell table:style-name="TableCell13">
            <text:p text:style-name="P14"><text:span text:style-name="T15">□ 社會組(國</text:span><text:span text:style-name="T16">高中職組</text:span><text:span text:style-name="T17">、教師</text:span><text:span text:style-name="T18">組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鼓藝</text:p>
          </table:table-cell>
          <table:table-cell table:style-name="TableCell23" table:number-columns-spanned="2">
            <text:p text:style-name="P24">□打擊鼓藝(團體) □ 舞獅鼓藝(團體) □ 個人鼓藝□ 雙人鼓藝</text:p>
          </table:table-cell>
          <table:covered-table-cell/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3">
            <text:p text:style-name="P40">(____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>傳真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※</text:span><text:span text:style-name="T61">下</text:span><text:span text:style-name="T62">欄資料請務必</text:span><text:span text:style-name="T63">以範例</text:span><text:span text:style-name="T64">填寫清楚，以利秩序冊之編排及寄發通知※</text:span></text:p>
      <text:p text:style-name="P65">隊員：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請填寫為</text:span><text:span text:style-name="T72">(以下範例)</text:span></text:p>
            <text:p text:style-name="P73"><text:span text:style-name="T74"><text:s text:c="2"/></text:span></text:p>
            <text:p text:style-name="P75"><text:span text:style-name="T76"><text:s text:c="2"/>xx</text:span><text:span text:style-name="T77">縣市</text:span><text:span text:style-name="T78">xx國小 (</text:span><text:span text:style-name="T79">國小</text:span><text:span text:style-name="T80">組)打擊</text:span><text:span text:style-name="T81">鼓藝</text:span></text:p>
            <text:p text:style-name="P82"><text:span text:style-name="T83"><text:s text:c="2"/>領隊：xxx指導教練：xxx管理：xxx</text:span></text:p>
            <text:p text:style-name="P84"><text:span text:style-name="T85"><text:s text:c="2"/>隊員：xxx、xxx…………以此類推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個人鼓藝選手</text:p>
          </table:table-cell>
          <table:table-cell table:style-name="TableCell98">
            <text:p text:style-name="P99"/>
          </table:table-cell>
          <table:table-cell table:style-name="TableCell100">
            <text:p text:style-name="P101">個人鼓藝選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雙人鼓藝選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雙人鼓藝選手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★本表如不敷使用，請自行影印使用★</text:p>
      <text:p text:style-name="P126">※本人同意所提個人資料作為大會辦理本賽會使用※</text:p>
      <text:p text:style-name="P127"><text:span text:style-name="T128">一律以電子通訊報名</text:span><text:span text:style-name="T129">Email:</text:span><text:span text:style-name="T130"><text:s/></text:span><text:a xlink:href="mailto:a0985339133@yahoo.com.tw" office:target-frame-name="_top" xlink:show="replace"><text:span text:style-name="T131">a0985339133@yahoo.com.tw</text:span></text:a></text:p>
      <text:p text:style-name="P132"><text:span text:style-name="T133">副本寄至</text:span><text:a xlink:href="mailto:w0933421331@yahoo.com.tw" office:target-frame-name="_top" xlink:show="replace"><text:span text:style-name="T134">w0933421331@</text:span><text:span text:style-name="T135">yahoo.com.tw</text:span></text:a></text:p>
      <text:p text:style-name="P136"><text:span text:style-name="T137">連絡人及電話：</text:span><text:span text:style-name="T138">黃秘書</text:span><text:span text:style-name="T139">BOSS 0985339133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meta:initial-creator>calvin</meta:initial-creator>
    <dc:creator>徐櫻</dc:creator>
    <meta:creation-date>2020-07-14T08:38:00Z</meta:creation-date>
    <dc:date>2020-07-14T08:38:00Z</dc:date>
    <meta:print-date>2020-01-14T10:5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1" meta:character-count="542" meta:row-count="3" meta:non-whitespace-character-count="462"/>
  </office:meta>
</office:document-meta>
</file>