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9" style:family="table-column">
      <style:table-column-properties style:column-width="2.2576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2.1659in"/>
    </style:style>
    <style:style style:name="TableColumn12" style:family="table-column">
      <style:table-column-properties style:column-width="1.2798in"/>
    </style:style>
    <style:style style:name="Table8" style:family="table">
      <style:table-properties style:width="6.9826in" style:rel-width="96.26%" fo:margin-left="0in" table:align="center"/>
    </style:style>
    <style:style style:name="TableRow13" style:family="table-row">
      <style:table-row-properties style:min-row-height="0.3583in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2" style:family="table-row">
      <style:table-row-properties style:min-row-height="0.3583in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31" style:family="table-row">
      <style:table-row-properties style:min-row-height="0.3583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40" style:family="table-row">
      <style:table-row-properties style:min-row-height="0.3583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49" style:family="table-row">
      <style:table-row-properties style:min-row-height="0.3583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58" style:family="table-row">
      <style:table-row-properties style:min-row-height="0.3583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67" style:family="table-row">
      <style:table-row-properties style:min-row-height="0.3583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76" style:family="table-row">
      <style:table-row-properties style:min-row-height="0.3583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85" style:family="table-row">
      <style:table-row-properties style:min-row-height="0.3583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94" style:family="table-row">
      <style:table-row-properties style:min-row-height="0.3583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103" style:family="table-row">
      <style:table-row-properties style:min-row-height="0.3583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112" style:family="table-row">
      <style:table-row-properties style:min-row-height="0.3583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121" style:family="table-row">
      <style:table-row-properties style:min-row-height="0.3583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130" style:family="table-row">
      <style:table-row-properties style:min-row-height="0.3583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139" style:family="table-row">
      <style:table-row-properties style:min-row-height="0.3583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148" style:family="table-row">
      <style:table-row-properties style:min-row-height="0.3583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157" style:family="table-row">
      <style:table-row-properties style:min-row-height="0.3583in"/>
    </style:style>
    <style:style style:name="TableCell15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166" style:family="table-row">
      <style:table-row-properties style:min-row-height="0.35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175" style:family="table-row">
      <style:table-row-properties style:min-row-height="0.358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3333in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184" style:family="table-row">
      <style:table-row-properties style:min-row-height="0.358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93" style:family="table-row">
      <style:table-row-properties style:min-row-height="0.358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02" style:family="table-row">
      <style:table-row-properties style:min-row-height="0.358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211" style:parent-style-name="內文" style:family="paragraph">
      <style:paragraph-properties fo:widows="2" fo:orphans="2" fo:text-align="end" fo:margin-top="0.125in" fo:margin-bottom="0.0694in" fo:line-height="0.3333in" fo:margin-right="2in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中華民國拳擊協會因應</text:span><text:span text:style-name="T3">「</text:span><text:span text:style-name="T4">嚴重特殊傳染性肺炎」疫情處理</text:span></text:p>
      <text:p text:style-name="P5">每日體溫測量記錄表</text:p>
      <text:p text:style-name="P6">單位名稱：</text:p>
      <text:p text:style-name="P7">每日測量體溫人數： <text:s text:c="23"/>年 <text:s text:c="2"/>月 <text:s text:c="3"/>日(附件二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5"/>名</text:p>
          </table:table-cell>
          <table:table-cell table:style-name="TableCell16">
            <text:p text:style-name="P17">體 <text:s text:c="2"/>溫</text:p>
          </table:table-cell>
          <table:table-cell table:style-name="TableCell18">
            <text:p text:style-name="P19">姓 <text:s text:c="6"/>名</text:p>
          </table:table-cell>
          <table:table-cell table:style-name="TableCell20">
            <text:p text:style-name="P21">體 <text:s text:c="2"/>溫</text:p>
          </table:table-cell>
        </table:table-row>
        <table:table-row table:style-name="TableRow22">
          <table:table-cell table:style-name="TableCell23">
            <text:p text:style-name="P24">(範例)張O O</text:p>
          </table:table-cell>
          <table:table-cell table:style-name="TableCell25">
            <text:p text:style-name="P26">36.5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教練簽名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徐櫻</dc:creator>
    <meta:creation-date>2020-07-07T08:47:00Z</meta:creation-date>
    <dc:date>2020-07-07T08:47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