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6.47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624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新竹市<text:span text:style-name="T2"><text:s text:c="18"/></text:span>(機關全銜) <text:s text:c="2"/>109年全國中等學校運動會交通費印領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種類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交通費</text:p>
          </table:table-cell>
          <table:table-cell office:value-type="string" table:style-name="ce2">
            <text:p>簽章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(範例)</text:p>
            <text:p>田徑</text:p>
          </table:table-cell>
          <table:table-cell office:value-type="string" table:style-name="ce4">
            <text:p>國男組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J11111111111</text:p>
          </table:table-cell>
          <table:table-cell office:value-type="string" table:style-name="ce4">
            <text:p>新竹市中正路120號</text:p>
          </table:table-cell>
          <table:table-cell office:value-type="float" office:value="1500" table:style-name="ce9">
            <text:p>1,50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5" table:style-name="ce4"/>
          <table:table-cell table:style-name="ce9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8">
            <text:p>合 <text:s text:c="11"/>計</text:p>
          </table:table-cell>
          <table:covered-table-cell table:number-columns-repeated="5"/>
          <table:table-cell table:number-columns-repeated="2" table:style-name="ce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承辦人</text:p>
          </table:table-cell>
          <table:table-cell table:style-name="ce5"/>
          <table:table-cell office:value-type="string" table:style-name="ce5">
            <text:p>主任(主管)</text:p>
          </table:table-cell>
          <table:table-cell table:style-name="ce5"/>
          <table:table-cell office:value-type="string" table:style-name="ce5">
            <text:p>會計</text:p>
          </table:table-cell>
          <table:table-cell office:value-type="string" table:style-name="ce6">
            <text:p>校長(機關首長)</text:p>
          </table:table-cell>
          <table:table-cell table:number-columns-repeated="2" table:style-name="ce5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lionel</meta:initial-creator>
    <dc:creator>王新準</dc:creator>
    <meta:creation-date>2006-01-05T01:42:23Z</meta:creation-date>
    <dc:date>2020-06-23T07:13:55Z</dc:date>
    <meta:print-date>2016-04-18T07:31:00Z</meta:print-date>
  </office:meta>
</office:document-meta>
</file>