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3194in" fo:margin-left="0.393in" fo:text-indent="-0.39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fo:line-height="0.3194in"/>
      <style:text-properties style:font-name="Times New Roman"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fo:line-height="0.3194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line-height="0.3194in" fo:margin-left="0.5277in" fo:text-indent="-0.194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3194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3194in" fo:margin-left="0.5277in" fo:text-indent="-0.19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" style:parent-style-name="Textbody" style:family="paragraph">
      <style:paragraph-properties fo:line-height="0.3194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3194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" style:parent-style-name="Textbody" style:family="paragraph">
      <style:paragraph-properties fo:line-height="0.3194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fo:line-height="0.3194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fo:line-height="0.3194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3" style:parent-style-name="Textbody" style:family="paragraph">
      <style:paragraph-properties fo:line-height="0.3194in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Textbody" style:family="paragraph">
      <style:paragraph-properties fo:line-height="0.3194in"/>
      <style:text-properties style:font-name="Times New Roman" style:font-name-asian="標楷體" fo:color="#000000" fo:font-size="14pt" style:font-size-asian="14pt" style:font-size-complex="14pt"/>
    </style:style>
    <style:style style:name="P35" style:parent-style-name="Textbody" style:family="paragraph">
      <style:paragraph-properties fo:line-height="0.3194in"/>
      <style:text-properties style:font-name="Times New Roman" style:font-name-asian="標楷體" fo:color="#000000" fo:font-size="14pt" style:font-size-asian="14pt" style:font-size-complex="14pt"/>
    </style:style>
    <style:style style:name="P36" style:parent-style-name="Textbody" style:family="paragraph">
      <style:paragraph-properties fo:line-height="0.3194in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39" style:parent-style-name="Textbody" style:family="paragraph">
      <style:paragraph-properties fo:line-height="0.3194in"/>
      <style:text-properties style:font-name="Times New Roman" style:font-name-asian="標楷體" fo:color="#000000" fo:font-size="14pt" style:font-size-asian="14pt" style:font-size-complex="14pt"/>
    </style:style>
    <style:style style:name="P40" style:parent-style-name="Textbody" style:family="paragraph">
      <style:paragraph-properties fo:line-height="0.3194in"/>
      <style:text-properties style:font-name="Times New Roman"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fo:line-height="0.3194in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" style:parent-style-name="Textbody" style:family="paragraph">
      <style:paragraph-properties fo:line-height="0.3194in"/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44" style:parent-style-name="Textbody" style:family="paragraph">
      <style:paragraph-properties fo:line-height="0.3194in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P46" style:parent-style-name="Textbody" style:family="paragraph">
      <style:paragraph-properties fo:text-align="justify" fo:line-height="0.3194in"/>
      <style:text-properties style:font-name="Times New Roman" style:font-name-asian="標楷體" fo:color="#000000" fo:font-size="14pt" style:font-size-asian="14pt" style:font-size-complex="14pt"/>
    </style:style>
    <style:style style:name="P47" style:parent-style-name="Textbody" style:family="paragraph">
      <style:paragraph-properties fo:text-align="justify" fo:line-height="0.3194in" fo:margin-left="0.5118in" fo:text-indent="-0.511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" style:parent-style-name="Textbody" style:family="paragraph">
      <style:paragraph-properties fo:text-align="justify" fo:line-height="0.3194in" fo:margin-left="0.827in" fo:text-indent="-0.82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5" style:parent-style-name="Textbody" style:family="paragraph">
      <style:paragraph-properties fo:text-align="justify" fo:line-height="0.3194in" fo:margin-left="0.7875in" fo:text-indent="-0.78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6" style:parent-style-name="Textbody" style:family="paragraph">
      <style:paragraph-properties fo:text-align="justify" fo:line-height="0.3194in" fo:margin-left="0.5902in" fo:text-indent="-0.590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fo:text-align="justify" fo:line-height="0.3194in" fo:margin-left="0.3937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8" style:parent-style-name="Textbody" style:family="paragraph">
      <style:paragraph-properties fo:text-align="justify" fo:line-height="0.3194in"/>
      <style:text-properties style:font-name="Times New Roman" style:font-name-asian="標楷體" fo:color="#000000" fo:font-size="14pt" style:font-size-asian="14pt" style:font-size-complex="14pt"/>
    </style:style>
    <style:style style:name="P69" style:parent-style-name="Textbody" style:family="paragraph">
      <style:paragraph-properties fo:widows="2" fo:orphans="2" fo:text-align="justify" fo:line-height="0.3194in" fo:margin-left="0.5902in" fo:text-indent="-0.590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line-height="0.3194in" fo:margin-left="0.5902in" fo:text-indent="-0.590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教育單位協助檢警緝毒溯源通報作業要點修正規定</text:p>
      <text:p text:style-name="P4">一、教育部(以下點稱本部)為維護校園純淨及安全，強化環境預防功能，保障學生學習環境，採取主動提供毒品情資方式，賦予學校及學生校外生活輔導會(以下簡稱校外會)積極通報責任，透過提供檢警情資，溯源追查並阻斷藥頭侵入校園，同時加強情資通報者身分保護，使學生及家長安心，訂定本要點。</text:p>
      <text:p text:style-name="P5">二、作業流程說明(流程圖如附件一)：</text:p>
      <text:p text:style-name="P6"><text:span text:style-name="T7">（一）</text:span><text:span text:style-name="T8">學校：</text:span></text:p>
      <text:p text:style-name="P9"><text:span text:style-name="T10">１、</text:span><text:span text:style-name="T11">學校知悉有販賣毒品或有遭檢警查獲販賣毒品行為之相關情</text:span></text:p>
      <text:p text:style-name="P12">　　資，<text:bookmark-start text:name="_Hlk15375558"/>高級中等以下學校<text:bookmark-end text:name="_Hlk15375558"/>以密件提供各直轄市、縣(市)校外會，</text:p>
      <text:p text:style-name="P13"><text:span text:style-name="T14">　　大專校院所獲之毒品來源情資逕送本部辦理</text:span><text:span text:style-name="T15">。</text:span></text:p>
      <text:p text:style-name="P16">２、依購買地點及時段，每學期更新校園週邊熱點及巡查方式；大</text:p>
      <text:p text:style-name="P17">　　專校院並應將更新熱點區域提供予簽訂「維護校園安全支援約</text:p>
      <text:p text:style-name="P18">　　定書」之警政單位。</text:p>
      <text:p text:style-name="P19">３、通報格式如附件二，各校得依實際運作情形，作適當調整。</text:p>
      <text:p text:style-name="P20"><text:bookmark-start text:name="_Hlk42181872"/><text:span text:style-name="T21">（</text:span><text:span text:style-name="T22">二</text:span><text:span text:style-name="T23">）</text:span><text:bookmark-end text:name="_Hlk42181872"/><text:span text:style-name="T24">各直轄市、縣</text:span><text:span text:style-name="T25">(</text:span><text:span text:style-name="T26">市</text:span><text:span text:style-name="T27">)</text:span><text:span text:style-name="T28">校外會為各直轄市、縣</text:span><text:span text:style-name="T29">(</text:span><text:span text:style-name="T30">市</text:span><text:span text:style-name="T31">)</text:span><text:span text:style-name="T32">緝毒通報二級聯繫單</text:span></text:p>
      <text:p text:style-name="P33">　　　一窗口，於接獲高級中等以下學校通報之情資後，應辦理下列作</text:p>
      <text:p text:style-name="P34">　　　業：</text:p>
      <text:p text:style-name="P35">　　１、將情資以密件函轉警政機關，以利追查上源藥頭，並副知本部</text:p>
      <text:p text:style-name="P36"><text:span text:style-name="T37">　　　　國民及學前教育署</text:span><text:span text:style-name="T38">。</text:span></text:p>
      <text:p text:style-name="P39">　　２、彙整分析學校所送情資及警方提供之涉毒偏差行為通知書查獲</text:p>
      <text:p text:style-name="P40">　　　　地點，更新列管之熱點區域，並透過定期聯繫機制，協調或配</text:p>
      <text:p text:style-name="P41"><text:span text:style-name="T42">　　　　合警政單位調整熱區巡邏方式。</text:span></text:p>
      <text:p text:style-name="P43">　　３、鼓勵學校積極通報情資協助向上源追查藥頭，並加強對情資通</text:p>
      <text:p text:style-name="P44"><text:span text:style-name="T45">　　　　報學生及教職員之保護。</text:span></text:p>
      <text:p text:style-name="P46">三、情資處理注意事項：</text:p>
      <text:p text:style-name="P47"><text:span text:style-name="T48">（</text:span><text:span text:style-name="T49">一</text:span><text:span text:style-name="T50">）</text:span><text:span text:style-name="T51">「情資提供」事宜應透過春暉小組成案會議或適當時機讓學生及</text:span><text:span text:style-name="T52"><text:s/></text:span><text:span text:style-name="T53">未成年學生之法定代理人知悉，並告知下列事項，以維個案權益：</text:span></text:p>
      <text:p text:style-name="P54">　　１、目的係為避免藥頭持續販毒殘害學生，爰需藉由個案之舉報，<text:s/>協助檢警追溯上源藥頭。</text:p>
      <text:p text:style-name="P55">　　２、學校所提供之販毒者資訊係作為犯罪偵查之開端，日後對供出<text:soft-page-break/>毒品來源情資者及學校，為保護並避免曝光有危害其安全疑慮，需將相關情資轉化為警察職務報告後報請地檢署指揮，據以進行後續偵查作為。</text:p>
      <text:p text:style-name="P56"><text:span text:style-name="T57">（</text:span><text:span text:style-name="T58">二</text:span><text:span text:style-name="T59">）</text:span><text:span text:style-name="T60">各級學校、直轄市、縣</text:span><text:span text:style-name="T61">(</text:span><text:span text:style-name="T62">市</text:span><text:span text:style-name="T63">)</text:span><text:span text:style-name="T64">校外會之相關承辦人及主管，於處理</text:span><text:span text:style-name="T65">溯源情資時務必遵守保密原則，不得以任何形式透漏提供情資之</text:span><text:span text:style-name="T66">學校、教職員及學生資訊，以保護情資提供者。</text:span></text:p>
      <text:p text:style-name="P67">四、成果彙整：各直轄市、縣(市)校外會請於每單月一日前，將前二月成果彙整表(附件四)以電子郵件傳送本部。</text:p>
      <text:p text:style-name="P68">五、督考機制：</text:p>
      <text:p text:style-name="P69"><text:span text:style-name="T70">（一）</text:span><text:span text:style-name="T71">學校及各直轄市、縣</text:span><text:span text:style-name="T72">(</text:span><text:span text:style-name="T73">市</text:span><text:span text:style-name="T74">)</text:span><text:span text:style-name="T75">校外會承辦人員因情資之提供致檢警查</text:span><text:span text:style-name="T76">獲販賣轉讓毒品犯罪者，從優獎勵：軍職人員獎勵由本部發布，其他人員獎勵由本部建議獎勵額度，各直轄市、縣</text:span><text:span text:style-name="T77">(</text:span><text:span text:style-name="T78">市</text:span><text:span text:style-name="T79">)</text:span><text:span text:style-name="T80">政府及學校依權責自行酌處；積極通報及提供情資有助破獲上源之學校及</text:span><text:span text:style-name="T81">校長，並由本部安排於大型會議中頒獎。</text:span></text:p>
      <text:p text:style-name="P82"><text:span text:style-name="T83">（</text:span><text:span text:style-name="T84">二</text:span><text:span text:style-name="T85">）</text:span><text:span text:style-name="T86">各直轄市、縣</text:span><text:span text:style-name="T87">(</text:span><text:span text:style-name="T88">市</text:span><text:span text:style-name="T89">)</text:span><text:span text:style-name="T90">執行情形列入地方毒品危害防制中心視導「預防宣導組」指標考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問候" style:display-name="問候" style:family="paragraph" style:parent-style-name="Textbody" style:next-style-name="Textbody">
      <style:text-properties style:font-name="Times New Roman" style:font-name-asian="標楷體" style:letter-kerning="false" fo:font-size="14pt" style:font-size-asian="14pt" style:font-size-complex="14pt" fo:language="zh" fo:country="TW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Times New Roman" style:font-name-asian="標楷體" style:letter-kerning="false" fo:font-size="14pt" style:font-size-asian="14pt" style:font-size-complex="14pt" fo:language="zh" fo:country="TW" fo:hyphenate="false"/>
    </style:style>
    <style:style style:name="修訂" style:display-name="修訂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dialog_text1" style:display-name="dialog_text1" style:family="text" style:parent-style-name="預設段落字型">
      <style:text-properties style:font-name="sөũ" style:font-name-asian="sөũ" style:font-name-complex="sөũ" fo:color="#000000" fo:font-size="12pt" style:font-size-asian="12pt" style:font-size-complex="12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541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jsmpc</meta:initial-creator>
    <dc:creator>王孜芬</dc:creator>
    <meta:creation-date>2020-06-11T01:24:00Z</meta:creation-date>
    <dc:date>2020-06-11T01:24:00Z</dc:date>
    <meta:print-date>2020-06-04T17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4" meta:row-count="8" meta:non-whitespace-character-count="984"/>
  </office:meta>
</office:document-meta>
</file>