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84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1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1pt solid #000001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1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pt solid #000001" fo:border-bottom="0.5pt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6.51cm" fo:margin-left="0.984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3.H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1">
        <style:background-image/>
      </style:table-cell-properties>
    </style:style>
    <style:style style:name="表格3.F2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3.H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3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4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4.C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2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3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4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5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6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3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4" style:family="paragraph" style:parent-style-name="Standard">
      <style:paragraph-properties fo:hyphenation-ladder-count="no-limit" style:vertical-align="auto"/>
      <style:text-properties fo:color="#000000" style:font-name="標楷體" fo:font-weight="bold" officeooo:paragraph-rsid="001fb7a1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6" style:family="paragraph" style:parent-style-name="Standard">
      <style:text-properties fo:color="#000000" style:font-name-asian="標楷體1" style:font-size-complex="12pt"/>
    </style:style>
    <style:style style:name="P17" style:family="paragraph" style:parent-style-name="Standard">
      <style:paragraph-properties style:line-height-at-least="0cm" fo:orphans="2" fo:widows="2" style:vertical-align="bottom"/>
      <style:text-properties fo:color="#000000" style:font-name-asian="標楷體1" style:font-size-complex="12pt"/>
    </style:style>
    <style:style style:name="P18" style:family="paragraph" style:parent-style-name="Standard">
      <style:text-properties fo:color="#000000"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21" style:family="paragraph" style:parent-style-name="Standard">
      <style:paragraph-properties style:line-height-at-least="0cm" style:vertical-align="bottom"/>
      <style:text-properties fo:color="#000000"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776cm"/>
      <style:text-properties fo:color="#000000" fo:font-size="13pt" style:font-name-asian="標楷體1" style:font-size-asian="13pt" style:font-size-complex="13pt"/>
    </style:style>
    <style:style style:name="P23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fo:font-weight="bold" style:font-name-asian="標楷體1" style:font-size-asian="13pt" style:font-weight-asian="bold" style:font-size-complex="13pt"/>
    </style:style>
    <style:style style:name="P24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25" style:family="paragraph" style:parent-style-name="Standard">
      <style:paragraph-properties style:line-height-at-least="0cm" fo:orphans="2" fo:widows="2" style:vertical-align="bottom"/>
      <style:text-properties fo:color="#000000"/>
    </style:style>
    <style:style style:name="P26" style:family="paragraph" style:parent-style-name="Standard">
      <style:paragraph-properties fo:orphans="2" fo:widows="2"/>
      <style:text-properties fo:color="#000000" style:font-name="新細明體" style:letter-kerning="false" style:font-name-complex="新細明體1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style:line-height-at-least="0cm" fo:orphans="2" fo:widows="2" style:vertical-align="bottom"/>
      <style:text-properties fo:color="#000000" fo:font-size="14pt" style:font-name-asian="標楷體1" style:font-size-asian="14pt" style:font-size-complex="14pt"/>
    </style:style>
    <style:style style:name="P29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color="#000000" fo:font-size="14pt" style:font-name-asian="標楷體1" style:font-size-asian="14pt" style:font-size-complex="14pt"/>
    </style:style>
    <style:style style:name="P30" style:family="paragraph" style:parent-style-name="Standard">
      <style:paragraph-properties fo:text-align="center" style:justify-single-word="false" fo:hyphenation-ladder-count="no-limit" style:vertical-align="auto"/>
      <style:text-properties fo:color="#000000" officeooo:paragraph-rsid="001fb7a1" fo:hyphenate="true" fo:hyphenation-remain-char-count="2" fo:hyphenation-push-char-count="2"/>
    </style:style>
    <style:style style:name="P31" style:family="paragraph" style:parent-style-name="Standard">
      <style:paragraph-properties style:line-height-at-least="0cm" fo:orphans="2" fo:widows="2" style:vertical-align="bottom"/>
    </style:style>
    <style:style style:name="P32" style:family="paragraph" style:parent-style-name="Standard">
      <style:paragraph-properties style:line-height-at-least="0cm" fo:text-align="justify" style:justify-single-word="false" style:vertical-align="bottom"/>
    </style:style>
    <style:style style:name="P33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34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 style:text-line-through-type="single"/>
    </style:style>
    <style:style style:name="P35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9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40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43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44" style:family="paragraph" style:parent-style-name="Standard">
      <style:paragraph-properties style:line-height-at-least="0cm" fo:text-align="justify" style:justify-single-word="false" style:vertical-align="bottom"/>
      <style:text-properties fo:color="#0000ff" fo:font-size="13pt" style:font-name-asian="標楷體1" style:font-size-asian="13pt" style:font-size-complex="13pt"/>
    </style:style>
    <style:style style:name="P45" style:family="paragraph" style:parent-style-name="Standard">
      <style:paragraph-properties fo:hyphenation-ladder-count="no-limit" style:vertical-align="auto"/>
      <style:text-properties fo:color="#0000ff"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hyphenation-ladder-count="no-limit" style:vertical-align="auto"/>
      <style:text-properties fo:color="#0000ff" style:font-name="標楷體" fo:font-weight="bold" officeooo:paragraph-rsid="001fb7a1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8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style:font-name-asian="標楷體1" style:font-size-complex="12pt"/>
    </style:style>
    <style:style style:name="P49" style:family="paragraph" style:parent-style-name="Standard">
      <style:paragraph-properties fo:margin-left="0.953cm" fo:margin-right="0cm" fo:line-height="0.776cm" fo:text-indent="0.741cm" style:auto-text-indent="false"/>
    </style:style>
    <style:style style:name="P50" style:family="paragraph" style:parent-style-name="Standard">
      <style:paragraph-properties fo:margin-left="1cm" fo:margin-right="0cm" fo:line-height="0.776cm" fo:text-indent="0cm" style:auto-text-indent="false"/>
    </style:style>
    <style:style style:name="P51" style:family="paragraph" style:parent-style-name="Standard">
      <style:paragraph-properties fo:margin-left="1.693cm" fo:margin-right="0cm" fo:line-height="0.776cm" fo:text-indent="-0.847cm" style:auto-text-indent="false"/>
    </style:style>
    <style:style style:name="P52" style:family="paragraph" style:parent-style-name="Standard">
      <style:paragraph-properties fo:margin-left="3.247cm" fo:margin-right="0cm" fo:line-height="0.776cm" fo:text-indent="-3.247cm" style:auto-text-indent="false"/>
    </style:style>
    <style:style style:name="P53" style:family="paragraph" style:parent-style-name="Standard">
      <style:paragraph-properties fo:margin-left="-0.039cm" fo:margin-right="0cm" fo:text-indent="0cm" style:auto-text-indent="false"/>
    </style:style>
    <style:style style:name="P54" style:family="paragraph" style:parent-style-name="Standard">
      <style:paragraph-properties fo:margin-left="-0.039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56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57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58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59" style:family="paragraph" style:parent-style-name="Standard">
      <style:paragraph-properties fo:margin-left="-0.039cm" fo:margin-right="0cm" fo:text-indent="0.423cm" style:auto-text-indent="false"/>
    </style:style>
    <style:style style:name="P60" style:family="paragraph" style:parent-style-name="Standard">
      <style:paragraph-properties fo:margin-left="-0.039cm" fo:margin-right="0cm" fo:text-indent="0.423cm" style:auto-text-indent="false"/>
      <style:text-properties fo:color="#000000"/>
    </style:style>
    <style:style style:name="P61" style:family="paragraph" style:parent-style-name="Standard">
      <style:paragraph-properties fo:margin-left="-0.039cm" fo:margin-right="0cm" fo:text-indent="0.423cm" style:auto-text-indent="false"/>
      <style:text-properties fo:color="#000000" style:font-name="標楷體" style:font-name-asian="標楷體1" style:font-size-complex="12pt"/>
    </style:style>
    <style:style style:name="P62" style:family="paragraph" style:parent-style-name="Standard">
      <style:paragraph-properties fo:margin-left="1.847cm" fo:margin-right="0cm" fo:text-indent="0cm" style:auto-text-indent="false"/>
    </style:style>
    <style:style style:name="P63" style:family="paragraph" style:parent-style-name="Standard">
      <style:paragraph-properties fo:margin-left="2.117cm" fo:margin-right="0cm" fo:text-indent="-0.423cm" style:auto-text-indent="false"/>
    </style:style>
    <style:style style:name="P64" style:family="paragraph" style:parent-style-name="Standard">
      <style:paragraph-properties fo:margin-left="2.117cm" fo:margin-right="0cm" fo:line-height="0.635cm" fo:text-indent="-0.423cm" style:auto-text-indent="false"/>
    </style:style>
    <style:style style:name="P65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66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67" style:family="paragraph" style:parent-style-name="Standard">
      <style:paragraph-properties fo:margin-left="1.482cm" fo:margin-right="0cm" fo:text-indent="-0.847cm" style:auto-text-indent="false"/>
    </style:style>
    <style:style style:name="P68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69" style:family="paragraph" style:parent-style-name="Standard">
      <style:paragraph-properties fo:margin-left="1.693cm" fo:margin-right="0cm" fo:text-indent="-0.212cm" style:auto-text-indent="false"/>
    </style:style>
    <style:style style:name="P70" style:family="paragraph" style:parent-style-name="Standard">
      <style:paragraph-properties fo:margin-left="1.799cm" fo:margin-right="0cm" fo:text-indent="-1.164cm" style:auto-text-indent="false"/>
    </style:style>
    <style:style style:name="P71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72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73" style:family="paragraph" style:parent-style-name="Standard">
      <style:paragraph-properties fo:margin-left="0cm" fo:margin-right="0cm" fo:text-indent="0.635cm" style:auto-text-indent="false"/>
    </style:style>
    <style:style style:name="P74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75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76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77" style:family="paragraph" style:parent-style-name="Standard">
      <style:paragraph-properties fo:margin-left="0cm" fo:margin-right="0cm" fo:line-height="0.635cm" fo:text-indent="0.847cm" style:auto-text-indent="false"/>
    </style:style>
    <style:style style:name="P78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-asian="標楷體1" style:font-size-complex="12pt"/>
    </style:style>
    <style:style style:name="P79" style:family="paragraph" style:parent-style-name="Standard">
      <style:paragraph-properties fo:margin-left="-1.905cm" fo:margin-right="0cm" fo:text-indent="0cm" style:auto-text-indent="false"/>
      <style:text-properties fo:color="#000000" style:font-name="標楷體" fo:font-weight="bold" style:font-name-asian="標楷體1" style:font-weight-asian="bold"/>
    </style:style>
    <style:style style:name="P80" style:family="paragraph" style:parent-style-name="Standard">
      <style:paragraph-properties fo:margin-left="-1.905cm" fo:margin-right="0cm" fo:text-indent="0cm" style:auto-text-indent="false"/>
      <style:text-properties fo:color="#000000" style:font-name="標楷體" style:font-name-asian="標楷體1"/>
    </style:style>
    <style:style style:name="P81" style:family="paragraph" style:parent-style-name="Standard">
      <style:paragraph-properties fo:margin-left="0cm" fo:margin-right="0cm" fo:text-indent="0.423cm" style:auto-text-indent="false"/>
    </style:style>
    <style:style style:name="P82" style:family="paragraph" style:parent-style-name="Standard">
      <style:paragraph-properties fo:margin-left="0cm" fo:margin-right="0cm" fo:text-indent="0.499cm" style:auto-text-indent="false"/>
    </style:style>
    <style:style style:name="P83" style:family="paragraph" style:parent-style-name="Standard">
      <style:paragraph-properties fo:margin-left="0cm" fo:margin-right="0cm" fo:text-indent="0.499cm" style:auto-text-indent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84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fo:hyphenate="true" fo:hyphenation-remain-char-count="2" fo:hyphenation-push-char-count="2"/>
    </style:style>
    <style:style style:name="P85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8" style:family="paragraph" style:parent-style-name="Standard">
      <style:paragraph-properties fo:margin-left="0.847cm" fo:margin-right="0cm" fo:line-height="0.776cm" fo:text-indent="-0.847cm" style:auto-text-indent="false"/>
      <style:text-properties fo:color="#000000" fo:font-size="13pt" style:font-name-asian="標楷體1" style:font-size-asian="13pt" style:font-size-complex="13pt"/>
    </style:style>
    <style:style style:name="P89" style:family="paragraph" style:parent-style-name="Standard">
      <style:paragraph-properties fo:margin-left="0.995cm" fo:margin-right="0cm" fo:line-height="0.776cm" fo:text-indent="0cm" style:auto-text-indent="false"/>
      <style:text-properties fo:color="#000000" style:font-name-asian="標楷體1" style:font-size-complex="12pt"/>
    </style:style>
    <style:style style:name="P90" style:family="paragraph" style:parent-style-name="Standard">
      <style:paragraph-properties fo:margin-left="0.917cm" fo:margin-right="0cm" fo:text-indent="-0.917cm" style:auto-text-indent="false"/>
      <style:text-properties fo:color="#000000" fo:font-size="13pt" style:font-name-asian="標楷體1" style:font-size-asian="13pt" style:font-size-complex="13pt"/>
    </style:style>
    <style:style style:name="P91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2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fo:color="#000000" style:font-name-asian="標楷體1" style:font-size-complex="12pt"/>
    </style:style>
    <style:style style:name="P93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94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5" style:family="paragraph" style:parent-style-name="Standard">
      <style:paragraph-properties fo:margin-left="4.657cm" fo:margin-right="0cm" fo:line-height="0.423cm" fo:text-indent="-4.657cm" style:auto-text-indent="false"/>
      <style:text-properties fo:color="#000000" style:font-name="標楷體" style:font-name-asian="標楷體1"/>
    </style:style>
    <style:style style:name="P96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7" style:family="paragraph" style:parent-style-name="Standard">
      <style:paragraph-properties fo:margin-left="0cm" fo:margin-right="-0.533cm" fo:line-height="0.423cm" fo:text-indent="1.27cm" style:auto-text-indent="false"/>
      <style:text-properties fo:color="#000000" style:font-name="標楷體" style:font-name-asian="標楷體1"/>
    </style:style>
    <style:style style:name="P98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9" style:family="paragraph" style:parent-style-name="Standard">
      <style:paragraph-properties fo:margin-left="1.058cm" fo:margin-right="0cm" fo:text-indent="-0.635cm" style:auto-text-indent="false"/>
      <style:text-properties fo:color="#000000" style:font-name="標楷體" style:font-name-asian="標楷體1"/>
    </style:style>
    <style:style style:name="P100" style:family="paragraph" style:parent-style-name="cjk">
      <style:paragraph-properties fo:margin-top="0.494cm" fo:margin-bottom="0cm" loext:contextual-spacing="false"/>
      <style:text-properties style:font-name="標楷體" style:font-name-asian="標楷體1"/>
    </style:style>
    <style:style style:name="P101" style:family="paragraph" style:parent-style-name="cjk">
      <style:text-properties style:font-name="標楷體" style:font-name-asian="標楷體1"/>
    </style:style>
    <style:style style:name="P102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0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04" style:family="paragraph" style:parent-style-name="Standard" style:list-style-name="WWNum1"/>
    <style:style style:name="P105" style:family="paragraph" style:parent-style-name="Standard" style:list-style-name="WWNum2"/>
    <style:style style:name="P106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107" style:family="paragraph" style:parent-style-name="Standard" style:list-style-name="WWNum1">
      <style:paragraph-properties fo:margin-left="2.184cm" fo:margin-right="0cm" fo:text-indent="-1.27cm" style:auto-text-indent="false"/>
      <style:text-properties fo:color="#000000" style:font-name-asian="標楷體1" style:font-size-complex="12pt"/>
    </style:style>
    <style:style style:name="P108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109" style:family="paragraph">
      <loext:graphic-properties draw:fill="none"/>
      <style:paragraph-properties fo:text-align="start"/>
      <style:text-properties fo:font-size="18pt"/>
    </style:style>
    <style:style style:name="P1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13pt" style:font-name-asian="標楷體1" style:font-size-asian="13pt" style:font-size-complex="12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 style:font-size-complex="14pt"/>
    </style:style>
    <style:style style:name="T7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000000" style:font-name="標楷體" fo:background-color="#ffffff" loext:char-shading-value="0" style:font-name-asian="標楷體1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fo:font-size="13pt" style:font-name-asian="標楷體1" style:font-size-asian="13pt" style:font-size-complex="13pt"/>
    </style:style>
    <style:style style:name="T11" style:family="text">
      <style:text-properties fo:color="#000000" fo:font-size="13pt" fo:font-weight="bold" style:font-name-asian="標楷體1" style:font-size-asian="13pt" style:font-weight-asian="bold" style:font-size-complex="14pt"/>
    </style:style>
    <style:style style:name="T12" style:family="text">
      <style:text-properties fo:color="#000000" fo:font-size="13pt" fo:letter-spacing="-0.062cm" style:font-name-asian="標楷體1" style:font-size-asian="13pt" style:font-size-complex="13pt"/>
    </style:style>
    <style:style style:name="T13" style:family="text">
      <style:text-properties fo:color="#000000" style:font-name-asian="標楷體1" style:font-size-complex="12pt"/>
    </style:style>
    <style:style style:name="T14" style:family="text">
      <style:text-properties fo:color="#000000" fo:background-color="#ffffff" loext:char-shading-value="0" style:font-name-asian="標楷體1" style:font-size-complex="12pt"/>
    </style:style>
    <style:style style:name="T15" style:family="text">
      <style:text-properties fo:color="#000000" fo:font-weight="bold" style:font-name-asian="標楷體1" style:font-weight-asian="bold" style:font-size-complex="12pt"/>
    </style:style>
    <style:style style:name="T16" style:family="text">
      <style:text-properties fo:color="#000000" style:text-underline-style="none" style:font-name-asian="標楷體1" style:font-size-complex="12pt"/>
    </style:style>
    <style:style style:name="T17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00ff"/>
    </style:style>
    <style:style style:name="T19" style:family="text">
      <style:text-properties fo:color="#0000ff" style:font-name="標楷體" style:font-name-asian="標楷體1" style:font-size-complex="12pt"/>
    </style:style>
    <style:style style:name="T20" style:family="text">
      <style:text-properties fo:color="#0000ff" style:font-name="標楷體" fo:font-weight="bold" style:font-name-asian="標楷體1" style:font-weight-asian="bold" style:font-size-complex="12pt"/>
    </style:style>
    <style:style style:name="T21" style:family="text">
      <style:text-properties fo:color="#0000ff" fo:font-weight="bold" style:font-name-asian="標楷體1" style:font-weight-asian="bold" style:font-size-complex="12pt"/>
    </style:style>
    <style:style style:name="T22" style:family="text">
      <style:text-properties fo:color="#0000ff" fo:font-size="13pt" style:font-name-asian="標楷體1" style:font-size-asian="13pt" style:font-size-complex="13pt"/>
    </style:style>
    <style:style style:name="T23" style:family="text">
      <style:text-properties style:font-name-asian="標楷體1" style:font-size-complex="12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size-complex="12pt"/>
    </style:style>
    <style:style style:name="T26" style:family="text">
      <style:text-properties style:font-name="標楷體" fo:font-weight="bold" style:font-name-asian="標楷體1" style:font-weight-asian="bold" style:font-size-complex="12pt"/>
    </style:style>
    <style:style style:name="T27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28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29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0" style:family="text">
      <style:text-properties style:font-name="標楷體" fo:background-color="#ffffff" loext:char-shading-value="0" style:font-name-asian="標楷體1" style:font-size-complex="12pt"/>
    </style:style>
    <style:style style:name="T31" style:family="text"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32" style:family="text">
      <style:text-properties fo:font-weight="bold" style:font-name-asian="標楷體1" style:font-weight-asian="bold" style:font-size-complex="12pt"/>
    </style:style>
    <style:style style:name="T33" style:family="text">
      <style:text-properties fo:color="#ff0000" style:font-name-asian="標楷體1" style:font-size-complex="12pt"/>
    </style:style>
    <style:style style:name="T34" style:family="text">
      <style:text-properties fo:color="#ff0000" fo:font-weight="bold" style:font-name-asian="標楷體1" style:font-weight-asian="bold" style:font-size-complex="12pt"/>
    </style:style>
    <style:style style:name="T35" style:family="text">
      <style:text-properties fo:font-size="13pt" style:font-name-asian="標楷體1" style:font-size-asian="13pt" style:font-size-complex="13pt"/>
    </style:style>
    <style:style style:name="T36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37" style:family="text">
      <style:text-properties fo:color="#bfbfbf" style:font-name="標楷體" fo:font-weight="bold" style:letter-kerning="true" style:font-name-asian="標楷體1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國立科學工藝博物館</text:p>
      <text:p text:style-name="P47">109年點燈傳愛之旅</text:p>
      <text:p text:style-name="P47">「科工平安燈」點燈傳愛公益扶弱活動計畫</text:p>
      <text:p text:style-name="P48">109年2月7日修訂</text:p>
      <text:p text:style-name="P22">壹、目的</text:p>
      <text:p text:style-name="P49"><text:span text:style-name="T3">為了縮短貧富差距，落實推展科學教育，國立科學工藝博物館(以下簡稱本館)將持續辦理109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">戶外教學「109年科工館點燈傳愛之旅」，持續努力推展扶助弱勢學童到館學習的理念</text:span><text:span text:style-name="T10">。</text:span></text:p>
      <text:p text:style-name="P88">貳、活動辦理單位</text:p>
      <text:p text:style-name="P89">主辦單位：國立科學工藝博物館</text:p>
      <text:p text:style-name="P50"><text:span text:style-name="T13">協辦單位：</text:span><text:span text:style-name="T14">財團法人圓道文教基金會</text:span><text:span text:style-name="T13">、帕莎蒂娜國際有限公司、</text:span><text:span text:style-name="T23">和泰保險經理紀人股份有限公司陳子涵經理、</text:span><text:span text:style-name="T13">109年本計畫贊助者。</text:span></text:p>
      <text:p text:style-name="P4"><text:span text:style-name="T13">參、</text:span><text:span text:style-name="T10">實施對象</text:span></text:p>
      <text:p text:style-name="P51"><text:span text:style-name="T3">一、適用地區：全台〈含離島〉</text:span><text:span text:style-name="T13">。</text:span></text:p>
      <text:p text:style-name="P51"><text:span text:style-name="T3">二、適用對象：上述地區之各</text:span><text:span text:style-name="T13">國中、國小學校及</text:span><text:span text:style-name="T3">政府立案之</text:span><text:bookmark-start text:name="OLE_LINK2"/><text:bookmark-start text:name="OLE_LINK1"/><text:span text:style-name="T3">公私立兒童及少年社會福利團體</text:span><text:bookmark-end text:name="OLE_LINK2"/><text:bookmark-end text:name="OLE_LINK1"/><text:span text:style-name="T3">與相關單位，其所屬國中、國小經濟弱勢學生。</text:span></text:p>
      <text:p text:style-name="P52"><text:span text:style-name="T10">肆、報名</text:span><text:span text:style-name="T4">時間：</text:span><text:span text:style-name="T3">即日起</text:span><text:span text:style-name="T14">至109年11月30日止。</text:span></text:p>
      <text:p text:style-name="P90">伍、活動內容</text:p>
      <text:list xml:id="list7753905660809825292" text:style-name="WWNum1">
        <text:list-item>
          <text:p text:style-name="P104"><text:span text:style-name="T3">參訪日期：</text:span><text:span text:style-name="T14">109年2月11日至109年11月30日止</text:span><text:span text:style-name="T13"> (週一為固定休館日除外；週一若遇國定假日或補假日，照常開放)。</text:span></text:p>
        </text:list-item>
        <text:list-item>
          <text:p text:style-name="P107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7">時間</text:p>
          </table:table-cell>
          <table:table-cell table:style-name="表格1.B1" office:value-type="string">
            <text:p text:style-name="P9">活動內容</text:p>
          </table:table-cell>
          <table:table-cell table:style-name="表格1.B1" office:value-type="string">
            <text:p text:style-name="P9">地 點</text:p>
          </table:table-cell>
          <table:table-cell table:style-name="表格1.D1" office:value-type="string">
            <text:p text:style-name="P9">備 <text:s text:c="3"/>註</text:p>
          </table:table-cell>
        </table:table-row>
        <table:table-row table:style-name="表格1.2">
          <table:table-cell table:style-name="表格1.A2" office:value-type="string">
            <text:p text:style-name="P57">9:30~10:00</text:p>
          </table:table-cell>
          <table:table-cell table:style-name="表格1.B2" office:value-type="string">
            <text:p text:style-name="P55">報到</text:p>
          </table:table-cell>
          <table:table-cell table:style-name="表格1.B2" office:value-type="string">
            <text:p text:style-name="P55">一樓大廳</text:p>
          </table:table-cell>
          <table:table-cell table:style-name="表格1.D2" office:value-type="string">
            <text:p text:style-name="P53"><text:span text:style-name="T3">團體到館報到，於一樓大廳就定</text:span><text:soft-page-break/><text:span text:style-name="T3">位。</text:span></text:p>
          </table:table-cell>
        </table:table-row>
        <table:table-row table:style-name="表格1.2">
          <table:table-cell table:style-name="表格1.A3" office:value-type="string">
            <text:p text:style-name="P57">10:00~10:50</text:p>
          </table:table-cell>
          <table:table-cell table:style-name="表格1.B3" office:value-type="string">
            <text:p text:style-name="P56">參觀展示廳</text:p>
          </table:table-cell>
          <table:table-cell table:style-name="表格1.B2" office:value-type="string">
            <text:p text:style-name="P55">B3臺灣農業的故事廳(智慧農機)</text:p>
            <text:p text:style-name="P55">B1氣候變遷廳</text:p>
            <text:p text:style-name="P53"><text:span text:style-name="T3">2F動力與機械廳</text:span><text:span text:style-name="T25">(智慧製</text:span></text:p>
            <text:p text:style-name="P53"><text:span text:style-name="T25"><text:s text:c="2"/>造專區)</text:span><text:span text:style-name="T3">、電信@臺灣</text:span></text:p>
            <text:p text:style-name="P61">廳、烹調的科學</text:p>
            <text:p text:style-name="P55">4F科學開門廳、科學桂冠</text:p>
            <text:p text:style-name="P59"><text:span text:style-name="T3">廳、</text:span><text:span text:style-name="T8">衣技織長廳(智慧穿</text:span></text:p>
            <text:p text:style-name="P60"><text:span text:style-name="T30">戴)</text:span><text:span text:style-name="T25">、</text:span><text:span text:style-name="T30">健康探索廳、防疫</text:span></text:p>
            <text:p text:style-name="P60"><text:span text:style-name="T30">戰鬥營廳</text:span><text:span text:style-name="T25">、</text:span><text:span text:style-name="T30">交通夢想館</text:span></text:p>
            <text:p text:style-name="P55">6F莫拉克風災紀念館、航</text:p>
            <text:p text:style-name="P55"><text:s text:c="2"/>空與太空廳、台灣工業</text:p>
            <text:p text:style-name="P55"><text:s text:c="2"/>史蹟館、啟動創新實驗 <text:s/></text:p>
            <text:p text:style-name="P55"><text:s text:c="2"/>場</text:p>
          </table:table-cell>
          <table:table-cell table:style-name="表格1.D2" office:value-type="string">
            <text:p text:style-name="P53"><text:span text:style-name="T3">本館原則以新開設展示廳優先安排，</text:span><text:span text:style-name="T25">參訪展廳依當日輪值導覽老師專長安排。</text:span></text:p>
            <text:p text:style-name="P55">另參訪日期期間有符合12年國教課綱等適合學生學習的特展，本館亦得視情形安排。</text:p>
            <text:p text:style-name="P55"/>
            <text:p text:style-name="P55"/>
          </table:table-cell>
        </table:table-row>
        <table:table-row table:style-name="表格1.4">
          <table:table-cell table:style-name="表格1.A4" office:value-type="string">
            <text:p text:style-name="P57">11:00~12:00</text:p>
          </table:table-cell>
          <table:table-cell table:style-name="表格1.B4" office:value-type="string">
            <text:p text:style-name="P55">科教動手做</text:p>
            <text:p text:style-name="P55">活動</text:p>
          </table:table-cell>
          <table:table-cell table:style-name="表格1.C4" office:value-type="string">
            <text:p text:style-name="P55">科學教室</text:p>
          </table:table-cell>
          <table:table-cell table:style-name="表格1.D4" office:value-type="string">
            <text:p text:style-name="P55">本館推出適合各年齡動手做單元，從遊戲中學習科學知識，體驗動手做樂趣。</text:p>
            <text:p text:style-name="P58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57">12:00~12:50</text:p>
          </table:table-cell>
          <table:table-cell table:style-name="表格1.B5" office:value-type="string">
            <text:p text:style-name="P56">用餐</text:p>
          </table:table-cell>
          <table:table-cell table:style-name="表格1.C5" office:value-type="string">
            <text:p text:style-name="P8">5F團體用餐區</text:p>
          </table:table-cell>
          <table:table-cell table:style-name="表格1.D5" office:value-type="string">
            <text:p text:style-name="P8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57">13:00-13:40</text:p>
          </table:table-cell>
          <table:table-cell table:style-name="表格1.B5" office:value-type="string">
            <text:p text:style-name="P10">3D立體電影</text:p>
          </table:table-cell>
          <table:table-cell table:style-name="表格1.B5" office:value-type="string">
            <text:p text:style-name="P10">B1大銀幕電影院</text:p>
          </table:table-cell>
          <table:table-cell table:style-name="表格1.D6" office:value-type="string">
            <text:p text:style-name="Standard"><text:span text:style-name="T3">高達6層樓高的大銀幕，配上立體眼鏡，感受絕佳臨場感。</text:span><text:span text:style-name="T9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9">14:00~14:50</text:p>
          </table:table-cell>
          <table:table-cell table:style-name="表格1.B5" office:value-type="string">
            <text:p text:style-name="P8">體驗設施</text:p>
          </table:table-cell>
          <table:table-cell table:style-name="表格1.B5" office:value-type="string">
            <text:p text:style-name="P100">B1開放式典藏庫(上限60人/時)</text:p>
            <text:p text:style-name="P100">4F地震體驗屋(上限50人/時)</text:p>
            <text:p text:style-name="P100">6F飛行體驗屋(上限25人/時)</text:p>
            <text:p text:style-name="P101">南館樂活節能屋(上限60人/時)</text:p>
          </table:table-cell>
          <table:table-cell table:style-name="表格1.D7" office:value-type="string">
            <text:p text:style-name="cjk"><text:span text:style-name="T24">體驗設施由本館視參訪團體人數與當日預約情形安排，</text:span> <text:span text:style-name="T24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57">15:00-16:00</text:p>
          </table:table-cell>
          <table:table-cell table:style-name="表格1.B8" office:value-type="string">
            <text:p text:style-name="P56">自行參觀、回程</text:p>
          </table:table-cell>
          <table:table-cell table:style-name="表格1.B8" office:value-type="string">
            <text:p text:style-name="P56"/>
          </table:table-cell>
          <table:table-cell table:style-name="表格1.D8" office:value-type="string">
            <text:p text:style-name="P54"><text:span text:style-name="T3">建議行程：</text:span><text:span text:style-name="T25">兒童科學園</text:span><text:span text:style-name="T19">、</text:span><text:span text:style-name="T3">南館科普圖書館（約20分鐘）、1樓科工綠品店</text:span></text:p>
          </table:table-cell>
        </table:table-row>
      </table:table>
      <text:p text:style-name="P16"/>
      <text:p text:style-name="P18">陸、申請方式及活動說明</text:p>
      <text:list xml:id="list6930784092011775604" text:style-name="WWNum2">
        <text:list-item>
          <text:p text:style-name="P105"><text:span text:style-name="T13">本活動提供經濟弱勢學生全額免費到館參觀（含參觀費用、科學活動材料費、交通、保險、膳費等費用），活動行程由本館規劃，惠請各單位</text:span><text:span text:style-name="T3">薦送</text:span><text:span text:style-name="T9">經濟弱勢</text:span><text:span text:style-name="T3">學生參加，請</text:span><text:span text:style-name="T9">檢具公函並填覆申請表</text:span><text:span text:style-name="T13">，</text:span><text:span text:style-name="T9">參訪學生名單、</text:span><text:span text:style-name="T26">匯款帳戶資料表</text:span><text:span text:style-name="T13">(表格如附件一、附件二、附件三)；以社會福利團體名義申請本計畫者，除上述附件外，需再檢附申請單位</text:span><text:span text:style-name="T15">立案證書、組織章程</text:span><text:span text:style-name="T13">等文件影本各1份，以資證明。</text:span></text:p>
        </text:list-item>
        <text:list-item>
          <text:p text:style-name="P105"><text:span text:style-name="T13">本館將</text:span><text:span text:style-name="T9">依來函及</text:span><text:span text:style-name="T26">文件完備</text:span><text:span text:style-name="T9">先後順序</text:span><text:span text:style-name="T13">核定申請費用，經費有限用完為止，審查後通知相關事項。</text:span></text:p>
        </text:list-item>
        <text:list-item>
          <text:p text:style-name="P105"><text:span text:style-name="T13">陪同人數係10名學生以內得1名陪同人員、20名學生以內得2名陪同人員，以此類推；倘有特殊需求者(如身心障礙、特教班…等)，請於公函述明理由，</text:span><text:span text:style-name="T23">並於申請表(附件一)加註敘明</text:span><text:span text:style-name="T13">，經本館同意後，陪同人數得不受前述人數限制。</text:span></text:p>
        </text:list-item>
      </text:list>
      <text:p text:style-name="P62"><text:soft-page-break/><text:span text:style-name="T13">本活動全額支付對象為經濟弱勢學生</text:span><text:span text:style-name="T14">及經本館同意全額支付之陪同人員</text:span><text:span text:style-name="T13">，一般學生及超額陪同人員隨隊參訪者得適用優惠專案（參觀展示廳每人35元、電影院50元、體驗設施25元、科教動手做活動60元、有安排參觀特展者依優惠票收費）</text:span><text:span text:style-name="T14">，其他費用如保險費、交通費、膳費等所有費用均需自籌。</text:span><text:span text:style-name="T13">倘非本計畫全額支付對象共乘交通車者，須依搭車人數比例分攤車資。</text:span></text:p>
      <text:list xml:id="list143724302614714" text:continue-numbering="true" text:style-name="WWNum2">
        <text:list-item>
          <text:p text:style-name="P105"><text:span text:style-name="T13">請於參觀日當天準時</text:span><text:span text:style-name="T9">自行到館集合</text:span><text:span text:style-name="T13">或</text:span><text:span text:style-name="T15">至</text:span><text:span text:style-name="T32">台鐵科工館站後，步行至本館</text:span><text:span text:style-name="T23">。</text:span><text:span text:style-name="T13">經費支付事項請參閱第柒點說明。</text:span></text:p>
        </text:list-item>
        <text:list-item>
          <text:p text:style-name="P106">到館時請檢附(詳細辦法如第柒點)</text:p>
        </text:list-item>
      </text:list>
      <text:p text:style-name="P63"><text:span text:style-name="T2">1.</text:span><text:span text:style-name="T23">搭乘大眾運輸工具等交通費購票證明、發票或收據</text:span><text:span text:style-name="T13">。</text:span></text:p>
      <text:p text:style-name="P65">2.住宿費發票或收據(如有適用)。</text:p>
      <text:p text:style-name="P63"><text:span text:style-name="T13">3. </text:span><text:span text:style-name="T23">旅遊平安保險費(如有適用)。</text:span></text:p>
      <text:p text:style-name="P63"><text:span text:style-name="T23">4.</text:span> <text:span text:style-name="T23">感謝狀：贊助者名單請參考活動行程表。</text:span></text:p>
      <text:p text:style-name="P66">5.承包廠商匯款帳戶資料(表格如附件三)及存摺封面影本。</text:p>
      <text:p text:style-name="P63"><text:span text:style-name="T23">6.參觀單位匯款帳戶資料(表格如附件三) (如有適用)：由申請單位墊支經費者</text:span><text:span text:style-name="T13">，請檢附單位請款領據正本</text:span><text:span text:style-name="T15">(範例如附件四)</text:span><text:span text:style-name="T13">、</text:span><text:span text:style-name="T23">收據影本及單位匯款帳戶資料(如附件三)。</text:span><text:span text:style-name="T21">參觀單位墊付兩項以上費用時，請分別檢附領據正本，勿合併一張申請。</text:span></text:p>
      <text:p text:style-name="Standard"><text:span text:style-name="T13"><text:s text:c="9"/>六、各單位如有製作感謝狀等，參觀當日得交本館轉予贊助者，活動結束後，一個月內請提供3則以上學生到館參觀心得(感謝卡、影像、圖畫或文字等形式不拘) 及照片電子檔 <text:s text:c="15"/>數張(如有個案保護等考量得不提供)，統一收集後，</text:span><text:span text:style-name="T23">一律以電子掃描檔Email</text:span><text:span text:style-name="T13">至本館公共服務組平安小組承辦人</text:span><text:span text:style-name="T23">電子信箱。</text:span></text:p>
      <text:p text:style-name="P18">柒、經費支付說明</text:p>
      <text:p text:style-name="P68">一、申請大眾運輸工具等交通費者，說明如次： </text:p>
      <text:p text:style-name="P91">1.購票(憑證)日期：限參觀日當天；經本館同意支付交通費者，得依實際參觀日期辦理。</text:p>
      <text:p text:style-name="P69"><text:span text:style-name="T13">2.</text:span><text:span text:style-name="T32">高雄鐵路已完成地下化並新增科工館站，步行即可到達本館。為鼓勵學校搭乘大眾運輸，及配合政府節能減碳目標，搭乘台鐵至科工館站之學校團體優先受理申請。</text:span><text:span text:style-name="T13">惟實際租借遊覽車比搭乘大眾運輸工具更便捷及經濟者，</text:span><text:span text:style-name="T15">請於公函中述明理由</text:span><text:span text:style-name="T13">，並經本館同意後，始得租借遊覽車。</text:span></text:p>
      <text:p text:style-name="P71"><text:soft-page-break/><text:s text:c="8"/>3.另針對澎湖、綠島、蘭嶼、小琉球等區到臺灣本島之交通費支付，僅以台華輪或交通船往返船票為支付金額上限，欲搭乘其他交通工具者，差額由各單位自籌。</text:p>
      <text:p text:style-name="P70"><text:span text:style-name="T13"><text:s text:c="7"/></text:span><text:span text:style-name="T23"><text:s/>4.</text:span><text:span text:style-name="T21">租借遊覽車</text:span><text:span text:style-name="T20">，申請時請檢附三家廠商</text:span><text:bookmark text:name="_GoBack"/><text:span text:style-name="T20">估價單。</text:span></text:p>
      <text:p text:style-name="P70"><text:span text:style-name="T33"><text:s text:c="7"/></text:span><text:span text:style-name="T23"><text:s/>5.租借遊覽車需依教育部「學校辦理校外教學活動租用車輛應行注意事項」租用5年以下車齡車輛，並收據備註欄註明「5年內車齡車輛」。</text:span></text:p>
      <text:p text:style-name="P72"><text:s text:c="8"/>6.近期報載發生多起因搭車未繫安全帶致發生受傷意外事件，搭乘遊覽車前請要求學員全數繫上安全帶。</text:p>
      <text:p text:style-name="P74">二、參觀單位有住宿必要者，說明如次：</text:p>
      <text:p text:style-name="P74"><text:s text:c="10"/>1.住宿日期：限參觀日前一天或當天。</text:p>
      <text:p text:style-name="P74"><text:s text:c="10"/>2.有住宿必要者(以臺東縣(含綠島、蘭嶼)、花蓮縣、宜蘭縣、南投縣(偏遠地區學校)、台中縣市〈含〉以北縣市、澎湖縣、金門、馬祖等地區為限)請於公函敘明理由，並 <text:s text:c="12"/>經本館同意後，各單位逕洽業者訂房。</text:p>
      <text:p text:style-name="P73"><text:span text:style-name="T13"><text:s text:c="9"/>3.住宿費支付上限以「國軍英雄館(高雄館)」一日團體收費為標準住宿費，每人計400元為上限，</text:span><text:span text:style-name="T23">核銷人數以本館同意及當日實到人數為限</text:span><text:span text:style-name="T13">，差額須由單位自籌。</text:span></text:p>
      <text:p text:style-name="P73"><text:span text:style-name="T13"><text:s text:c="7"/></text:span><text:span text:style-name="T33"><text:s text:c="2"/></text:span><text:span text:style-name="T23">4.</text:span> <text:span text:style-name="T32">住宿費超過1萬元者，申請時請檢附估價單。</text:span><text:span text:style-name="T34"> <text:s text:c="3"/></text:span></text:p>
      <text:p text:style-name="P74">三、旅遊平安保險、參觀費用、科學活動材料費、膳費、高雄後火車站接駁到館交通費等</text:p>
      <text:p text:style-name="P73"><text:span text:style-name="T13"><text:s text:c="8"/>由本館統一辦理。</text:span><text:span text:style-name="T23">單位如需自行申請旅遊平安保險，請於公函及申請表(附件一)中敘明。</text:span></text:p>
      <text:p text:style-name="P67"><text:span text:style-name="T13">四、上述經費由</text:span><text:bookmark-start text:name="OLE_LINK4"/><text:bookmark-start text:name="OLE_LINK3"/><text:span text:style-name="T13">本館逕支付廠商，請參觀單位配合通知廠商</text:span><text:bookmark-end text:name="OLE_LINK4"/><text:bookmark-end text:name="OLE_LINK3"/><text:span text:style-name="T13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">單位</text:span><text:span text:style-name="T13">匯款帳戶資料(表格如附件三)，俾於後續匯款作業。</text:span></text:p>
      <text:p text:style-name="P75"><text:span text:style-name="T11">附件一 <text:s/>國立科學工藝博物館</text:span><text:span text:style-name="T6">109年點燈傳愛之旅</text:span><text:span text:style-name="T11">活動申請表</text:span></text:p>
      <text:p text:style-name="P31"><text:span text:style-name="T13">請檢具各單位</text:span><text:span text:style-name="T15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T16">www.nstm.gov.tw</text:span></text:a></text:p>
      <text:p text:style-name="P17">本館地址︰高雄市80765三民區九如一路720號</text:p>
      <text:p text:style-name="P17">承辦人員：公共服務組蔡先生 </text:p>
      <text:p text:style-name="P17">承辦人電話︰07-380-0089轉8478 <text:s text:c="4"/>傳真：07-387-8748</text:p>
      <text:p text:style-name="P17">e-mail: kiyoku1128@mail.nstm.gov.tw <text:s text:c="4"/></text:p>
      <text:p text:style-name="P5"><text:span text:style-name="T1">109年點燈傳愛之旅</text:span><text:span text:style-name="T17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單位名稱</text:p>
          </table:table-cell>
          <table:table-cell table:style-name="表格2.B1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9">單位地址</text:p>
          </table:table-cell>
          <table:table-cell table:style-name="表格2.B2" office:value-type="string">
            <text:p text:style-name="P76"><text:span text:style-name="T10"><text:s text:c="2"/>　縣市 <text:s/>　</text:span><text:span text:style-name="T5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9">來館人數</text:p>
          </table:table-cell>
          <table:table-cell table:style-name="表格2.B3" office:value-type="string">
            <text:p text:style-name="P32"><text:span text:style-name="T10">經濟弱勢學生 <text:s text:c="7"/>人；陪同人員 <text:s text:c="6"/>人 </text:span><text:span text:style-name="T35">(如有特殊生需專人陪同請敘明)</text:span></text:p>
            <text:p text:style-name="P19"/>
            <text:p text:style-name="P19">一般學生 <text:s text:c="8"/>人； 超額陪同人員 <text:s text:c="6"/>人；共 <text:s text:c="5"/>人</text:p>
            <text:p text:style-name="P23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1">來館日期</text:p>
          </table:table-cell>
          <table:table-cell table:style-name="表格2.B3" office:value-type="string">
            <text:p text:style-name="P21">第一優先: <text:s text:c="7"/>年 <text:s text:c="4"/>月 <text:s text:c="5"/>日（星期 <text:s/>）</text:p>
            <text:p text:style-name="P21">第二優先: <text:s text:c="7"/>年 <text:s text:c="4"/>月 <text:s text:c="5"/>日（星期 <text:s/>）</text:p>
            <text:p text:style-name="P21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0">帶隊教師姓名︰ <text:s text:c="20"/>職稱︰ <text:s text:c="27"/>電話︰ <text:s text:c="15"/></text:p>
            <text:p text:style-name="P20"/>
            <text:p text:style-name="P20">行動電話： <text:s text:c="17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3"><text:span text:style-name="T10">聯絡教師姓名︰</text:span><text:span text:style-name="T12"> <text:s text:c="43"/>職稱</text:span><text:span text:style-name="T10">︰ <text:s text:c="29"/>電話︰ <text:s text:c="12"/></text:span></text:p>
            <text:p text:style-name="P20"/>
            <text:p text:style-name="P20"><text:soft-page-break/>行動電話： <text:s text:c="51"/>e-mail：</text:p>
            <text:p text:style-name="P33"><text:span text:style-name="T35">(帶隊教師與聯絡教師避免留同一人資料，以防參訪當日無法聯繫) <text:s text:c="3"/></text:span><text:span text:style-name="T22"><text:s text:c="4"/></text:span><text:span text:style-name="T10"><text:s text:c="15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3">申請交通費用︰</text:p>
            <text:p text:style-name="P44">(租借遊覽車，申請時請檢附三家廠商估價單)</text:p>
            <text:p text:style-name="P34"/>
            <text:p text:style-name="P39">申請住宿費用(如有適用)：</text:p>
            <text:p text:style-name="P39">*申請住宿請依說明第柒點第二項辦理</text:p>
            <text:p text:style-name="P43">(請依需求自行增列，超過1萬元者，申請時請檢附估價單)</text:p>
          </table:table-cell>
          <table:covered-table-cell/>
        </table:table-row>
      </table:table>
      <text:p text:style-name="P92">註：1. 本傳愛活動僅適用於經濟弱勢學生。</text:p>
      <text:p text:style-name="P77"><text:span text:style-name="T13">2. 請自行到館集合。本活動將於10時0分開始，敬請於</text:span><text:span text:style-name="T23">9時30分</text:span><text:span text:style-name="T13">至本館一樓大廳完成報到。</text:span></text:p>
      <text:p text:style-name="P78">3.到館時請檢附:</text:p>
      <text:p text:style-name="P64"><text:span text:style-name="T24">(1)</text:span><text:span text:style-name="T23">搭乘大眾運輸工具等交通費購票證明、發票或收據，收據備註欄註明「5年內車齡車輛」。</text:span></text:p>
      <text:p text:style-name="P64"><text:span text:style-name="T24">(2)</text:span><text:span text:style-name="T23">住宿費發票或收據(如有適用)。</text:span></text:p>
      <text:p text:style-name="P64"><text:span text:style-name="T24">(3)</text:span><text:span text:style-name="T18"> </text:span><text:span text:style-name="T24">旅遊平安保險費(如有適用)。</text:span></text:p>
      <text:p text:style-name="P64"><text:span text:style-name="T24">(4)</text:span> <text:span text:style-name="T24">感謝狀。</text:span></text:p>
      <text:p text:style-name="P64"><text:span text:style-name="T24">(5)</text:span> <text:span text:style-name="T24">承包廠商匯款帳戶資料(表格如附件三)及存摺封面影本。</text:span></text:p>
      <text:p text:style-name="P64"><text:span text:style-name="T24">(6)參觀單位</text:span><text:span text:style-name="T23">匯款帳戶資料(表格如附件三) (如有適用)。</text:span><text:span text:style-name="T21">墊付兩項以上費用時，請分開檢附領據正本，勿合併一張申請。 </text:span></text:p>
      <text:p text:style-name="P93">附件二 <text:s/>經濟弱勢學生參訪名冊</text:p>
      <text:p text:style-name="P24"/>
      <text:p text:style-name="P28"><text:s text:c="23"/>市(縣) <text:s text:c="16"/>單位名稱 <text:s text:c="6"/></text:p>
      <text:p text:style-name="P25"><draw:custom-shape text:anchor-type="paragraph" draw:z-index="1" draw:name="AutoShape 4" draw:style-name="gr2" draw:text-style-name="P109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09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3">序號</text:p>
          </table:table-cell>
          <table:table-cell table:style-name="表格3.B1" office:value-type="string">
            <text:p text:style-name="P13">年級別</text:p>
          </table:table-cell>
          <table:table-cell table:style-name="表格3.B1" office:value-type="string">
            <text:p text:style-name="P13">班別</text:p>
          </table:table-cell>
          <table:table-cell table:style-name="表格3.B1" office:value-type="string">
            <text:p text:style-name="P13">姓名</text:p>
          </table:table-cell>
          <table:table-cell table:style-name="表格3.E1" office:value-type="string">
            <text:p text:style-name="P13">性別</text:p>
          </table:table-cell>
          <table:table-cell table:style-name="表格3.F1" office:value-type="string">
            <text:p text:style-name="P13">生日(年月日)</text:p>
          </table:table-cell>
          <table:table-cell table:style-name="表格3.G1" office:value-type="string">
            <text:p text:style-name="P13">身分證字號</text:p>
          </table:table-cell>
          <table:table-cell table:style-name="表格3.H1" office:value-type="string">
            <text:p text:style-name="P13">受益人</text:p>
          </table:table-cell>
          <table:table-cell table:style-name="表格3.A1" office:value-type="string">
            <text:p text:style-name="P15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1">1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2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3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4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6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7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8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9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0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1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2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3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4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6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7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8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9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20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1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ext:soft-page-break/>
        <table:table-row table:style-name="表格3.1">
          <table:table-cell table:style-name="表格3.A2" office:value-type="string">
            <text:p text:style-name="P11">22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3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4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</table:table>
      <text:p text:style-name="P29"><text:tab/><text:tab/></text:p>
      <text:p text:style-name="P29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3">序號</text:p>
          </table:table-cell>
          <table:table-cell table:style-name="表格4.B1" office:value-type="string">
            <text:p text:style-name="P13">姓名</text:p>
          </table:table-cell>
          <table:table-cell table:style-name="表格4.C1" office:value-type="string">
            <text:p text:style-name="P13">職稱</text:p>
          </table:table-cell>
          <table:table-cell table:style-name="表格4.D1" office:value-type="string">
            <text:p text:style-name="P13">性別</text:p>
          </table:table-cell>
          <table:table-cell table:style-name="表格4.D1" office:value-type="string">
            <text:p text:style-name="P13">生日(年月日)</text:p>
          </table:table-cell>
          <table:table-cell table:style-name="表格4.D1" office:value-type="string">
            <text:p text:style-name="P13">身分證字號</text:p>
          </table:table-cell>
          <table:table-cell table:style-name="表格4.G1" office:value-type="string">
            <text:p text:style-name="P13">受益人</text:p>
          </table:table-cell>
        </table:table-row>
        <table:table-row table:style-name="表格4.2">
          <table:table-cell table:style-name="表格4.A2" office:value-type="string">
            <text:p text:style-name="P11">1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E2" office:value-type="string">
            <text:p text:style-name="P26"/>
          </table:table-cell>
          <table:table-cell table:style-name="表格4.F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2</text:p>
          </table:table-cell>
          <table:table-cell table:style-name="表格4.B2" office:value-type="string">
            <text:p text:style-name="P26"/>
          </table:table-cell>
          <table:table-cell table:style-name="表格4.C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E3" office:value-type="string">
            <text:p text:style-name="P26"/>
          </table:table-cell>
          <table:table-cell table:style-name="表格4.F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3</text:p>
          </table:table-cell>
          <table:table-cell table:style-name="表格4.B2" office:value-type="string">
            <text:p text:style-name="P26"/>
          </table:table-cell>
          <table:table-cell table:style-name="表格4.C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E4" office:value-type="string">
            <text:p text:style-name="P26"/>
          </table:table-cell>
          <table:table-cell table:style-name="表格4.F4" office:value-type="string">
            <text:p text:style-name="P26"/>
          </table:table-cell>
          <table:table-cell table:style-name="表格4.G4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4</text:p>
          </table:table-cell>
          <table:table-cell table:style-name="表格4.B2" office:value-type="string">
            <text:p text:style-name="P26"/>
          </table:table-cell>
          <table:table-cell table:style-name="表格4.C5" office:value-type="string">
            <text:p text:style-name="P26"/>
          </table:table-cell>
          <table:table-cell table:style-name="表格4.D5" office:value-type="string">
            <text:p text:style-name="P26"/>
          </table:table-cell>
          <table:table-cell table:style-name="表格4.E5" office:value-type="string">
            <text:p text:style-name="P26"/>
          </table:table-cell>
          <table:table-cell table:style-name="表格4.F5" office:value-type="string">
            <text:p text:style-name="P26"/>
          </table:table-cell>
          <table:table-cell table:style-name="表格4.G5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5</text:p>
          </table:table-cell>
          <table:table-cell table:style-name="表格4.B2" office:value-type="string">
            <text:p text:style-name="P26"/>
          </table:table-cell>
          <table:table-cell table:style-name="表格4.C6" office:value-type="string">
            <text:p text:style-name="P26"/>
          </table:table-cell>
          <table:table-cell table:style-name="表格4.D6" office:value-type="string">
            <text:p text:style-name="P26"/>
          </table:table-cell>
          <table:table-cell table:style-name="表格4.E6" office:value-type="string">
            <text:p text:style-name="P26"/>
          </table:table-cell>
          <table:table-cell table:style-name="表格4.F6" office:value-type="string">
            <text:p text:style-name="P26"/>
          </table:table-cell>
          <table:table-cell table:style-name="表格4.G6" office:value-type="string">
            <text:p text:style-name="P26"/>
          </table:table-cell>
        </table:table-row>
      </table:table>
      <text:p text:style-name="P29">(受益人如無特殊需求則為「法定繼承人」。如不敷使用，請另紙繕寫)</text:p>
      <text:p text:style-name="P93">附件三 <text:s/>匯款帳戶資料表</text:p>
      <text:p text:style-name="P2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4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9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6">銀行名稱</text:p>
          </table:table-cell>
          <table:table-cell table:style-name="表格5.A1" office:value-type="string">
            <text:p text:style-name="P97">銀行 <text:s text:c="5"/>分行</text:p>
          </table:table-cell>
          <table:table-cell table:style-name="表格5.A1" office:value-type="string">
            <text:p text:style-name="P98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6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79"/>
      <text:p text:style-name="P80"/>
      <text:p text:style-name="P6">備註：</text:p>
      <text:p text:style-name="P81"><text:span text:style-name="T2">1. 本資料係做為活動經費匯款之用，各欄位請</text:span><text:span text:style-name="T7">務必填寫正確</text:span><text:span text:style-name="T2">以免影響款項匯入帳戶之時效。</text:span></text:p>
      <text:p text:style-name="P99">2. 填寫完成請列印、蓋申請人章後，附上存摺影本(有帳號頁，加蓋學校/單位章)，連同憑證一併結報以利核對。</text:p>
      <text:p text:style-name="P82"><text:span text:style-name="T2">3.</text:span><text:span text:style-name="T7">統一編號請務必與銀行開戶統一編號一致。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45"/>
      <text:p text:style-name="P45"/>
      <text:p text:style-name="P45"/>
      <text:p text:style-name="P45"/>
      <text:p text:style-name="P35"/>
      <text:p text:style-name="P46"/>
      <text:p text:style-name="P46"/>
      <text:p text:style-name="P46"/>
      <text:p text:style-name="P46"/>
      <text:p text:style-name="P14"><text:soft-page-break/>附件四 <text:s text:c="29"/></text:p>
      <text:p text:style-name="P30"><text:span text:style-name="T27"><text:s/></text:span><text:span text:style-name="T31">領 <text:s/>據</text:span></text:p>
      <text:p text:style-name="P36"/>
      <text:p text:style-name="P3"><text:span text:style-name="T28">茲　收到</text:span><text:span text:style-name="T29">國立科學工藝博物館</text:span><text:span text:style-name="T28">撥付「109年點燈傳愛之旅</text:span></text:p>
      <text:p text:style-name="P3"><text:span text:style-name="T28">『科工平安燈』點燈傳愛公益扶弱活動計畫」</text:span><text:span text:style-name="T36">OO</text:span><text:span text:style-name="T28">經費，</text:span></text:p>
      <text:p text:style-name="P40">計新台幣　　　萬　　　仟　　　佰　　　拾　　　元整，</text:p>
      <text:p text:style-name="P41">上開金額屬實無誤。</text:p>
      <text:p text:style-name="P42"><text:s/>此致</text:p>
      <text:p text:style-name="P42">國立科學工藝博物館</text:p>
      <text:p text:style-name="P36"/>
      <text:p text:style-name="P86"><draw:custom-shape text:anchor-type="paragraph" draw:z-index="2" draw:name="矩形 2" draw:style-name="gr3" draw:text-style-name="P110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84"><text:span text:style-name="T27">負責人:　　　　　　　　</text:span><text:span text:style-name="T37">(簽章)</text:span></text:p>
      <text:p text:style-name="P86">單位電話:</text:p>
      <text:p text:style-name="P85">單位地址:</text:p>
      <text:p text:style-name="P85"/>
      <text:p text:style-name="P86">戶名：</text:p>
      <text:p text:style-name="P86">帳號：</text:p>
      <text:p text:style-name="P86">行庫代號：</text:p>
      <text:p text:style-name="P86">統一編號:</text:p>
      <text:p text:style-name="P85"/>
      <text:p text:style-name="P84"><draw:custom-shape text:anchor-type="paragraph" draw:z-index="3" draw:name="矩形 1" draw:style-name="gr4" draw:text-style-name="P110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會計:</text:span><text:span text:style-name="T37"> 　　　　　　　　　(簽章)</text:span></text:p>
      <text:p text:style-name="P84"><text:span text:style-name="T27">出納:</text:span><text:span text:style-name="T37"> 　　　　　　　　　(簽章)</text:span></text:p>
      <text:p text:style-name="P87"/>
      <text:p text:style-name="P37"/>
      <text:p text:style-name="P38">中華民國109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23cm" style:layout-grid-ruby-height="0.05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14</meta:editing-cycles>
    <meta:print-date>2020-02-07T04:40:00</meta:print-date>
    <meta:creation-date>2020-02-06T09:50:00</meta:creation-date>
    <dc:date>2020-04-09T14:10:44.402000000</dc:date>
    <meta:editing-duration>PT13M25S</meta:editing-duration>
    <meta:generator>NDC_ODF_Application_Tools/1.0.3$Windows_x86 LibreOffice_project/8ad3e16aadc5e73175a2d44b1abec8638aa18880</meta:generator>
    <meta:document-statistic meta:table-count="5" meta:image-count="0" meta:object-count="0" meta:page-count="11" meta:paragraph-count="322" meta:word-count="3934" meta:character-count="5049" meta:non-whitespace-character-count="4212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