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3319in" table:align="center" style:writing-mode="lr-tb"/>
    </style:style>
    <style:style style:name="Table1.A" style:family="table-column">
      <style:table-column-properties style:column-width="1.3993in"/>
    </style:style>
    <style:style style:name="Table1.B" style:family="table-column">
      <style:table-column-properties style:column-width="2.1653in"/>
    </style:style>
    <style:style style:name="Table1.C" style:family="table-column">
      <style:table-column-properties style:column-width="1.4764in"/>
    </style:style>
    <style:style style:name="Table1.D" style:family="table-column">
      <style:table-column-properties style:column-width="2.291in"/>
    </style:style>
    <style:style style:name="Table1.1" style:family="table-row">
      <style:table-row-properties style:min-row-height="0.613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8111in" fo:keep-together="auto"/>
    </style:style>
    <style:style style:name="P1" style:family="paragraph" style:parent-style-name="Standard">
      <style:paragraph-properties fo:line-height="0.4445in"/>
      <style:text-properties style:font-name="標楷體" fo:font-size="20pt" style:font-size-asian="20pt" style:font-name-complex="標楷體" style:font-size-complex="20pt"/>
    </style:style>
    <style:style style:name="P2" style:family="paragraph" style:parent-style-name="Standard">
      <style:text-properties style:font-name="標楷體" fo:font-size="18pt" style:font-size-asian="18pt" style:font-name-complex="標楷體" style:font-size-complex="18pt"/>
    </style:style>
    <style:style style:name="P3" style:family="paragraph" style:parent-style-name="Standard" style:list-style-name="WW8Num28">
      <style:paragraph-properties fo:margin-left="0.922in" fo:margin-right="0.1965in" fo:line-height="0.3335in" fo:text-indent="-0.3335in" style:auto-text-indent="false"/>
    </style:style>
    <style:style style:name="P4" style:family="paragraph" style:parent-style-name="Standard" style:list-style-name="WW8Num39">
      <style:paragraph-properties fo:margin-left="0.922in" fo:margin-right="0.1965in" fo:line-height="0.3335in" fo:text-indent="-0.3335in" style:auto-text-indent="false"/>
      <style:text-properties style:font-name="標楷體" style:font-name-complex="新細明體" style:font-size-complex="14pt"/>
    </style:style>
    <style:style style:name="P5" style:family="paragraph" style:parent-style-name="Standard" style:list-style-name="WW8Num28">
      <style:paragraph-properties fo:margin-left="0.922in" fo:margin-right="0.1965in" fo:line-height="0.3335in" fo:text-indent="-0.3335in" style:auto-text-indent="false"/>
    </style:style>
    <style:style style:name="P6" style:family="paragraph" style:parent-style-name="Standard" style:list-style-name="WW8Num27">
      <style:paragraph-properties fo:margin-left="0.7874in" fo:margin-right="0.1965in" fo:line-height="0.3335in" fo:text-indent="-0.5902in" style:auto-text-indent="false"/>
    </style:style>
    <style:style style:name="P7" style:family="paragraph" style:parent-style-name="Standard">
      <style:paragraph-properties fo:margin-left="-0.0972in" fo:margin-right="0in" fo:text-indent="0.0835in" style:auto-text-indent="false"/>
      <style:text-properties style:font-name="標楷體" fo:font-size="20pt" style:font-size-asian="20pt" style:font-name-complex="標楷體"/>
    </style:style>
    <style:style style:name="P8" style:family="paragraph" style:parent-style-name="Standard">
      <style:paragraph-properties fo:margin-left="-0.0972in" fo:margin-right="0in" fo:line-height="0.361in" fo:text-indent="0.0835in" style:auto-text-indent="false"/>
    </style:style>
    <style:style style:name="P9" style:family="paragraph" style:parent-style-name="Standard">
      <style:paragraph-properties fo:margin-left="-0.0972in" fo:margin-right="0in" fo:margin-top="0.1319in" fo:margin-bottom="0in" loext:contextual-spacing="false" fo:line-height="0.361in" fo:text-indent="0.0835in" style:auto-text-indent="false"/>
      <style:text-properties style:font-name="標楷體" fo:font-size="20pt" style:letter-kerning="false" style:font-size-asian="20pt" style:font-name-complex="標楷體"/>
    </style:style>
    <style:style style:name="P10" style:family="paragraph" style:parent-style-name="純文字">
      <style:text-properties style:font-name="標楷體" fo:font-size="20pt" style:text-underline-style="solid" style:text-underline-width="bold" style:text-underline-color="font-color" style:font-name-asian="標楷體" style:font-size-asian="20pt"/>
    </style:style>
    <style:style style:name="P11" style:family="paragraph" style:parent-style-name="純文字">
      <style:paragraph-properties style:line-height-at-least="0.1665in" fo:text-align="center" style:justify-single-word="false" style:snap-to-layout-grid="false"/>
      <style:text-properties style:font-name="標楷體" fo:font-size="20pt" style:font-name-asian="標楷體" style:font-size-asian="20pt"/>
    </style:style>
    <style:style style:name="P12" style:family="paragraph" style:parent-style-name="純文字">
      <style:paragraph-properties style:line-height-at-least="0.1665in" fo:text-align="center" style:justify-single-word="false" style:snap-to-layout-grid="false"/>
      <style:text-properties style:font-name="標楷體" fo:font-size="16pt" style:font-name-asian="標楷體" style:font-size-asian="16pt" style:font-size-complex="16pt"/>
    </style:style>
    <style:style style:name="P13" style:family="paragraph" style:parent-style-name="純文字">
      <style:paragraph-properties style:line-height-at-least="0.1665in" fo:text-align="center" style:justify-single-word="false" style:snap-to-layout-grid="false"/>
    </style:style>
    <style:style style:name="P14" style:family="paragraph" style:parent-style-name="純文字">
      <style:paragraph-properties fo:margin-left="0.3898in" fo:margin-right="0in" fo:margin-top="0.2646in" fo:margin-bottom="0in" loext:contextual-spacing="false" fo:text-indent="0in" style:auto-text-indent="false"/>
    </style:style>
    <style:style style:name="P15" style:family="paragraph" style:parent-style-name="純文字">
      <style:paragraph-properties fo:margin-left="0.389in" fo:margin-right="0in" fo:text-indent="0in" style:auto-text-indent="false"/>
      <style:text-properties style:font-name="標楷體" fo:font-size="20pt" style:text-underline-style="solid" style:text-underline-width="bold" style:text-underline-color="font-color" style:font-name-asian="標楷體" style:font-size-asian="20pt"/>
    </style:style>
    <style:style style:name="P16" style:family="paragraph" style:parent-style-name="純文字">
      <style:paragraph-properties fo:margin-left="0.389in" fo:margin-right="0in" fo:text-indent="0in" style:auto-text-indent="false"/>
    </style:style>
    <style:style style:name="P17" style:family="paragraph" style:parent-style-name="純文字">
      <style:paragraph-properties fo:margin-left="0in" fo:margin-right="0.5689in" fo:text-indent="0in" style:auto-text-indent="false"/>
      <style:text-properties style:font-name="標楷體" fo:font-size="20pt" style:font-name-asian="標楷體" style:font-size-asian="20pt"/>
    </style:style>
    <style:style style:name="P18" style:family="paragraph" style:parent-style-name="純文字">
      <style:paragraph-properties fo:margin-left="0.389in" fo:margin-right="0.5689in" fo:text-align="justify" fo:text-align-last="justify" style:justify-single-word="false" fo:text-indent="0in" style:auto-text-indent="false"/>
      <style:text-properties style:font-name="標楷體" fo:font-size="20pt" style:font-name-asian="標楷體" style:font-size-asian="20pt" style:font-size-complex="12pt"/>
    </style:style>
    <style:style style:name="P19" style:family="paragraph" style:parent-style-name="純文字">
      <style:paragraph-properties fo:margin-left="0.389in" fo:margin-right="0.5689in" fo:text-align="justify" fo:text-align-last="justify" style:justify-single-word="false" fo:text-indent="0in" style:auto-text-indent="false"/>
      <style:text-properties style:font-name="標楷體" fo:font-size="20pt" style:font-name-asian="標楷體" style:font-size-asian="20pt"/>
    </style:style>
    <style:style style:name="P20" style:family="paragraph" style:parent-style-name="純文字">
      <style:paragraph-properties fo:margin-left="0in" fo:margin-right="-0.0154in" style:line-height-at-least="0.1665in" fo:text-align="center" style:justify-single-word="false" fo:text-indent="0in" style:auto-text-indent="false" style:snap-to-layout-grid="false"/>
      <style:text-properties style:font-name="標楷體" fo:font-size="26pt" style:font-name-asian="標楷體" style:font-size-asian="26pt"/>
    </style:style>
    <style:style style:name="P21" style:family="paragraph" style:parent-style-name="純文字">
      <style:paragraph-properties fo:margin-left="0in" fo:margin-right="-0.0154in" style:line-height-at-least="0.1665in" fo:text-indent="0in" style:auto-text-indent="false" style:snap-to-layout-grid="false"/>
      <style:text-properties style:font-name="標楷體" fo:font-size="20pt" style:letter-kerning="true" style:font-name-asian="標楷體" style:font-size-asian="20pt" style:font-size-complex="20pt"/>
    </style:style>
    <style:style style:name="P22" style:family="paragraph" style:parent-style-name="純文字">
      <style:paragraph-properties fo:margin-left="0in" fo:margin-right="-0.0154in" style:line-height-at-least="0.1665in" fo:text-indent="0in" style:auto-text-indent="false" style:snap-to-layout-grid="false"/>
    </style:style>
    <style:style style:name="P23" style:family="paragraph" style:parent-style-name="純文字">
      <style:paragraph-properties fo:margin-left="0in" fo:margin-right="0.0209in" style:line-height-at-least="0.1665in" fo:text-align="center" style:justify-single-word="false" fo:text-indent="0in" style:auto-text-indent="false" style:snap-to-layout-grid="false"/>
      <style:text-properties style:font-name="標楷體" fo:font-size="20pt" style:font-name-asian="標楷體" style:font-size-asian="20pt"/>
    </style:style>
    <style:style style:name="P24" style:family="paragraph" style:parent-style-name="純文字">
      <style:paragraph-properties fo:margin-left="0in" fo:margin-right="0.0209in" style:line-height-at-least="0.1665in" fo:text-align="center" style:justify-single-word="false" fo:text-indent="0in" style:auto-text-indent="false" style:snap-to-layout-grid="false"/>
    </style:style>
    <style:style style:name="P25" style:family="paragraph" style:parent-style-name="Plain_20_Text1" style:list-style-name="WW8Num27">
      <style:paragraph-properties fo:margin-left="1.5752in" fo:margin-right="0.1965in" fo:line-height="0.3335in" fo:text-indent="-1.378in" style:auto-text-indent="false"/>
    </style:style>
    <style:style style:name="P26" style:family="paragraph" style:parent-style-name="Plain_20_Text1" style:list-style-name="WW8Num27">
      <style:paragraph-properties fo:margin-left="1.772in" fo:margin-right="0.1965in" fo:line-height="0.3335in" fo:text-indent="-1.5752in" style:auto-text-indent="false"/>
    </style:style>
    <style:style style:name="P27" style:family="paragraph" style:parent-style-name="Plain_20_Text1" style:list-style-name="WW8Num27">
      <style:paragraph-properties fo:margin-left="1.772in" fo:margin-right="0.1965in" fo:line-height="0.3335in" fo:text-indent="-1.5752in" style:auto-text-indent="false"/>
    </style:style>
    <style:style style:name="P28" style:family="paragraph" style:parent-style-name="Plain_20_Text1" style:list-style-name="WW8Num27">
      <style:paragraph-properties fo:margin-left="1.772in" fo:margin-right="0.1965in" fo:margin-top="0.1319in" fo:margin-bottom="0in" loext:contextual-spacing="false" fo:line-height="0.3335in" fo:text-indent="-1.5752in" style:auto-text-indent="false"/>
      <style:text-properties style:font-name="標楷體" fo:font-size="14pt" style:font-name-asian="標楷體" style:font-size-asian="14pt" style:font-size-complex="14pt"/>
    </style:style>
    <style:style style:name="P29" style:family="paragraph" style:parent-style-name="Plain_20_Text1" style:list-style-name="WW8Num27">
      <style:paragraph-properties fo:margin-left="1.772in" fo:margin-right="0.1965in" fo:margin-top="0.1319in" fo:margin-bottom="0in" loext:contextual-spacing="false" fo:line-height="0.3335in" fo:text-indent="-1.5752in" style:auto-text-indent="false"/>
      <style:text-properties style:font-name="標楷體" fo:font-size="14pt" style:font-name-asian="標楷體" style:font-size-asian="14pt" style:font-name-complex="標楷體" style:font-size-complex="14pt" style:text-scale="90%"/>
    </style:style>
    <style:style style:name="P30" style:family="paragraph" style:parent-style-name="Plain_20_Text1" style:list-style-name="WW8Num27">
      <style:paragraph-properties fo:margin-left="1.772in" fo:margin-right="0.1965in" fo:margin-top="0.1319in" fo:margin-bottom="0in" loext:contextual-spacing="false" fo:line-height="0.3335in" fo:text-indent="-1.5752in" style:auto-text-indent="false"/>
    </style:style>
    <style:style style:name="P31" style:family="paragraph" style:parent-style-name="Plain_20_Text1" style:list-style-name="WW8Num44">
      <style:paragraph-properties fo:margin-left="1.0835in" fo:margin-right="0.1965in" fo:line-height="0.3335in" fo:text-indent="-0.4945in" style:auto-text-indent="false"/>
      <style:text-properties style:font-name="標楷體" fo:font-size="14pt" style:font-name-asian="標楷體" style:font-size-asian="14pt" style:font-name-complex="標楷體" style:font-size-complex="14pt"/>
    </style:style>
    <style:style style:name="P32" style:family="paragraph" style:parent-style-name="Plain_20_Text1" style:list-style-name="WW8Num44">
      <style:paragraph-properties fo:margin-left="0.922in" fo:margin-right="-0.0008in" fo:line-height="0.3335in" fo:text-indent="-0.3335in" style:auto-text-indent="false"/>
    </style:style>
    <style:style style:name="P33" style:family="paragraph" style:parent-style-name="Plain_20_Text1">
      <style:paragraph-properties fo:margin-left="1.5728in" fo:margin-right="0.1965in" fo:line-height="0.3335in" fo:text-indent="0in" style:auto-text-indent="false"/>
    </style:style>
    <style:style style:name="P34" style:family="paragraph" style:parent-style-name="Plain_20_Text1" style:list-style-name="WW8Num27">
      <style:paragraph-properties fo:margin-left="1.5764in" fo:margin-right="0.1965in" fo:line-height="0.3335in" fo:text-indent="-1.378in" style:auto-text-indent="false"/>
    </style:style>
    <style:style style:name="P35" style:family="paragraph" style:parent-style-name="Plain_20_Text1" style:list-style-name="WW8Num8">
      <style:paragraph-properties fo:margin-left="1.4772in" fo:margin-right="0.1965in" fo:line-height="0.3335in" fo:text-indent="-0.4772in" style:auto-text-indent="false"/>
    </style:style>
    <style:style style:name="P36" style:family="paragraph" style:parent-style-name="Plain_20_Text1">
      <style:paragraph-properties fo:margin-left="0.9681in" fo:margin-right="0.1965in" fo:line-height="0.3335in" fo:text-indent="-0.0835in" style:auto-text-indent="false"/>
      <style:text-properties style:font-name="標楷體" fo:font-size="14pt" style:font-name-asian="標楷體" style:font-size-asian="14pt" style:font-name-complex="標楷體" style:font-size-complex="14pt"/>
    </style:style>
    <style:style style:name="P37" style:family="paragraph" style:parent-style-name="Plain_20_Text1" style:list-style-name="WW8Num27">
      <style:paragraph-properties fo:margin-left="0.7874in" fo:margin-right="0.1965in" fo:margin-top="0.1319in" fo:margin-bottom="0in" loext:contextual-spacing="false" fo:line-height="0.3335in" fo:text-indent="-0.5902in" style:auto-text-indent="false"/>
      <style:text-properties style:font-name="標楷體" fo:font-size="14pt" style:font-name-asian="標楷體" style:font-size-asian="14pt" style:font-size-complex="14pt"/>
    </style:style>
    <style:style style:name="P38" style:family="paragraph" style:parent-style-name="Plain_20_Text1" style:list-style-name="WW8Num32">
      <style:paragraph-properties fo:margin-left="1.0909in" fo:margin-right="0.1965in" fo:margin-top="0.1319in" fo:margin-bottom="0in" loext:contextual-spacing="false" fo:line-height="0.3335in" fo:text-indent="-0.5in" style:auto-text-indent="false"/>
    </style:style>
    <style:style style:name="P39" style:family="paragraph" style:parent-style-name="Plain_20_Text1" style:list-style-name="WW8Num48">
      <style:paragraph-properties fo:margin-left="1.0835in" fo:margin-right="0.1965in" fo:line-height="0.3335in" fo:text-indent="-0.5in" style:auto-text-indent="false"/>
    </style:style>
    <style:style style:name="P40" style:family="paragraph" style:parent-style-name="Plain_20_Text1" style:list-style-name="WW8Num43">
      <style:paragraph-properties fo:margin-left="0.9846in" fo:margin-right="0.1965in" fo:line-height="0.3335in" fo:text-indent="-0.5in" style:auto-text-indent="false"/>
      <style:text-properties style:font-name="標楷體" fo:font-size="14pt" style:font-name-asian="標楷體" style:font-size-asian="14pt" style:font-size-complex="14pt"/>
    </style:style>
    <style:style style:name="P41" style:family="paragraph" style:parent-style-name="Plain_20_Text1" style:list-style-name="WW8Num29">
      <style:paragraph-properties fo:margin-left="0.9846in" fo:margin-right="0.1965in" fo:line-height="0.3335in" fo:text-indent="-0.5in" style:auto-text-indent="false"/>
    </style:style>
    <style:style style:name="P42" style:family="paragraph" style:parent-style-name="Plain_20_Text1" style:list-style-name="WW8Num29">
      <style:paragraph-properties fo:margin-left="0.9846in" fo:margin-right="0.1965in" fo:line-height="0.3335in" fo:text-align="justify" style:justify-single-word="false" fo:text-indent="-0.5in" style:auto-text-indent="false"/>
    </style:style>
    <style:style style:name="P43" style:family="paragraph" style:parent-style-name="Plain_20_Text1" style:list-style-name="WW8Num43">
      <style:paragraph-properties fo:margin-left="0.9846in" fo:margin-right="0.1965in" fo:line-height="0.3335in" fo:text-indent="-0.5in" style:auto-text-indent="false"/>
    </style:style>
    <style:style style:name="P44" style:family="paragraph" style:parent-style-name="Plain_20_Text1" style:list-style-name="WW8Num29">
      <style:paragraph-properties fo:margin-left="0.9846in" fo:margin-right="0.1965in" fo:margin-top="0in" fo:margin-bottom="0.1319in" loext:contextual-spacing="true" fo:line-height="0.3335in" fo:text-indent="-0.5in" style:auto-text-indent="false" style:vertical-align="auto"/>
      <style:text-properties style:font-name="標楷體" fo:font-size="14pt" style:font-name-asian="標楷體" style:font-size-asian="14pt" style:font-name-complex="標楷體" style:font-size-complex="14pt"/>
    </style:style>
    <style:style style:name="P45" style:family="paragraph" style:parent-style-name="Plain_20_Text1" style:list-style-name="WW8Num29">
      <style:paragraph-properties fo:margin-left="0.9846in" fo:margin-right="0.1965in" fo:margin-top="0in" fo:margin-bottom="0.1319in" loext:contextual-spacing="true" fo:line-height="0.3335in" fo:text-indent="-0.5in" style:auto-text-indent="false" style:vertical-align="auto"/>
    </style:style>
    <style:style style:name="P46" style:family="paragraph" style:parent-style-name="Plain_20_Text1">
      <style:paragraph-properties fo:margin-left="1.278in" fo:margin-right="0.1965in" fo:line-height="0.3335in" fo:text-indent="-0.2937in" style:auto-text-indent="false"/>
    </style:style>
    <style:style style:name="P47" style:family="paragraph" style:parent-style-name="Plain_20_Text1" style:list-style-name="WW8Num27">
      <style:paragraph-properties fo:margin-left="0.8862in" fo:margin-right="0.1965in" fo:margin-top="0.1319in" fo:margin-bottom="0in" loext:contextual-spacing="false" fo:line-height="0.3335in" fo:text-indent="-0.689in" style:auto-text-indent="false"/>
      <style:text-properties style:font-name="標楷體" fo:font-size="14pt" style:font-name-asian="標楷體" style:font-size-asian="14pt" style:font-size-complex="14pt"/>
    </style:style>
    <style:style style:name="P48" style:family="paragraph" style:parent-style-name="Plain_20_Text1" style:list-style-name="WW8Num27">
      <style:paragraph-properties fo:margin-left="0.8862in" fo:margin-right="0.1965in" fo:margin-top="0.1319in" fo:margin-bottom="0in" loext:contextual-spacing="false" fo:line-height="0.3335in" fo:text-indent="-0.689in" style:auto-text-indent="false"/>
    </style:style>
    <style:style style:name="P49" style:family="paragraph" style:parent-style-name="Plain_20_Text1">
      <style:paragraph-properties fo:margin-left="0.8862in" fo:margin-right="0.1965in" fo:margin-top="0.1319in" fo:margin-bottom="0in" loext:contextual-spacing="false" fo:line-height="0.3335in" fo:text-indent="0in" style:auto-text-indent="false"/>
    </style:style>
    <style:style style:name="P50" style:family="paragraph" style:parent-style-name="Plain_20_Text1">
      <style:paragraph-properties fo:margin-left="0.8862in" fo:margin-right="0.1965in" fo:margin-top="0.1319in" fo:margin-bottom="0in" loext:contextual-spacing="false" fo:line-height="0.3335in" fo:text-indent="0in" style:auto-text-indent="false"/>
      <style:text-properties style:font-name="標楷體" fo:font-size="14pt" style:font-name-asian="標楷體" style:font-size-asian="14pt" style:font-size-complex="14pt"/>
    </style:style>
    <style:style style:name="P51" style:family="paragraph" style:parent-style-name="Plain_20_Text1">
      <style:paragraph-properties fo:margin-left="0.8862in" fo:margin-right="0.1965in" fo:margin-top="0.1319in" fo:margin-bottom="0in" loext:contextual-spacing="false" fo:line-height="0.3335in" fo:text-indent="0in" style:auto-text-indent="false"/>
      <style:text-properties style:font-name="標楷體" fo:font-size="14pt" style:font-name-asian="標楷體" style:font-size-asian="14pt" style:font-size-complex="14pt"/>
    </style:style>
    <style:style style:name="P52" style:family="paragraph" style:parent-style-name="Plain_20_Text1">
      <style:paragraph-properties fo:margin-left="0.8862in" fo:margin-right="0.1965in" fo:margin-top="0.1319in" fo:margin-bottom="0in" loext:contextual-spacing="false" fo:line-height="0.3335in" fo:text-align="center" style:justify-single-word="false" fo:text-indent="0in" style:auto-text-indent="false"/>
      <style:text-properties style:font-name="標楷體" fo:font-size="36pt" style:font-name-asian="標楷體" style:font-size-asian="36pt" style:font-name-complex="標楷體" style:font-size-complex="36pt"/>
    </style:style>
    <style:style style:name="P53" style:family="paragraph" style:parent-style-name="Plain_20_Text1">
      <style:paragraph-properties fo:margin-left="0.8862in" fo:margin-right="0.1965in" fo:margin-top="0.1319in" fo:margin-bottom="0in" loext:contextual-spacing="false" fo:line-height="0.3335in" fo:text-align="center" style:justify-single-word="false" fo:text-indent="0in" style:auto-text-indent="false" fo:break-before="page"/>
      <style:text-properties style:font-name="標楷體" fo:font-size="36pt" style:font-name-asian="標楷體" style:font-size-asian="36pt" style:font-name-complex="標楷體" style:font-size-complex="36pt"/>
    </style:style>
    <style:style style:name="P54" style:family="paragraph" style:parent-style-name="清單段落">
      <style:paragraph-properties fo:margin-left="0.3346in" fo:margin-right="0.3929in" fo:margin-top="0in" fo:margin-bottom="0in" loext:contextual-spacing="true" style:line-height-at-least="0in" fo:text-align="center" style:justify-single-word="false" fo:text-indent="0in" style:auto-text-indent="false"/>
      <style:text-properties style:font-name="標楷體" fo:font-size="12pt" fo:font-weight="bold" style:font-size-asian="12pt" style:font-weight-asian="bold" style:font-name-complex="標楷體" style:font-size-complex="12pt"/>
    </style:style>
    <style:style style:name="P55" style:family="paragraph" style:parent-style-name="清單段落" style:master-page-name="Standard">
      <style:paragraph-properties fo:margin-left="0.3346in" fo:margin-right="0.3929in" fo:margin-top="0in" fo:margin-bottom="0in" loext:contextual-spacing="true" style:line-height-at-least="0in" fo:text-align="center" style:justify-single-word="false" fo:text-indent="0in" style:auto-text-indent="false" style:page-number="auto"/>
    </style:style>
    <style:style style:name="P56" style:family="paragraph" style:parent-style-name="清單段落" style:list-style-name="WW8Num39">
      <style:paragraph-properties fo:margin-left="0.922in" fo:margin-right="0.1965in" fo:line-height="0.3335in" fo:text-indent="-0.3335in" style:auto-text-indent="false" style:vertical-align="auto"/>
    </style:style>
    <style:style style:name="P57" style:family="paragraph" style:parent-style-name="清單段落" style:list-style-name="WW8Num8">
      <style:paragraph-properties fo:margin-left="1.4772in" fo:margin-right="0.1965in" fo:margin-top="0in" fo:margin-bottom="0in" loext:contextual-spacing="true" fo:line-height="0.3335in" fo:text-indent="-0.4772in" style:auto-text-indent="false" style:vertical-align="auto"/>
      <style:text-properties style:font-name="標楷體" style:font-name-complex="標楷體" style:font-size-complex="14pt"/>
    </style:style>
    <style:style style:name="P58" style:family="paragraph" style:parent-style-name="清單段落" style:list-style-name="WW8Num8">
      <style:paragraph-properties fo:margin-left="1.4772in" fo:margin-right="0.1965in" fo:margin-top="0in" fo:margin-bottom="0in" loext:contextual-spacing="true" fo:line-height="0.3335in" fo:text-indent="-0.4772in" style:auto-text-indent="false" style:vertical-align="auto"/>
    </style:style>
    <style:style style:name="P59" style:family="paragraph" style:parent-style-name="清單段落">
      <style:paragraph-properties fo:margin-left="0in" fo:margin-right="-0.0008in" fo:margin-top="0in" fo:margin-bottom="0in" loext:contextual-spacing="true" fo:line-height="0.5in" fo:text-indent="0in" style:auto-text-indent="false"/>
    </style:style>
    <style:style style:name="P60" style:family="paragraph" style:parent-style-name="純文字1" style:list-style-name="WW8Num26">
      <style:paragraph-properties fo:margin-left="0.9846in" fo:margin-right="0.1965in" fo:line-height="0.3335in" fo:text-indent="-0.5in" style:auto-text-indent="false"/>
    </style:style>
    <style:style style:name="P61" style:family="paragraph" style:parent-style-name="純文字1" style:list-style-name="WW8Num35">
      <style:paragraph-properties fo:margin-left="0.9846in" fo:margin-right="0.1965in" fo:line-height="0.3335in" fo:text-indent="-0.5in" style:auto-text-indent="false"/>
    </style:style>
    <style:style style:name="T1" style:family="text">
      <style:text-properties style:font-name="標楷體" fo:font-size="24pt" fo:font-weight="bold" style:font-size-asian="24pt" style:font-weight-asian="bold" style:font-name-complex="標楷體" style:font-size-complex="24pt"/>
    </style:style>
    <style:style style:name="T2" style:family="text">
      <style:text-properties style:font-name="標楷體" fo:font-size="24pt" style:font-size-asian="24pt" style:font-name-complex="標楷體" style:font-size-complex="24pt"/>
    </style:style>
    <style:style style:name="T3" style:family="text">
      <style:text-properties style:font-name="標楷體" fo:font-size="22pt" fo:font-weight="bold" style:font-size-asian="22pt" style:font-weight-asian="bold" style:font-name-complex="標楷體" style:font-size-complex="22pt"/>
    </style:style>
    <style:style style:name="T4" style:family="text">
      <style:text-properties style:font-name="標楷體" fo:font-size="22pt" fo:font-weight="bold" style:font-size-asian="22pt" style:font-weight-asian="bold" style:font-name-complex="新細明體" style:font-size-complex="22pt"/>
    </style:style>
    <style:style style:name="T5" style:family="text">
      <style:text-properties style:font-name="標楷體" fo:font-size="22pt" fo:font-weight="bold" style:font-size-asian="22pt" style:font-weight-asian="bold" style:font-name-complex="新細明體" style:font-size-complex="22pt"/>
    </style:style>
    <style:style style:name="T6" style:family="text">
      <style:text-properties style:font-name="標楷體" fo:font-size="12pt" fo:font-weight="bold" style:font-size-asian="12pt" style:font-weight-asian="bold" style:font-name-complex="標楷體" style:font-size-complex="12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text-scale="90%"/>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letter-spacing="-0.0055in"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1" style:family="text">
      <style:text-properties style:font-name="標楷體" style:font-name-asian="標楷體" style:font-size-complex="12pt"/>
    </style:style>
    <style:style style:name="T22" style:family="text">
      <style:text-properties style:font-name="標楷體" style:font-name-complex="新細明體" style:font-size-complex="14pt"/>
    </style:style>
    <style:style style:name="T23" style:family="text">
      <style:text-properties style:font-name="標楷體" style:font-name-complex="標楷體" style:font-size-complex="14pt"/>
    </style:style>
    <style:style style:name="T24" style:family="text">
      <style:text-properties style:font-name="標楷體" style:font-name-complex="標楷體" style:font-size-complex="14pt"/>
    </style:style>
    <style:style style:name="T25" style:family="text">
      <style:text-properties style:font-name="標楷體" style:text-underline-style="solid" style:text-underline-width="auto" style:text-underline-color="font-color" style:font-name-complex="標楷體" style:font-size-complex="14pt"/>
    </style:style>
    <style:style style:name="T26" style:family="text">
      <style:text-properties style:font-name="標楷體" style:text-underline-style="solid" style:text-underline-width="auto" style:text-underline-color="font-color" fo:background-color="#d8d8d8" loext:char-shading-value="0" style:font-name-complex="標楷體" style:font-size-complex="14pt"/>
    </style:style>
    <style:style style:name="T27" style:family="text">
      <style:text-properties style:font-name="標楷體" style:font-size-complex="14pt"/>
    </style:style>
    <style:style style:name="T28" style:family="text">
      <style:text-properties style:font-name="標楷體" fo:font-weight="bold" style:font-weight-asian="bold" style:font-size-complex="14pt"/>
    </style:style>
    <style:style style:name="T29" style:family="text">
      <style:text-properties style:font-name="標楷體" fo:font-size="36pt" style:font-name-asian="標楷體" style:font-size-asian="36pt" style:font-name-complex="標楷體" style:font-size-complex="36pt"/>
    </style:style>
    <style:style style:name="T30" style:family="text">
      <style:text-properties style:font-name="標楷體" fo:font-size="36pt" style:font-name-asian="標楷體" style:font-size-asian="36pt" style:font-name-complex="標楷體" style:font-size-complex="36pt"/>
    </style:style>
    <style:style style:name="T31" style:family="text">
      <style:text-properties style:font-name="標楷體" fo:font-size="20pt" style:font-size-asian="20pt"/>
    </style:style>
    <style:style style:name="T32" style:family="text">
      <style:text-properties style:font-name="標楷體" fo:font-size="20pt" style:font-size-asian="20pt" style:font-name-complex="標楷體"/>
    </style:style>
    <style:style style:name="T33" style:family="text">
      <style:text-properties style:font-name="標楷體" fo:font-size="20pt" style:font-name-asian="標楷體" style:font-size-asian="20pt"/>
    </style:style>
    <style:style style:name="T34" style:family="text">
      <style:text-properties style:font-name="標楷體" fo:font-size="20pt" style:font-name-asian="標楷體" style:font-size-asian="20pt" style:font-name-complex="標楷體"/>
    </style:style>
    <style:style style:name="T35" style:family="text">
      <style:text-properties style:font-name="標楷體" fo:font-size="20pt" fo:letter-spacing="0.0429in" style:font-name-asian="標楷體" style:font-size-asian="20pt"/>
    </style:style>
    <style:style style:name="T36" style:family="text">
      <style:text-properties style:font-name="標楷體" fo:font-size="20pt" style:text-underline-style="solid" style:text-underline-width="bold" style:text-underline-color="font-color" style:font-name-asian="標楷體" style:font-size-asian="20pt"/>
    </style:style>
    <style:style style:name="T37" style:family="text">
      <style:text-properties style:font-name="標楷體" fo:font-size="16pt" style:font-name-asian="標楷體" style:font-size-asian="16pt" style:font-size-complex="16pt"/>
    </style:style>
    <style:style style:name="T38" style:family="text">
      <style:text-properties style:font-name="標楷體" fo:font-size="16pt" fo:letter-spacing="-0.0071in" style:font-name-asian="標楷體" style:font-size-asian="16pt" style:font-size-complex="16pt"/>
    </style:style>
    <style:style style:name="T39" style:family="text">
      <style:text-properties style:font-name-complex="標楷體"/>
    </style:style>
    <style:style style:name="T40" style:family="text">
      <style:text-properties fo:font-size="14pt" style:font-name-asian="標楷體" style:font-size-asian="14pt"/>
    </style:style>
    <style:style style:name="T41"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fo:color="#ff0000" style:font-name="標楷體" fo:font-size="14pt" style:font-name-asian="標楷體" style:font-size-asian="14pt" style:font-name-complex="標楷體" style:font-size-complex="14pt"/>
    </style:style>
    <style:style style:name="T43" style:family="text">
      <style:text-properties fo:color="#ff0000" style:font-name="標楷體" fo:font-size="14pt" style:font-name-asian="標楷體" style:font-size-asian="14pt" style:font-name-complex="標楷體" style:font-size-complex="14pt" style:font-weight-complex="bold"/>
    </style:style>
    <style:style style:name="T4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5" style:family="text">
      <style:text-properties fo:color="#000000" style:font-name="標楷體" fo:font-size="14pt" style:font-name-asian="標楷體" style:font-size-asian="14pt" style:font-size-complex="14pt"/>
    </style:style>
    <style:style style:name="T46" style:family="text">
      <style:text-properties style:font-size-complex="18pt"/>
    </style:style>
    <style:style style:name="T47" style:family="text">
      <style:text-properties style:font-size-complex="16pt"/>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_Hlk40695251"/><text:span text:style-name="T1"><text:s/></text:span><text:span text:style-name="T3">2020年世界青少年跆拳道錦標賽暨具潛力運動選手培訓(代表)隊選拔</text:span><text:span text:style-name="T4">賽初選</text:span><text:bookmark-end text:name="_Hlk40695251"/><text:span text:style-name="T4">辦法</text:span></text:p>
      <text:p text:style-name="P54"/>
      <text:list xml:id="list190140722" text:style-name="WW8Num27">
        <text:list-item>
          <text:p text:style-name="P25"><text:span text:style-name="T8">宗 <text:s text:c="3"/>旨：遴選具發展潛力之優秀選手，施予有系統長期培訓，提昇競技戰力及增加比賽經驗，以達成2020年世界青少年跆拳道錦標賽奪取最佳成績。</text:span></text:p>
        </text:list-item>
        <text:list-item>
          <text:p text:style-name="P26"><text:span text:style-name="T8">依 <text:s text:c="3"/>據： <text:s/></text:span></text:p>
        </text:list-item>
      </text:list>
      <text:list xml:id="list2589421607" text:style-name="WW8Num44">
        <text:list-item>
          <text:p text:style-name="P31">「教育部運動發展基金辦理培育優秀或具潛力運動選手作業要點」規定辦理。</text:p>
        </text:list-item>
        <text:list-item>
          <text:p text:style-name="P32"><text:span text:style-name="T11">本辦法經教育部體育署臺教體署競(二)字第1090015345號函備查。</text:span></text:p>
        </text:list-item>
      </text:list>
      <text:list xml:id="list93212158622850" text:continue-list="list190140722" text:style-name="WW8Num27">
        <text:list-item>
          <text:p text:style-name="P26"><text:span text:style-name="T8">指導單位：教育部體育署</text:span><text:span text:style-name="T10">、中華奧林匹克委員會、中華民國體育運動總會。</text:span></text:p>
        </text:list-item>
        <text:list-item>
          <text:p text:style-name="P26"><text:span text:style-name="T8">主辦單位：中華民國跆拳道協會。</text:span></text:p>
        </text:list-item>
        <text:list-item>
          <text:p text:style-name="P26"><text:span text:style-name="T8">協辦單位：新北市</text:span><text:span text:style-name="T11">體育總會跆拳道委員會</text:span><text:span text:style-name="T8">。</text:span></text:p>
        </text:list-item>
        <text:list-item>
          <text:p text:style-name="P26"><text:span text:style-name="T8">競賽日期：</text:span><text:bookmark-start text:name="_Hlk40695178"/><text:span text:style-name="T8">初選109年7月20~22日共3天</text:span><text:bookmark-end text:name="_Hlk40695178"/></text:p>
        </text:list-item>
      </text:list>
      <text:p text:style-name="P33"><text:span text:style-name="T8"><text:s/>決選109年8月28~30日共3天</text:span></text:p>
      <text:list xml:id="list93213208584914" text:continue-numbering="true" text:style-name="WW8Num27">
        <text:list-item>
          <text:p text:style-name="P26"><text:span text:style-name="T8">競賽地點：</text:span><text:bookmark-start text:name="_Hlk40695200"/><text:span text:style-name="T8">新北市板樹體育館(新北市板橋區溪城路90號)。</text:span><text:bookmark-end text:name="_Hlk40695200"/></text:p>
        </text:list-item>
        <text:list-item>
          <text:p text:style-name="P34"><text:span text:style-name="T8">競賽組別：初選：青少年男子組十個量級，青少年女子組十個量級（體重區分如附件一），採「單敗淘汰制」進行比賽。</text:span></text:p>
        </text:list-item>
        <text:list-item>
          <text:p text:style-name="P26"><text:span text:style-name="T8">選手資格，符合下列2款：</text:span></text:p>
        </text:list-item>
      </text:list>
      <text:list xml:id="list1837005773" text:style-name="WW8Num39">
        <text:list-item>
          <text:p text:style-name="P4">凡具有中華民國國籍，並持有本會頒發壹段以上證書及國技院段證之選手。</text:p>
        </text:list-item>
        <text:list-item>
          <text:p text:style-name="P56"><text:span text:style-name="T23">年齡限制: 15歲~17歲(2003年1月1日~2005年12月31日)。</text:span></text:p>
        </text:list-item>
      </text:list>
      <text:list xml:id="list93212544526151" text:continue-list="list93213208584914" text:style-name="WW8Num27">
        <text:list-item>
          <text:p text:style-name="P6"><text:span text:style-name="T23">報名手續：</text:span></text:p>
        </text:list-item>
      </text:list>
      <text:list xml:id="list2330578356" text:style-name="WW8Num28">
        <text:list-item>
          <text:p text:style-name="P3"><text:span text:style-name="T23">報名日期：自即日起至109年6月19日止(逾期不予受理)。</text:span></text:p>
        </text:list-item>
        <text:list-item>
          <text:p text:style-name="P3"><text:span text:style-name="T23">採線上報名，報名網址：</text:span><text:span text:style-name="T26">http://tinyurl.com/y8fprtqu <text:s/></text:span></text:p>
        </text:list-item>
        <text:list-item>
          <text:p text:style-name="P3"><text:span text:style-name="T23">相關說明事項請自行上中華民國跆拳道協會網站參閱。 </text:span></text:p>
        </text:list-item>
        <text:list-item>
          <text:p text:style-name="P3"><text:span text:style-name="T23">報名費：</text:span><text:span text:style-name="T22">無成績者1,600元，有成績者1,200元(皆含保險費550元)</text:span><text:span text:style-name="T23">，請以郵政劃撥方式繳納，郵政劃撥帳號：19534421；戶名：中華民國跆拳道協會，報名表、切結書、比賽成績證明(影本)及劃撥單據影本請以掛號郵寄至中華民國跆拳道協會(臺北市士林區中山北路六段456號5樓)競賽組收。</text:span></text:p>
        </text:list-item>
        <text:list-item>
          <text:p text:style-name="P3"><text:soft-page-break/><text:span text:style-name="T23">初賽成績</text:span><text:span text:style-name="T27">採計下列賽事個人</text:span><text:span text:style-name="T28">對打</text:span><text:span text:style-name="T27">成績(不限量級)並依積分排定種子籤。</text:span></text:p>
        </text:list-item>
      </text:list>
      <text:list xml:id="list71391320" text:style-name="WW8Num8">
        <text:list-item>
          <text:list>
            <text:list-item>
              <text:list>
                <text:list-item>
                  <text:list>
                    <text:list-item>
                      <text:p text:style-name="P57">最近一屆亞青、少或世青、少跆拳道錦標賽國手(10分)。</text:p>
                    </text:list-item>
                    <text:list-item>
                      <text:p text:style-name="P58"><text:span text:style-name="T23">108年全國運動會跆拳道賽前3名選手(10、8、6分) 。</text:span></text:p>
                    </text:list-item>
                    <text:list-item>
                      <text:p text:style-name="P58"><text:span text:style-name="T23">108年全國中等學校運動會前3名選手(8、6、4分)。</text:span></text:p>
                    </text:list-item>
                    <text:list-item>
                      <text:p text:style-name="P58"><text:span text:style-name="T23">108年全國青少年跆拳道錦標賽前2名選手(6、4分)。</text:span></text:p>
                    </text:list-item>
                    <text:list-item>
                      <text:p text:style-name="P35"><text:span text:style-name="T8">108年全國總統盃跆拳道錦標賽前2名選手(6、4分) 。</text:span></text:p>
                    </text:list-item>
                    <text:list-item>
                      <text:p text:style-name="P35"><text:span text:style-name="T8">108年全國</text:span><text:span text:style-name="T13">原住民運動會個人成績前</text:span><text:span text:style-name="T8">2名選手(6、4分)。</text:span></text:p>
                    </text:list-item>
                  </text:list>
                </text:list-item>
              </text:list>
            </text:list-item>
          </text:list>
        </text:list-item>
      </text:list>
      <text:p text:style-name="P36">(以上賽事最多選擇二個賽事成績提列,並請附成績證明影本)</text:p>
      <text:list xml:id="list93213136024875" text:continue-list="list2330578356" text:style-name="WW8Num28">
        <text:list-item>
          <text:p text:style-name="P3"><text:span text:style-name="T23">報名時所應備證件等缺漏或資格不符合者予以退件，所繳費用於扣除行政等必要費用後餘額退還。</text:span></text:p>
        </text:list-item>
        <text:list-item>
          <text:p text:style-name="P3"><text:span text:style-name="T23">報名完成繳費後，因個人因素欲取消報名者須於6月24日下午16:00前向本會競賽組提出申請，所繳費用於扣除行政等必要費用後餘額退還，逾期不受理退費申請。</text:span></text:p>
        </text:list-item>
      </text:list>
      <text:list xml:id="list93212856967561" text:continue-list="list93212544526151" text:style-name="WW8Num27">
        <text:list-item>
          <text:p text:style-name="P37">領隊會議及抽籤：</text:p>
        </text:list-item>
      </text:list>
      <text:list xml:id="list1125658462" text:style-name="WW8Num32">
        <text:list-item>
          <text:p text:style-name="P38"><text:span text:style-name="T13">第一次領隊會議訂於6月29日上午10：00假本會六樓會議室舉行，會後隨即進行初賽賽程抽籤(決賽賽程抽籤另行公告)。</text:span></text:p>
        </text:list-item>
        <text:list-item>
          <text:p text:style-name="P38"><text:span text:style-name="T13">第二次領隊會議訂於7月19日下午15：00於比賽場地舉行。</text:span></text:p>
        </text:list-item>
      </text:list>
      <text:list xml:id="list93211571100452" text:continue-list="list93212856967561" text:style-name="WW8Num27">
        <text:list-item>
          <text:p text:style-name="P28">報到與過磅：</text:p>
        </text:list-item>
      </text:list>
      <text:list xml:id="list3621743774" text:style-name="WW8Num48">
        <text:list-item>
          <text:p text:style-name="P39"><text:span text:style-name="T13">7月19日下午14：30時假</text:span><text:span text:style-name="T8">新北市板樹體育館(新北市板橋區溪城路90號)</text:span><text:span text:style-name="T13"> 辦理報到手續並領取秩序冊及選手證。</text:span></text:p>
        </text:list-item>
        <text:list-item>
          <text:p text:style-name="P39"><text:span text:style-name="T13">7月19日下午15：30於比賽場地提供磅秤供參賽選手進行試磅，並於16：00至17：00進行正式過磅，過磅應為一次，如體重不合格者准予在規定過磅時間內再次過磅，逾時則以棄權論之。選手過磅時男生以赤足及裸身著短褲為基準，女生以輕便服為基準(依據WT最新競賽規則規定，青少年選手不得裸磅，准於規定體重加計0.1KG)，各選手應攜帶</text:span><text:span text:style-name="T17">【選手證】過磅</text:span><text:span text:style-name="T13">，逾時均以自動棄權論之。</text:span></text:p>
        </text:list-item>
      </text:list>
      <text:list xml:id="list93213134767704" text:continue-list="list93211571100452" text:style-name="WW8Num27">
        <text:list-item>
          <text:p text:style-name="P30"><text:span text:style-name="T13">比賽規則：採2019年世界跆拳道最新競賽規則辦理。</text:span></text:p>
        </text:list-item>
        <text:list-item>
          <text:p text:style-name="P28">大會裁判：由本協會選聘，另函發佈之。</text:p>
        </text:list-item>
        <text:list-item>
          <text:p text:style-name="P30"><text:span text:style-name="T13">競賽規定：</text:span></text:p>
        </text:list-item>
      </text:list>
      <text:list xml:id="list496653548" text:style-name="WW8Num29">
        <text:list-item>
          <text:p text:style-name="P41"><text:span text:style-name="T13">符合參賽資格之男、女選手，可自行選擇報名參賽量級。</text:span></text:p>
        </text:list-item>
        <text:list-item>
          <text:p text:style-name="P41"><text:span text:style-name="T13">參加比賽之男、女選手一律穿著全國跆協認可之道服，並自備護檔(陰)、護手肘、護腳脛、護手套、護牙套及KPNP電子襪等個</text:span><text:soft-page-break/><text:span text:style-name="T13">人裝備。</text:span></text:p>
        </text:list-item>
        <text:list-item>
          <text:p text:style-name="P41"><text:span text:style-name="T13">本選拔賽使用KPNP電子護具進行比賽，電子頭盔及電子護胸由大會提供。</text:span></text:p>
        </text:list-item>
        <text:list-item>
          <text:p text:style-name="P41"><text:span text:style-name="T8">初選前2名選手為本會109年度優秀或具潛力運動計畫之選手，需參加109年暑期集訓(需填寫切結書)</text:span><text:span text:style-name="T18">。</text:span></text:p>
        </text:list-item>
        <text:list-item>
          <text:p text:style-name="P41"><text:span text:style-name="T8">入選前4名之選手可參加8月28-30日舉辦之決選選拔，決選採雙敗淘汰制，獲得第1名之選手為2020年世界青少年跆拳道錦標賽國家代表隊正選選手，獲得第2名之選手為預備選手。第二名選手將參加11月份於巴勒斯坦舉行亞洲主席杯青少年組比賽。</text:span></text:p>
        </text:list-item>
      </text:list>
      <text:p text:style-name="P46"><text:span text:style-name="T8">註:</text:span><text:span text:style-name="T42">參加亞洲主席杯青少年組如獲得前四名並取得2021年亞洲青少年錦標賽</text:span><text:span text:style-name="T43">外卡資格</text:span><text:span text:style-name="T42">選手</text:span><text:span text:style-name="T43">，</text:span><text:span text:style-name="T44">仍非直接具備2021亞洲青少年錦標賽國家代表隊資格</text:span><text:span text:style-name="T43">，是否獲外卡資格參加該項賽事則以主辦單位通知為準，</text:span><text:span text:style-name="T42">外卡選手參賽經費視情況酌予補助(外卡參賽資格仍以2021年亞洲青少年錦標賽競賽規程為準)。</text:span></text:p>
      <text:list xml:id="list93212184615716" text:continue-numbering="true" text:style-name="WW8Num29">
        <text:list-item>
          <text:p text:style-name="P42"><text:span text:style-name="T8">因2020年世界中學運動會比賽日期為10月17日~22日，與2020年世界青少年跆拳道錦標賽比賽日期10月14日~18日有部分日期重疊，</text:span><text:span text:style-name="T19">故入選2020世界中學運動會代表隊之選手不得參加本次2020世界青少年跆拳道錦標賽國家代表隊選拔。</text:span></text:p>
        </text:list-item>
        <text:list-item>
          <text:p text:style-name="P41"><text:span text:style-name="T8">凡入選培訓隊之選手，未依本會指定時間和地點辦理集訓報到者以自動棄權論並取消決選資格，由後補選手依成績遞補。</text:span></text:p>
        </text:list-item>
        <text:list-item>
          <text:p text:style-name="P45"><text:span text:style-name="T8">培訓隊教練由本會選訓小組開會決議後產生，入選培訓隊之教練、選手填具切結書確認後，未能參加集訓或違反集訓相關規定者，送本會紀律委員會議處。</text:span></text:p>
        </text:list-item>
        <text:list-item>
          <text:p text:style-name="P44">教練、選手之替換須經本會選訓小組討論審議後，提報教育部體育署行之。</text:p>
        </text:list-item>
        <text:list-item>
          <text:p text:style-name="P44">有關決選相關辦法將另案公布之</text:p>
        </text:list-item>
      </text:list>
      <text:list xml:id="list93213026130985" text:continue-list="list93213134767704" text:style-name="WW8Num27">
        <text:list-item>
          <text:p text:style-name="P28">懲戒：</text:p>
        </text:list-item>
      </text:list>
      <text:list xml:id="list2340012222" text:style-name="WW8Num43">
        <text:list-item>
          <text:p text:style-name="P40">比賽場地內除指導教練一名及當場比賽選手一名外，其他人員不得逗留在指導席上參觀或助陣加油，違者依競賽規程有關條文主審有權力裁決該選手不合情宜之犯規行為，扣分乙次。</text:p>
        </text:list-item>
        <text:list-item>
          <text:p text:style-name="P43"><text:span text:style-name="T13">嚴禁選手靜坐場內抗議申訴，以維護比賽秩序進行，如有違背規定，大會將不接受該項申訴，並禁止該選手及教練二年內不得參加國內比賽資格。</text:span></text:p>
        </text:list-item>
      </text:list>
      <text:list xml:id="list93211502945182" text:continue-list="list93213026130985" text:style-name="WW8Num27">
        <text:list-item>
          <text:p text:style-name="P28">一般規定：</text:p>
        </text:list-item>
      </text:list>
      <text:list xml:id="list3314973488" text:style-name="WW8Num26">
        <text:list-item>
          <text:p text:style-name="P60"><text:span text:style-name="T13">參加比賽選手憑【選手證】進場比賽，報到時交檢錄組登記檢查</text:span><text:soft-page-break/><text:span text:style-name="T13">裝備，於比賽時交記錄組查驗，如比賽中遺失【選手證】則需於比賽前向競賽組提出申請補發後始可出賽(工本費200元，以一次為限)。</text:span></text:p>
        </text:list-item>
        <text:list-item>
          <text:p text:style-name="P60"><text:span text:style-name="T13">在比賽進行中如選手另一方棄權時，對方選手應進入場內由主審宣判得勝後始算確定得勝，如勝方選手未按規定進入場內經主審宣判獲勝，則視同棄權論。(對手過磅未通過者,則不用上場判定)。</text:span></text:p>
        </text:list-item>
        <text:list-item>
          <text:p text:style-name="P60"><text:span text:style-name="T13">參加比賽一切經費各隊自理，並請自備隊旗，以備開（閉）幕典禮。</text:span></text:p>
        </text:list-item>
        <text:list-item>
          <text:p text:style-name="P60"><text:span text:style-name="T13">各單位報名時隊職員確實填寫(領隊1人、教練最多2人、管理1人)報名完成後如欲增加隊職員證者一律酌收200元之製作工本費</text:span><text:span text:style-name="T20">(賽事完畢後不予更改秩序冊上之隊職員名單)。</text:span></text:p>
        </text:list-item>
      </text:list>
      <text:list xml:id="list93211524290440" text:continue-list="list93211502945182" text:style-name="WW8Num27">
        <text:list-item>
          <text:p text:style-name="P29">申 <text:s text:c="3"/>訴：</text:p>
        </text:list-item>
      </text:list>
      <text:list xml:id="list3919783914" text:style-name="WW8Num35">
        <text:list-item>
          <text:p text:style-name="P61"><text:span text:style-name="T8">依據</text:span><text:span text:style-name="T13">世界跆拳道競賽規則第21條規定辦理。</text:span></text:p>
        </text:list-item>
        <text:list-item>
          <text:p text:style-name="P61"><text:span text:style-name="T13">對運動選手資格之申訴應於該場比賽開賽前十五分鐘，檢附申訴書向競賽管理委員會提出，如發現冒名頂替或資格不符者，除當場向裁判長報告外，同時仍應檢附申訴書及申訴保證金3000元向大會提出申訴，一經查明證實得取消該名選手之個人比賽成績(申訴成功將退回保證金，若申訴不成功則沒收保證金)，並送本會紀律委員會議處。</text:span></text:p>
        </text:list-item>
        <text:list-item>
          <text:p text:style-name="P61"><text:span text:style-name="T13">凡未按大會規定提出申訴而阻礙競賽進行之運動選手及隊職員，均一律取消其個人之比賽成績並交大會競賽管理委員會議處。</text:span></text:p>
        </text:list-item>
      </text:list>
      <text:list xml:id="list93212377580286" text:continue-list="list93211524290440" text:style-name="WW8Num27">
        <text:list-item>
          <text:p text:style-name="P48"><text:span text:style-name="T8">本報名資料僅供2020年世界青少年跆拳道錦標賽暨具潛力運動選手培訓(代表)隊選拔</text:span><text:span text:style-name="T11">賽</text:span><text:span text:style-name="T8">初選使用，比賽期間大會投保公共意外險及選手人身保險,如需增加者請各單位自行加保。</text:span></text:p>
        </text:list-item>
        <text:list-item>
          <text:p text:style-name="P48"><text:span text:style-name="T13">本規程呈報</text:span><text:span text:style-name="T8">教育部體育署</text:span><text:span text:style-name="T13">備查後實施之。如有未盡事宜，得隨時由本會召開會議修正之，並報教育部體育署備查。</text:span></text:p>
        </text:list-item>
        <text:list-item>
          <text:p text:style-name="P47">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p>
        </text:list-item>
        <text:list-item>
          <text:p text:style-name="P47">本賽事期間遭遇不當性騷擾申訴管道：</text:p>
        </text:list-item>
      </text:list>
      <text:p text:style-name="P50">電 話：(02)2872-0780~1</text:p>
      <text:p text:style-name="P50"><text:soft-page-break/>傳 真：02-2873-2246</text:p>
      <text:p text:style-name="P49"><text:span text:style-name="T13">電子信箱：</text:span><text:a xlink:type="simple" xlink:href="mailto:info.tpetkd@gmail.com" text:style-name="Internet_20_link" text:visited-style-name="Visited_20_Internet_20_Link"><text:span text:style-name="Internet_20_link"><text:span text:style-name="T45">info.tpetkd@gmail.com</text:span></text:span></text:a></text:p>
      <text:p text:style-name="P50"/>
      <text:p text:style-name="P53">切 <text:s/>結 <text:s/>書</text:p>
      <text:p text:style-name="P52"/>
      <text:p text:style-name="P59"><text:span text:style-name="T2">本人 <text:s text:c="9"/>自願參加2020年世界青少年跆拳道錦標賽暨具潛力運動選手培訓(代表)隊選拔賽，所附之報名資料、證件等完全屬實、正確，如當選為中華代表隊選手願遵照競賽規程之規定辦理，絕無異議。</text:span></text:p>
      <text:p text:style-name="P1"/>
      <text:p text:style-name="P2"/>
      <text:p text:style-name="P7"><text:s text:c="20"/></text:p>
      <text:p text:style-name="P8"><text:span text:style-name="T32"><text:s text:c="5"/></text:span><text:span text:style-name="T31">單 <text:s text:c="7"/>位：</text:span></text:p>
      <text:p text:style-name="P9"><text:s text:c="2"/></text:p>
      <text:p text:style-name="純文字"><text:span text:style-name="T34"><text:s text:c="5"/></text:span><text:span text:style-name="T35">參加選手簽名</text:span><text:span text:style-name="T33">：</text:span><text:span text:style-name="T36"> <text:s text:c="24"/></text:span></text:p>
      <text:p text:style-name="P10"/>
      <text:p text:style-name="P14"><text:span text:style-name="T34"><text:s text:c="2"/></text:span><text:span text:style-name="T33">家長或監護人簽名：</text:span><text:span text:style-name="T36"> <text:s text:c="25"/></text:span></text:p>
      <text:p text:style-name="P15"/>
      <text:p text:style-name="P16"><text:span text:style-name="T34"><text:s text:c="2"/></text:span><text:span text:style-name="T33">註：每一位選手均須填寫並經家長或監護人簽名</text:span></text:p>
      <text:p text:style-name="P17"><text:soft-page-break/></text:p>
      <text:p text:style-name="P19">中華民國　年　　月　　日</text:p>
      <text:p text:style-name="P18"/>
      <text:p text:style-name="P22"><text:span text:style-name="T37">附件一</text:span></text:p>
      <text:p text:style-name="P20">體重區分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量級</text:p>
          </table:table-cell>
          <table:table-cell table:style-name="Table1.A1" office:value-type="string">
            <text:p text:style-name="P23">男子組</text:p>
          </table:table-cell>
          <table:table-cell table:style-name="Table1.A1" office:value-type="string">
            <text:p text:style-name="P11">量級</text:p>
          </table:table-cell>
          <table:table-cell table:style-name="Table1.D1" office:value-type="string">
            <text:p text:style-name="P11">女子組</text:p>
          </table:table-cell>
        </table:table-row>
        <table:table-row table:style-name="Table1.2">
          <table:table-cell table:style-name="Table1.A1" office:value-type="string">
            <text:p text:style-name="P13"><text:span text:style-name="T37">45公斤級</text:span></text:p>
          </table:table-cell>
          <table:table-cell table:style-name="Table1.A1" office:value-type="string">
            <text:p text:style-name="P24"><text:span text:style-name="T38">45.09公斤以下</text:span></text:p>
          </table:table-cell>
          <table:table-cell table:style-name="Table1.A1" office:value-type="string">
            <text:p text:style-name="P13"><text:span text:style-name="T37">42公斤級</text:span></text:p>
          </table:table-cell>
          <table:table-cell table:style-name="Table1.D1" office:value-type="string">
            <text:p text:style-name="P13"><text:span text:style-name="T38">42.09公斤以下</text:span></text:p>
          </table:table-cell>
        </table:table-row>
        <table:table-row table:style-name="Table1.2">
          <table:table-cell table:style-name="Table1.A1" office:value-type="string">
            <text:p text:style-name="P13"><text:span text:style-name="T37">48公斤級</text:span></text:p>
          </table:table-cell>
          <table:table-cell table:style-name="Table1.A1" office:value-type="string">
            <text:p text:style-name="P24"><text:span text:style-name="T37">45.10-48.09公斤</text:span></text:p>
          </table:table-cell>
          <table:table-cell table:style-name="Table1.A1" office:value-type="string">
            <text:p text:style-name="P13"><text:span text:style-name="T37">44公斤級</text:span></text:p>
          </table:table-cell>
          <table:table-cell table:style-name="Table1.D1" office:value-type="string">
            <text:p text:style-name="P13"><text:span text:style-name="T37">42.10-44.09公斤</text:span></text:p>
          </table:table-cell>
        </table:table-row>
        <table:table-row table:style-name="Table1.2">
          <table:table-cell table:style-name="Table1.A1" office:value-type="string">
            <text:p text:style-name="P12">51公斤級</text:p>
          </table:table-cell>
          <table:table-cell table:style-name="Table1.A1" office:value-type="string">
            <text:p text:style-name="P24"><text:span text:style-name="T37">48.10-51.09公斤</text:span></text:p>
          </table:table-cell>
          <table:table-cell table:style-name="Table1.A1" office:value-type="string">
            <text:p text:style-name="P13"><text:span text:style-name="T37">46公斤級</text:span></text:p>
          </table:table-cell>
          <table:table-cell table:style-name="Table1.D1" office:value-type="string">
            <text:p text:style-name="P13"><text:span text:style-name="T37">44.10-46.09公斤</text:span></text:p>
          </table:table-cell>
        </table:table-row>
        <table:table-row table:style-name="Table1.2">
          <table:table-cell table:style-name="Table1.A1" office:value-type="string">
            <text:p text:style-name="P12">55公斤級</text:p>
          </table:table-cell>
          <table:table-cell table:style-name="Table1.A1" office:value-type="string">
            <text:p text:style-name="P24"><text:span text:style-name="T37">51.10-55.09公斤</text:span></text:p>
          </table:table-cell>
          <table:table-cell table:style-name="Table1.A1" office:value-type="string">
            <text:p text:style-name="P13"><text:span text:style-name="T37">49公斤級</text:span></text:p>
          </table:table-cell>
          <table:table-cell table:style-name="Table1.D1" office:value-type="string">
            <text:p text:style-name="P13"><text:span text:style-name="T37">46.10-49.09公斤</text:span></text:p>
          </table:table-cell>
        </table:table-row>
        <table:table-row table:style-name="Table1.2">
          <table:table-cell table:style-name="Table1.A1" office:value-type="string">
            <text:p text:style-name="P12">59公斤級</text:p>
          </table:table-cell>
          <table:table-cell table:style-name="Table1.A1" office:value-type="string">
            <text:p text:style-name="P24"><text:span text:style-name="T37">55.10-59.09公斤</text:span></text:p>
          </table:table-cell>
          <table:table-cell table:style-name="Table1.A1" office:value-type="string">
            <text:p text:style-name="P13"><text:span text:style-name="T37">52公斤級</text:span></text:p>
          </table:table-cell>
          <table:table-cell table:style-name="Table1.D1" office:value-type="string">
            <text:p text:style-name="P13"><text:span text:style-name="T37">49.10-52.09公斤</text:span></text:p>
          </table:table-cell>
        </table:table-row>
        <table:table-row table:style-name="Table1.2">
          <table:table-cell table:style-name="Table1.A1" office:value-type="string">
            <text:p text:style-name="P12">63公斤級</text:p>
          </table:table-cell>
          <table:table-cell table:style-name="Table1.A1" office:value-type="string">
            <text:p text:style-name="P24"><text:span text:style-name="T37">59.10-63.09公斤</text:span></text:p>
          </table:table-cell>
          <table:table-cell table:style-name="Table1.A1" office:value-type="string">
            <text:p text:style-name="P13"><text:span text:style-name="T37">55公斤級</text:span></text:p>
          </table:table-cell>
          <table:table-cell table:style-name="Table1.D1" office:value-type="string">
            <text:p text:style-name="P13"><text:span text:style-name="T37">52.10-55.09公斤</text:span></text:p>
          </table:table-cell>
        </table:table-row>
        <table:table-row table:style-name="Table1.2">
          <table:table-cell table:style-name="Table1.A1" office:value-type="string">
            <text:p text:style-name="P12">68公斤級</text:p>
          </table:table-cell>
          <table:table-cell table:style-name="Table1.A1" office:value-type="string">
            <text:p text:style-name="P24"><text:span text:style-name="T37">63.10-68.09公斤</text:span></text:p>
          </table:table-cell>
          <table:table-cell table:style-name="Table1.A1" office:value-type="string">
            <text:p text:style-name="P13"><text:span text:style-name="T37">59公斤級</text:span></text:p>
          </table:table-cell>
          <table:table-cell table:style-name="Table1.D1" office:value-type="string">
            <text:p text:style-name="P13"><text:span text:style-name="T37">55.10-59.09公斤</text:span></text:p>
          </table:table-cell>
        </table:table-row>
        <table:table-row table:style-name="Table1.2">
          <table:table-cell table:style-name="Table1.A1" office:value-type="string">
            <text:p text:style-name="P12">73公斤級</text:p>
          </table:table-cell>
          <table:table-cell table:style-name="Table1.A1" office:value-type="string">
            <text:p text:style-name="P24"><text:span text:style-name="T37">68.10-73.09公斤</text:span></text:p>
          </table:table-cell>
          <table:table-cell table:style-name="Table1.A1" office:value-type="string">
            <text:p text:style-name="P13"><text:span text:style-name="T37">63公斤級</text:span></text:p>
          </table:table-cell>
          <table:table-cell table:style-name="Table1.D1" office:value-type="string">
            <text:p text:style-name="P13"><text:span text:style-name="T37">59.10-63.09公斤</text:span></text:p>
          </table:table-cell>
        </table:table-row>
        <text:soft-page-break/>
        <table:table-row table:style-name="Table1.2">
          <table:table-cell table:style-name="Table1.A1" office:value-type="string">
            <text:p text:style-name="P13"><text:span text:style-name="T37">78公斤級</text:span></text:p>
          </table:table-cell>
          <table:table-cell table:style-name="Table1.A1" office:value-type="string">
            <text:p text:style-name="P24"><text:span text:style-name="T37">73.10-78.09公斤</text:span></text:p>
          </table:table-cell>
          <table:table-cell table:style-name="Table1.A1" office:value-type="string">
            <text:p text:style-name="P13"><text:span text:style-name="T37">68公斤級</text:span></text:p>
          </table:table-cell>
          <table:table-cell table:style-name="Table1.D1" office:value-type="string">
            <text:p text:style-name="P13"><text:span text:style-name="T37">63.10-68.09公斤</text:span></text:p>
          </table:table-cell>
        </table:table-row>
        <table:table-row table:style-name="Table1.2">
          <table:table-cell table:style-name="Table1.A1" office:value-type="string">
            <text:p text:style-name="P13"><text:span text:style-name="T37">78公斤以上</text:span></text:p>
          </table:table-cell>
          <table:table-cell table:style-name="Table1.A1" office:value-type="string">
            <text:p text:style-name="P24"><text:span text:style-name="T37">78.10公斤以上</text:span></text:p>
          </table:table-cell>
          <table:table-cell table:style-name="Table1.A1" office:value-type="string">
            <text:p text:style-name="P13"><text:span text:style-name="T37">68公斤以上</text:span></text:p>
          </table:table-cell>
          <table:table-cell table:style-name="Table1.D1" office:value-type="string">
            <text:p text:style-name="P13"><text:span text:style-name="T37">68.10公斤以上</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orphans="2" fo:widows="2" style:vertical-align="auto"/>
      <style:text-properties style:font-name="新細明體" fo:font-family="新細明體, PMingLiU"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Plain_20_Text1" style:display-name="Plain Text1"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純文字" style:family="paragraph" style:parent-style-name="Standard">
      <style:paragraph-properties style:line-height-at-least="0.25in"/>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清單段落" style:family="paragraph" style:parent-style-name="Standard">
      <style:paragraph-properties fo:margin-left="0.3335in" fo:margin-right="0in" fo:text-indent="0in" style:auto-text-indent="false"/>
    </style:style>
    <style:style style:name="純文字1"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text-properties fo:color="#000000" fo:font-size="14pt" style:font-size-asian="14pt" style:font-size-complex="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font-size="16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48z1"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252in" fo:text-indent="-0.2252in" fo:margin-left="0.2252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in" fo:margin-left="1.0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752in" fo:margin-left="1.327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1.079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11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444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778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111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444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778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111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5in" fo:margin-left="1.468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635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9689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30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635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9689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302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635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9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in" fo:text-indent="-0.2in"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in" fo:margin-left="1.187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5in" fo:margin-left="1.175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34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675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008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34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675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008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34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6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in" fo:text-indent="-0.2in"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in" fo:margin-left="1.287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fo:text-indent="-0.6665in" fo:margin-left="1.257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25in" fo:margin-left="1.975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3335in" fo:margin-left="1.01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683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01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683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01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0" style:num-prefix="(" style:num-suffix=")" style:num-format="一, 二, 三, ...">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1.2874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5in" fo:margin-left="1.177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3437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6772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3437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677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3437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5in" fo:margin-left="1.090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in" fo:text-indent="-0.2in"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6354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3335in" fo:margin-left="0.920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254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5874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209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254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5874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209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254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5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nothing" fo:text-indent="-0.4689in" fo:margin-left="1.05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2189in" fo:text-indent="-0.3335in" fo:margin-left="1.2189in"/>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1.3181in" fo:text-indent="-0.3335in" fo:margin-left="1.318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8854in" fo:text-indent="-0.3335in" fo:margin-left="1.8854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2189in" fo:text-indent="-0.3335in" fo:margin-left="2.2189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552in" fo:text-indent="-0.3335in" fo:margin-left="2.55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8854in" fo:text-indent="-0.3335in" fo:margin-left="2.8854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2189in" fo:text-indent="-0.3335in" fo:margin-left="3.2189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552in" fo:text-indent="-0.3335in" fo:margin-left="3.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5in" fo:margin-left="1.187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5in" fo:margin-left="1.1772in"/>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25in" fo:margin-left="1.260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67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3437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677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3437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146in" fo:text-indent="-0.25in" fo:margin-left="1.6146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311in" fo:text-indent="-0.3335in" fo:margin-left="2.031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3646in" fo:text-indent="-0.3335in" fo:margin-left="2.3646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698in" fo:text-indent="-0.3335in" fo:margin-left="2.698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0311in" fo:text-indent="-0.3335in" fo:margin-left="3.031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3646in" fo:text-indent="-0.3335in" fo:margin-left="3.3646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698in" fo:text-indent="-0.3335in" fo:margin-left="3.698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0311in" fo:text-indent="-0.3335in" fo:margin-left="4.031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3646in" fo:text-indent="-0.3335in" fo:margin-left="4.36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1.0909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5in" fo:margin-left="0.8854in"/>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0.5in" fo:margin-left="1.2189in"/>
        </style:list-level-properties>
      </text:list-level-style-number>
      <text:list-level-style-number text:level="3" text:style-name="WW8Num27z1" style:num-suffix="." style:num-format="1">
        <style:list-level-properties text:list-level-position-and-space-mode="label-alignment">
          <style:list-level-label-alignment text:label-followed-by="listtab" fo:text-indent="-0.2752in" fo:margin-left="1.3272in"/>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5in" fo:margin-left="1.8854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3335in" fo:margin-left="0.92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255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589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922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255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589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922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255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5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5in" fo:margin-left="1.3866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5in" fo:margin-left="1.1772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3437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6772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3437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677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3437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9063in" fo:text-indent="-0.3543in" fo:margin-left="0.9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5in" fo:margin-left="1.0909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9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683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2.01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3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683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3.01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3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0.5in" fo:margin-left="0.9929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5in" fo:margin-left="1.089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1.255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589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922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2.255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589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922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3.255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5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0.5in" fo:margin-left="0.5in"/>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0.5in" fo:margin-left="1.2189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5in" fo:margin-left="1.194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1.36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694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2.028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2.361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6945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3.028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3.361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6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0752in" fo:text-indent="-0.3917in" fo:margin-left="1.0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3335in" fo:margin-left="0.922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1.255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589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922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2.255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589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922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3.255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5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5in" fo:margin-left="1.0909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5in" fo:margin-left="1.089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1.255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589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922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2.255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589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922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3.255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5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5in" fo:margin-left="1.0909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3335in" fo:margin-left="0.922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1.255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589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922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2.255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589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922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3.255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5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3335in" fo:margin-left="2.3953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5in" fo:margin-left="1.4689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1.6354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9689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2.302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2.6354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9689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3.302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3.6354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9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5in" fo:margin-left="1.4846in"/>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fo:text-indent="-0.5in" fo:margin-left="1.8181in"/>
        </style:list-level-properties>
      </text:list-level-style-number>
      <text:list-level-style-number text:level="3" text:style-name="WW8Num48z1" style:num-suffix="." style:num-format="1">
        <style:list-level-properties text:list-level-position-and-space-mode="label-alignment">
          <style:list-level-label-alignment text:label-followed-by="listtab" fo:text-indent="-0.2752in" fo:margin-left="1.9264in"/>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5in" fo:margin-left="2.4846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5909in" fo:margin-left="0.7874in" fo:margin-right="0.7874in" style:writing-mode="lr-tb" style:layout-grid-color="#c0c0c0" style:layout-grid-lines="38" style:layout-grid-base-height="0.2646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0228in" fo:min-width="0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八年第六屆全國少年跆拳道錦標賽競賽規程</dc:title>
    <meta:initial-creator>主電腦</meta:initial-creator>
    <meta:creation-date>2020-05-18T15:46:00</meta:creation-date>
    <dc:creator>蔡沛如</dc:creator>
    <dc:date>2020-05-18T15:46:00</dc:date>
    <meta:print-date>2017-04-25T10:09:00</meta:print-date>
    <meta:editing-cycles>2</meta:editing-cycles>
    <meta:editing-duration>PT1M</meta:editing-duration>
    <meta:document-statistic meta:table-count="1" meta:image-count="0" meta:object-count="0" meta:page-count="8" meta:paragraph-count="125" meta:word-count="3330" meta:character-count="3945" meta:non-whitespace-character-count="3806"/>
    <meta:generator>LibreOffice/6.0.7.3$Linux_X86_64 LibreOffice_project/00m0$Build-3</meta:generator>
  </office:meta>
</office:document-meta>
</file>