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51in"/>
    </style:style>
    <style:style style:name="TableColumn3" style:family="table-column">
      <style:table-column-properties style:column-width="3.3451in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 style:min-row-height="1.077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top="0.125in" style:line-height-at-least="0in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bottom="0.125in" style:line-height-at-least="0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style:line-height-at-least="0in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margin-bottom="0.125in" style:line-height-at-least="0in" fo:margin-left="0.1902in" fo:text-indent="-0.1902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margin-bottom="0.125in" style:line-height-at-least="0in" fo:margin-left="0.1791in" fo:text-indent="-0.1791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bottom="0.125in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fo:margin-bottom="0.125in" style:line-height-at-least="0in" fo:margin-left="0.1791in" fo:text-indent="-0.1791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P68" style:parent-style-name="內文" style:family="paragraph">
      <style:paragraph-properties style:line-height-at-least="0in" fo:margin-left="0.1791in" fo:text-indent="-0.1791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內文" style:family="paragraph">
      <style:paragraph-properties style:line-height-at-least="0in" fo:margin-left="0.1534in" fo:text-indent="-0.1534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76" style:parent-style-name="內文" style:family="paragraph">
      <style:paragraph-properties fo:margin-bottom="0.125in" style:line-height-at-least="0in" fo:margin-left="0.1534in" fo:text-indent="-0.1534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27in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 fo:margin-left="0.6652in" fo:text-indent="-0.6652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fo:line-height="0.3055in" fo:margin-left="0.6652in" fo:text-indent="-0.6652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內文" style:family="paragraph">
      <style:paragraph-properties fo:line-height="0.3055in" fo:margin-left="0.6652in" fo:text-indent="0.1784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 fo:margin-left="0.5034in" fo:text-indent="-0.5034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79" style:parent-style-name="內文" style:family="paragraph">
      <style:paragraph-properties fo:margin-top="0.125in" style:line-height-at-least="0in"/>
    </style:style>
    <style:style style:name="T180" style:parent-style-name="預設段落字型" style:family="text">
      <style:text-properties style:font-name="新細明體" style:font-name-asian="新細明體" style:font-size-complex="12pt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新細明體" style:font-name-asian="新細明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Hlk38368177"/>109年第一次全國藤球排名賽</text:p>
            <text:p text:style-name="P7"><text:span text:style-name="T8">防範「嚴重特殊傳染性肺炎」(COVID-19)健康聲明書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為防範「嚴重特殊傳染性肺炎」(COVID-19)</text:span><text:span text:style-name="T13">，中華民國藤球協會（以下簡稱本會）將</text:span><text:span text:style-name="T14">於本賽事</text:span><text:span text:style-name="T15">活動期間進行健康監測</text:span><text:span text:style-name="T16">與管理</text:span><text:span text:style-name="T17">，以及</text:span><text:span text:style-name="T18">開賽前</text:span><text:span text:style-name="T19">14</text:span><text:span text:style-name="T20">天內（</text:span><text:span text:style-name="T21">6</text:span><text:span text:style-name="T22">月</text:span><text:span text:style-name="T23">4</text:span><text:span text:style-name="T24">日</text:span><text:span text:style-name="T25">至</text:span><text:span text:style-name="T26">6</text:span><text:span text:style-name="T27">月</text:span><text:span text:style-name="T28">17</text:span><text:span text:style-name="T29">日</text:span><text:span text:style-name="T30">）之旅遊史、接觸史、以及自身健康進行</text:span><text:span text:style-name="T31">調查</text:span><text:span text:style-name="T32">，</text:span><text:span text:style-name="T33">敬請您</text:span><text:span text:style-name="T34">詳閱</text:span><text:span text:style-name="T35">確認</text:span><text:span text:style-name="T36">並聲明同意</text:span><text:span text:style-name="T37">下列事項，無隱匿病情，</text:span><text:span text:style-name="T38">並</text:span><text:span text:style-name="T39">保證所填個人資料屬實，</text:span><text:span text:style-name="T40">若有隱匿願接受傳染病防治法等相關法規之追溯究責，絕無異議。</text:span><text:span text:style-name="T41">本</text:span><text:span text:style-name="T42">表單</text:span><text:span text:style-name="T43">個資部分</text:span><text:span text:style-name="T44">將</text:span><text:span text:style-name="T45">依據個資法規定予以保障，不外流。</text:span></text:p>
            <text:p text:style-name="P46"><text:span text:style-name="T47"></text:span><text:span text:style-name="T48">本人未持有衛生主管機關或檢疫人員開立之「居家隔離通知書」、「居家檢疫通知書」、「健康關懷通知書」或「自主健康管理通知書」</text:span><text:span text:style-name="T49">。</text:span></text:p>
            <text:p text:style-name="P50"><text:span text:style-name="T51"></text:span><text:span text:style-name="T52">本人於過去14天內無</text:span><text:span text:style-name="T53">以下身體不適症狀：</text:span><text:span text:style-name="T54">發燒（≧38℃）</text:span><text:span text:style-name="T55">、</text:span><text:span text:style-name="T56">呼吸道症狀</text:span><text:span text:style-name="T57">、</text:span><text:span text:style-name="T58">嗅、味覺異常或不明原因之腹瀉。</text:span></text:p>
            <text:p text:style-name="P59"><text:span text:style-name="T60"></text:span><text:span text:style-name="T61">本人於過去14天內無任何出國史。</text:span></text:p>
            <text:p text:style-name="P62"><text:span text:style-name="T63"></text:span><text:span text:style-name="T64">本人於過去14天內無接觸「嚴重特殊傳染性肺炎」(COVID-19)</text:span><text:span text:style-name="T65">之</text:span><text:span text:style-name="T66">疑似或確診</text:span><text:span text:style-name="T67">病例。</text:span></text:p>
            <text:p text:style-name="P68"><text:span text:style-name="T69"></text:span><text:span text:style-name="T70">本人於活動期間願意配合進行健康監測</text:span><text:span text:style-name="T71">與管理</text:span><text:span text:style-name="T72">，包括每日體溫量測、落實衛生清潔、適當配戴口罩，若有任何不適症狀將立即主動通報工作人員</text:span><text:span text:style-name="T73">並遵從指示</text:span><text:span text:style-name="T74">。</text:span></text:p>
            <text:p text:style-name="P75"/>
            <text:p text:style-name="P76"><text:span text:style-name="T77">簽名：</text:span><text:span text:style-name="T78">（請親簽）</text:span><text:span text:style-name="T79"><text:s text:c="11"/></text:span><text:span text:style-name="T80"><text:s/></text:span><text:span text:style-name="T81"><text:s text:c="4"/></text:span><text:span text:style-name="T82"><text:s/>未成年法定代理人簽名：</text:span><text:span text:style-name="T83">（請親簽）</text:span><text:span text:style-name="T84"><text:s text:c="6"/></text:span><text:span text:style-name="T85"><text:s text:c="2"/></text:span><text:span text:style-name="T86"><text:s text:c="7"/>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個人基本資料</text:p>
          </table:table-cell>
          <table:covered-table-cell/>
        </table:table-row>
        <table:table-row table:style-name="TableRow90">
          <table:table-cell table:style-name="TableCell91">
            <text:p text:style-name="P92">姓名：</text:p>
          </table:table-cell>
          <table:table-cell table:style-name="TableCell93">
            <text:p text:style-name="P94">所屬單位：</text:p>
          </table:table-cell>
        </table:table-row>
        <table:table-row table:style-name="TableRow95">
          <table:table-cell table:style-name="TableCell96">
            <text:p text:style-name="P97">身份證字號：</text:p>
          </table:table-cell>
          <table:table-cell table:style-name="TableCell98">
            <text:p text:style-name="P99">出生日期：<text:s/><text:s/><text:s text:c="3"/>年<text:s/><text:s/><text:s/><text:s/><text:s/>月<text:s/><text:s/><text:s/><text:s/><text:s/>日</text:p>
          </table:table-cell>
        </table:table-row>
        <table:table-row table:style-name="TableRow100">
          <table:table-cell table:style-name="TableCell101" table:number-columns-spanned="2">
            <text:p text:style-name="P102">聯絡電話：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居住地址：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參賽項目：</text:span><text:span text:style-name="T110"></text:span><text:span text:style-name="T111">雙人賽</text:span><text:span text:style-name="T112"><text:s text:c="2"/></text:span><text:span text:style-name="T113"></text:span><text:span text:style-name="T114">三人賽 <text:s/>（此欄裁判及工作人員免填）</text:span></text:p>
            <text:p text:style-name="P115"><text:span text:style-name="T116">參賽組別：</text:span><text:span text:style-name="T117"></text:span><text:span text:style-name="T118">男子</text:span><text:span text:style-name="T119">甲</text:span><text:span text:style-name="T120">組<text:s/></text:span><text:span text:style-name="T121"><text:s text:c="3"/></text:span><text:span text:style-name="T122"></text:span><text:span text:style-name="T123">女子</text:span><text:span text:style-name="T124">甲組</text:span><text:span text:style-name="T125"><text:s/></text:span><text:span text:style-name="T126"><text:s text:c="3"/></text:span><text:span text:style-name="T127"></text:span><text:span text:style-name="T128">男子</text:span><text:span text:style-name="T129">乙</text:span><text:span text:style-name="T130">組<text:s/></text:span><text:span text:style-name="T131"><text:s text:c="3"/></text:span><text:span text:style-name="T132"></text:span><text:span text:style-name="T133">女子乙組 <text:s/></text:span></text:p>
            <text:p text:style-name="P134"><text:span text:style-name="T135"></text:span><text:span text:style-name="T136">國中男子組 <text:s/></text:span><text:span text:style-name="T137"></text:span><text:span text:style-name="T138">國中女子組</text:span><text:span text:style-name="T139"><text:s/></text:span><text:span text:style-name="T140"><text:s/></text:span><text:span text:style-name="T141"></text:span><text:span text:style-name="T142">國小</text:span><text:span text:style-name="T143">男子</text:span><text:span text:style-name="T144">組</text:span><text:span text:style-name="T145"><text:s text:c="2"/></text:span><text:span text:style-name="T146"></text:span><text:span text:style-name="T147">國小</text:span><text:span text:style-name="T148">女子</text:span><text:span text:style-name="T149">組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職稱：</text:span><text:span text:style-name="T154"></text:span><text:span text:style-name="T155">領隊 <text:s/></text:span><text:span text:style-name="T156"></text:span><text:span text:style-name="T157">教練 <text:s/></text:span><text:span text:style-name="T158"></text:span><text:span text:style-name="T159">管理 <text:s/></text:span><text:span text:style-name="T160"></text:span><text:span text:style-name="T161">防護員 <text:s/></text:span><text:span text:style-name="T162"></text:span><text:span text:style-name="T163">球員</text:span><text:span text:style-name="T164"><text:s text:c="2"/></text:span><text:span text:style-name="T165"></text:span><text:span text:style-name="T166">裁判</text:span><text:span text:style-name="T167"><text:s text:c="2"/></text:span><text:span text:style-name="T168"><text:line-break/></text:span><text:span text:style-name="T169"></text:span><text:span text:style-name="T170">工作人員</text:span><text:span text:style-name="T171">（請填</text:span><text:span text:style-name="T172">工作</text:span><text:span text:style-name="T173">組別）</text:span><text:span text:style-name="T174">：</text:span><text:span text:style-name="T175"><text:s text:c="14"/>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填寫日期： <text:s text:c="6"/>年 <text:s text:c="6"/>月 <text:s text:c="6"/>日</text:p>
          </table:table-cell>
          <table:covered-table-cell/>
        </table:table-row>
      </table:table>
      <text:p text:style-name="P179"><text:bookmark-end text:name="_Hlk38368177"/><text:span text:style-name="T180">★</text:span><text:span text:style-name="T181">本</text:span><text:span text:style-name="T182">聲明</text:span><text:span text:style-name="T183">書請於報到時</text:span><text:span text:style-name="T184">繳交，</text:span><text:span text:style-name="T185">未依規定繳交者</text:span><text:span text:style-name="T186">本</text:span><text:span text:style-name="T187">會得拒絕其參加比賽。</text:span></text:p>
      <text:p text:style-name="P188"><text:span text:style-name="T189">★</text:span><text:span text:style-name="T190">如有任何身體</text:span><text:span text:style-name="T191">不適症狀</text:span><text:span text:style-name="T192">，建議在家休息</text:span><text:span text:style-name="T193">勿前往賽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全國藤球團體錦標賽 -健康聲明書</dc:title>
    <dc:description/>
    <dc:subject/>
    <meta:initial-creator>CT STF</meta:initial-creator>
    <dc:creator>徐櫻</dc:creator>
    <meta:creation-date>2020-05-28T03:17:00Z</meta:creation-date>
    <dc:date>2020-05-28T03:17:00Z</dc:date>
    <meta:print-date>2020-05-04T07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