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組8號球個人&quot;;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北區選拔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sctcaf@yahoo.com.tw <text:s/>聯絡人:林上義 0935-242633<text:s text:c="2"/></text:p>
            <text:p>報名人數規定：1.個人賽:每組每校派隊數量不設限制 2.團體賽：<text:span text:style-name="T2">每隊最多報名4人，最少不得少於3人</text:span><text:span text:style-name="T3">。<text:s/></text:span>3.選手不得重複報名參加，9號球選手可報名參加9號球各項比賽，8號球選手不可與9號球選手重複。實際參賽隊(人)數僅1個者，不辦理該項(組)比賽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領隊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3" table:style-name="ce6">
            <text:p>教練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管理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8-11-22T08:54:28Z</meta:creation-date>
    <dc:date>2020-05-20T09:17:12Z</dc:date>
    <meta:print-date>2018-11-26T01:35:41Z</meta:print-date>
  </office:meta>
</office:document-meta>
</file>