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4.254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1.672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9.1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男子組9號球個人&quot;;&quot;男子組9號球團體&quot;;&quot;女子組9號球個人&quot;;&quot;女子組9號球團體&quot;)">
          <table:help-message table:display="true"/>
          <table:error-message table:display="true"/>
        </table:content-validation>
        <table:content-validation table:name="val4" table:condition="of:cell-content-is-in-list(&quot;領隊&quot;;&quot;教練&quot;;&quot;管理&quot;;&quot;選手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中華民國109年全國中等學校撞球聯賽北區選拔報名表(國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4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報名方式：請將報名表電子檔(Excel) Mail至sctcaf@yahoo.com.tw <text:s/>聯絡人:林上義 0935-242633<text:s text:c="2"/></text:p>
            <text:p>報名人數規定：1.個人賽:每組每校派隊數量不設限制 2.團體賽：每隊最多報名4人，最少不得少於3人。 3.選手可報名參加9號球各項比賽。實際參賽隊(人)數僅1個者，不辦理該項(組)比賽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content-validation-name="val1" table:style-name="ce3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領隊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女</text:p>
          </table:table-cell>
          <table:table-cell office:value-type="string" table:content-validation-name="val4" table:style-name="ce6">
            <text:p>教練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管理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4" table:style-name="ce6">
            <text:p>選手</text:p>
          </table:table-cell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style-name="ce6"/>
          <table:table-cell table:content-validation-name="val2" table:style-name="ce6"/>
          <table:table-cell table:content-validation-name="val4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6">
            <text:p>15</text:p>
          </table:table-cell>
          <table:table-cell table:style-name="ce6"/>
          <table:table-cell table:content-validation-name="val2" table:style-name="ce6"/>
          <table:table-cell table:content-validation-name="val4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6">
            <text:p>16</text:p>
          </table:table-cell>
          <table:table-cell table:style-name="ce6"/>
          <table:table-cell table:content-validation-name="val2" table:style-name="ce6"/>
          <table:table-cell table:content-validation-name="val4" table:style-name="ce6"/>
          <table:table-cell table:content-validation-name="val3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3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istrator</dc:creator>
    <meta:creation-date>2018-11-22T08:54:28Z</meta:creation-date>
    <dc:date>2020-05-20T09:17:36Z</dc:date>
    <meta:print-date>2018-11-26T01:35:41Z</meta:print-date>
  </office:meta>
</office:document-meta>
</file>