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  <style:text-properties style:font-name="Times New Roman" style:font-name-asian="標楷體" style:font-name-complex="Times New Roman" fo:font-weight="bold" style:font-weight-asian="bold" fo:color="#000000" style:letter-kerning="false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bottom="0.125in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color="#00B0F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Times New Roman" fo:color="#0070C0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style:snap-to-layout-grid="false" fo:line-height="0.2361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9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0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1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2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3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style:font-name-complex="Times New Roman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P67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68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.5pt" style:font-size-asian="11.5pt" style:font-size-complex="11.5pt"/>
    </style:style>
    <style:style style:name="P77" style:parent-style-name="清單段落" style:family="paragraph">
      <style:paragraph-properties fo:widows="2" fo:orphans="2" style:snap-to-layout-grid="false" fo:line-height="0.2361in" fo:margin-left="0.3333in" fo:text-indent="0.3194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78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79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0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1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2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3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4" style:parent-style-name="清單段落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5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86" style:parent-style-name="清單段落" style:list-style-name="LFO4" style:family="paragraph">
      <style:paragraph-properties fo:widows="2" fo:orphans="2" style:snap-to-layout-grid="false" fo:line-height="0.2361in" fo:margin-left="0.5666in">
        <style:tab-stops/>
      </style:paragraph-properties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P87" style:parent-style-name="清單段落" style:list-style-name="LFO4" style:family="paragraph">
      <style:paragraph-properties fo:widows="2" fo:orphans="2" style:snap-to-layout-grid="false" fo:line-height="0.2361in" fo:margin-left="0.5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新細明體" style:font-name-asian="新細明體" style:font-name-complex="Times New Roman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P105" style:parent-style-name="清單段落" style:list-style-name="LFO4" style:family="paragraph">
      <style:paragraph-properties fo:widows="2" fo:orphans="2" style:snap-to-layout-grid="false" fo:line-height="0.2361in" fo:margin-left="0.5666in">
        <style:tab-stops/>
      </style:paragraph-properties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P106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1.5pt" style:font-size-asian="11.5pt" style:font-size-complex="11.5pt"/>
    </style:style>
    <style:style style:name="P109" style:parent-style-name="清單段落" style:list-style-name="LFO3" style:family="paragraph">
      <style:paragraph-properties fo:widows="2" fo:orphans="2" style:snap-to-layout-grid="false" fo:line-height="0.2361in" fo:margin-left="0.604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19" style:parent-style-name="清單段落" style:list-style-name="LFO3" style:family="paragraph">
      <style:paragraph-properties fo:widows="2" fo:orphans="2" style:snap-to-layout-grid="false" fo:line-height="0.2361in" fo:margin-left="0.604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asian="新細明體" style:font-name-complex="Times New Roman" fo:color="#00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28" style:parent-style-name="清單段落" style:list-style-name="LFO3" style:family="paragraph">
      <style:paragraph-properties fo:widows="2" fo:orphans="2" style:snap-to-layout-grid="false" fo:line-height="0.2361in" fo:margin-left="0.6041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29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39" style:parent-style-name="超連結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1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2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3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90" style:parent-style-name="清單段落" style:list-style-name="LFO2" style:family="paragraph">
      <style:paragraph-properties fo:widows="2" fo:orphans="2" style:snap-to-layout-grid="false" fo:line-height="0.2361in" fo:margin-left="0.33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財團法人嘉新兆福文化基金會中華嘉新體育獎學金申請辦法</text:p>
      <text:p text:style-name="P4"><text:span text:style-name="T5">(</text:span><text:span text:style-name="T6">中華民國</text:span><text:span text:style-name="T7">108</text:span><text:span text:style-name="T8">年</text:span><text:span text:style-name="T9">7</text:span><text:span text:style-name="T10">月</text:span><text:span text:style-name="T11">1</text:span><text:span text:style-name="T12">5</text:span><text:span text:style-name="T13">日</text:span><text:span text:style-name="T14">中華嘉新體育獎學金委員會複審會議</text:span><text:span text:style-name="T15">修訂</text:span><text:span text:style-name="T16">)</text:span></text:p>
      <text:p text:style-name="P17"><text:span text:style-name="T18">公告日期</text:span><text:span text:style-name="T19">：</text:span><text:span text:style-name="T20">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</text:span></text:p>
      <text:p text:style-name="P27">宗旨：本體育獎學金以獎勵具客觀標準之基礎體育運動種類(田徑、游泳)為原則。</text:p>
      <text:p text:style-name="P28">辦法：<text:s/></text:p>
      <text:list text:style-name="LFO2" text:continue-numbering="true">
        <text:list-item>
          <text:p text:style-name="P29">申請者限田徑、游泳兩種運動具有客觀標準之項目，每年並以申請一個獎項為限。</text:p>
        </text:list-item>
        <text:list-item>
          <text:p text:style-name="P30">本體育獎學金分為國小組、國中組、高中職組、大專組(大專院校非體育相關系所參加一般組學生)、體育專業組(大專院校體育相關系所及參加大專運動會公開組學生)等5組。</text:p>
        </text:list-item>
      </text:list>
      <text:p text:style-name="P31">另設身心障礙組，凡品學兼優之身心障礙同學參加田徑、游泳運動比賽成績優異者，得分別參加各組申請(名額另計)。</text:p>
      <text:list text:style-name="LFO2" text:continue-numbering="true">
        <text:list-item>
          <text:p text:style-name="P32">各組名額及獎學金數額如下：</text:p>
        </text:list-item>
      </text:list>
      <text:p text:style-name="P33"><text:span text:style-name="T34">國小組</text:span><text:span text:style-name="T35">20</text:span><text:span text:style-name="T36">名，每名</text:span><text:span text:style-name="T37">6</text:span><text:span text:style-name="T38">千</text:span><text:span text:style-name="T39">元；國中組</text:span><text:span text:style-name="T40">20</text:span><text:span text:style-name="T41">名，每名</text:span><text:span text:style-name="T42">7</text:span><text:span text:style-name="T43">千</text:span><text:span text:style-name="T44">元；</text:span><text:span text:style-name="T45">高中組</text:span><text:span text:style-name="T46">1</text:span><text:span text:style-name="T47">6</text:span><text:span text:style-name="T48">名</text:span><text:span text:style-name="T49">，每名</text:span><text:span text:style-name="T50">1</text:span><text:span text:style-name="T51">萬</text:span><text:span text:style-name="T52">元；大專組</text:span><text:span text:style-name="T53">10</text:span><text:span text:style-name="T54">名，每名</text:span><text:span text:style-name="T55">2</text:span><text:span text:style-name="T56">萬</text:span><text:span text:style-name="T57">元；體育專業組</text:span><text:span text:style-name="T58">10</text:span><text:span text:style-name="T59">名，每名</text:span><text:span text:style-name="T60">2</text:span><text:span text:style-name="T61">萬</text:span><text:span text:style-name="T62">元</text:span><text:span text:style-name="T63">。</text:span><text:span text:style-name="T64">各組名額，田徑</text:span><text:span text:style-name="T65">、</text:span><text:span text:style-name="T66">游泳各占一半。</text:span></text:p>
      <text:list text:style-name="LFO2" text:continue-numbering="true">
        <text:list-item>
          <text:p text:style-name="P67">申請資格：各校在校學生，兼備下列各項條件者，均可檢附證明申請。</text:p>
        </text:list-item>
      </text:list>
      <text:p text:style-name="P68"><text:span text:style-name="T69">(</text:span><text:span text:style-name="T70">一</text:span><text:span text:style-name="T71">)</text:span><text:span text:style-name="T72"><text:s/></text:span><text:span text:style-name="T73">10</text:span><text:span text:style-name="T74">8</text:span><text:span text:style-name="T75">學年度上學期成績證明</text:span><text:span text:style-name="T76">：</text:span></text:p>
      <text:p text:style-name="P77">1.<text:s/>操行成績甲等以上(申請組別無操性成績者，操性成績欄免填)。</text:p>
      <text:p text:style-name="P78"><text:s text:c="4"/>2.<text:s/>學業成績乙等以上(國中組5等第9分制，比照平均70分以上)</text:p>
      <text:p text:style-name="P79">(二)參賽成績證明：</text:p>
      <text:p text:style-name="P80"><text:s text:c="4"/>1.<text:s/>參加各縣市級以上運動會或錦標賽，田徑、游泳項目所創造之優異成績證明。例如：大會</text:p>
      <text:p text:style-name="P81"><text:s text:c="7"/>頒發之載明運動成績之獎狀或其他有效之證明文件(為便於審核作業，請自行縮印至A4規</text:p>
      <text:p text:style-name="P82"><text:s text:c="7"/>格，並選擇最優3件即可)。</text:p>
      <text:p text:style-name="P83"><text:s text:c="4"/>2.<text:s/>上項紀錄締造之規定期限：自民國108年6月1日至109年5月31日止。</text:p>
      <text:p text:style-name="P84"><text:s text:c="4"/>3.<text:s/>申請以個人成績紀錄為限，團體接力項目不予審查。</text:p>
      <text:list text:style-name="LFO2" text:continue-numbering="true">
        <text:list-item>
          <text:p text:style-name="P85">教練獎：</text:p>
        </text:list-item>
      </text:list>
      <text:list text:style-name="LFO4" text:continue-numbering="true">
        <text:list-item>
          <text:p text:style-name="P86">自(107)年起增設教練獎，凡運動教練長期努力於田徑或游泳運動，有優異成績表現且能提出證明者，請檢具300字以內短文敘述培訓經過，作為審查之必要附件。</text:p>
        </text:list-item>
        <text:list-item>
          <text:p text:style-name="P87"><text:span text:style-name="T88">除個人申請外，得由中華體總、中華奧會</text:span><text:span text:style-name="T89">、</text:span><text:span text:style-name="T90">中華民國田徑協會、中華民國游泳協會</text:span><text:span text:style-name="T91">、</text:span><text:span text:style-name="T92">中華民國大專院校體育總會</text:span><text:span text:style-name="T93">、</text:span><text:span text:style-name="T94">中華民國運動教練協會</text:span><text:span text:style-name="T95">或中華民國體育運動記者協會</text:span><text:span text:style-name="T96">推薦之</text:span><text:span text:style-name="T97">。</text:span><text:span text:style-name="T98">唯</text:span><text:span text:style-name="T99">最近</text:span><text:span text:style-name="T100">3</text:span><text:span text:style-name="T101">年內曾獲</text:span><text:span text:style-name="T102">教練</text:span><text:span text:style-name="T103">獎者，不得申請</text:span><text:span text:style-name="T104">。</text:span></text:p>
        </text:list-item>
        <text:list-item>
          <text:p text:style-name="P105">教練獎名額不得逾5名為原則，每名4萬元。</text:p>
        </text:list-item>
      </text:list>
      <text:list text:style-name="LFO2" text:continue-numbering="true">
        <text:list-item>
          <text:p text:style-name="P106"><text:span text:style-name="T107">特別獎</text:span><text:span text:style-name="T108">：</text:span></text:p>
        </text:list-item>
      </text:list>
      <text:list text:style-name="LFO3" text:continue-numbering="true">
        <text:list-item>
          <text:p text:style-name="P109"><text:span text:style-name="T110">對</text:span><text:span text:style-name="T111">田徑</text:span><text:span text:style-name="T112">、</text:span><text:span text:style-name="T113">游泳</text:span><text:span text:style-name="T114">之學術、指導方法等，有深入研究或新發現</text:span><text:span text:style-name="T115">或具實用價值</text:span><text:span text:style-name="T116">，經出版</text:span><text:span text:style-name="T117">著作</text:span><text:span text:style-name="T118">並受到體育界重視者。</text:span></text:p>
        </text:list-item>
        <text:list-item>
          <text:p text:style-name="P119"><text:span text:style-name="T120">除個人申請外，</text:span><text:span text:style-name="T121">亦</text:span><text:span text:style-name="T122">得由中華體總、中華奧會</text:span><text:span text:style-name="T123">、</text:span><text:span text:style-name="T124">中華民國田徑協會、中華民國游泳協會</text:span><text:span text:style-name="T125">或中華民國體育運動記者協會</text:span><text:span text:style-name="T126">推薦之</text:span><text:span text:style-name="T127">。</text:span></text:p>
        </text:list-item>
        <text:list-item>
          <text:p text:style-name="P128">特別獎之名額1名，獎金從優，唯每名不得逾10萬元，並得從缺。</text:p>
        </text:list-item>
      </text:list>
      <text:list text:style-name="LFO2" text:continue-numbering="true">
        <text:list-item>
          <text:p text:style-name="P129"><text:span text:style-name="T130">申請辦法及各組申請表格，請上中華日報網站下載，網址：</text:span><text:span text:style-name="T131">http://www.cdns.com.tw</text:span><text:span text:style-name="T132">；</text:span><text:span text:style-name="T133">或</text:span><text:span text:style-name="T134">嘉新水泥公司網站</text:span><text:span text:style-name="T135">『</text:span><text:span text:style-name="T136">最新消息</text:span><text:span text:style-name="T137">』</text:span><text:span text:style-name="T138">處下載，網址：</text:span><text:a xlink:href="http://www.chcgroup.com.tw" office:target-frame-name="_top" xlink:show="replace"><text:span text:style-name="T139">http://www.chcgroup.com.tw</text:span></text:a><text:span text:style-name="T140">。申請表格通訊處之郵遞區號請務必填寫。</text:span></text:p>
        </text:list-item>
        <text:list-item>
          <text:p text:style-name="P141">本體育獎學金組織審查委員會對申請案件進行審查，審查時以操性及學業二項成績是否均合格為先決條件，再比較參加運動競賽之成績，依序核定得獎人選。</text:p>
        </text:list-item>
        <text:list-item>
          <text:p text:style-name="P142">申請日期：自民國109年5月11日至109年6月10日截止(通訊申請者以郵戳為憑)，逾期不予受理。</text:p>
        </text:list-item>
        <text:list-item>
          <text:p text:style-name="P143"><text:span text:style-name="T144">申請方式：於期限內送達或郵寄</text:span><text:span text:style-name="T145">10449</text:span><text:span text:style-name="T146">台北市</text:span><text:span text:style-name="T147">中山</text:span><text:span text:style-name="T148">區</text:span><text:span text:style-name="T149">中山北</text:span><text:span text:style-name="T150">路</text:span><text:span text:style-name="T151">2</text:span><text:span text:style-name="T152">段</text:span><text:span text:style-name="T153">96</text:span><text:span text:style-name="T154">號</text:span><text:span text:style-name="T155">-</text:span><text:span text:style-name="T156">『</text:span><text:span text:style-name="T157">中華嘉新體育獎學金委員會</text:span><text:span text:style-name="T158">』</text:span><text:span text:style-name="T159">收，並依規定繳交</text:span><text:span text:style-name="T160">10</text:span><text:span text:style-name="T161">8</text:span><text:span text:style-name="T162">學年度第</text:span><text:span text:style-name="T163">1</text:span><text:span text:style-name="T164">學期</text:span><text:span text:style-name="T165">(</text:span><text:span text:style-name="T166">上學期</text:span><text:span text:style-name="T167">)</text:span><text:span text:style-name="T168">學業成績證明</text:span><text:span text:style-name="T169">(</text:span><text:span text:style-name="T170">如用影本者應經學校教務處蓋章</text:span><text:span text:style-name="T171">)</text:span><text:span text:style-name="T172">、</text:span><text:span text:style-name="T173">參賽</text:span><text:span text:style-name="T174">成績證明及</text:span><text:span text:style-name="T175">2</text:span><text:span text:style-name="T176">吋半身照片</text:span><text:span text:style-name="T177">1</text:span><text:span text:style-name="T178">張。</text:span><text:span text:style-name="T179">凡應繳證件不全或成績不合格者，不予審查。</text:span><text:span text:style-name="T180">(</text:span><text:span text:style-name="T181">連絡電話：</text:span><text:span text:style-name="T182">02-2</text:span><text:span text:style-name="T183">523-1461</text:span><text:span text:style-name="T184">/ 02-2551-521</text:span><text:span text:style-name="T185">1</text:span><text:span text:style-name="T186">分機</text:span><text:span text:style-name="T187">#220</text:span><text:span text:style-name="T188">)</text:span><text:span text:style-name="T189">。</text:span></text:p>
        </text:list-item>
        <text:list-item>
          <text:p text:style-name="P190"><text:span text:style-name="T191">得獎人名單及頒獎日期另行公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nt_lv1" style:display-name="cont_lv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</meta:initial-creator>
    <dc:creator>徐櫻</dc:creator>
    <meta:creation-date>2020-05-15T03:45:00Z</meta:creation-date>
    <dc:date>2020-05-15T03:45:00Z</dc:date>
    <meta:print-date>2015-02-16T00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3" meta:row-count="10" meta:non-whitespace-character-count="1290"/>
  </office:meta>
</office:document-meta>
</file>