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958cm"/>
    </style:style>
    <style:style style:name="表格1.I" style:family="table-column">
      <style:table-column-properties style:column-width="1.882cm"/>
    </style:style>
    <style:style style:name="表格1.J" style:family="table-column">
      <style:table-column-properties style:column-width="0.457cm"/>
    </style:style>
    <style:style style:name="表格1.K" style:family="table-column">
      <style:table-column-properties style:column-width="3.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714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J10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0.863cm" fo:keep-together="auto"/>
    </style:style>
    <style:style style:name="表格1.24" style:family="table-row">
      <style:table-row-properties style:min-row-height="0.651cm" fo:keep-together="auto"/>
    </style:style>
    <style:style style:name="表格1.25" style:family="table-row">
      <style:table-row-properties fo:keep-together="auto"/>
    </style:style>
    <style:style style:name="表格1.G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style:min-row-height="0.773cm" fo:keep-together="auto"/>
    </style:style>
    <style:style style:name="表格1.G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000000" style:font-name="標楷體" style:font-name-asian="標楷體1" style:font-name-complex="標楷體1" style:font-weight-complex="bold"/>
    </style:style>
    <style:style style:name="P3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line-height="0.494cm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8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 style:font-weight-complex="bold"/>
    </style:style>
    <style:style style:name="P9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 style:font-weight-complex="bold"/>
    </style:style>
    <style:style style:name="P11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12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 style:font-weight-complex="bold"/>
    </style:style>
    <style:style style:name="P13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0.776cm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margin-top="0cm" fo:margin-bottom="0.423cm" loext:contextual-spacing="false" fo:line-height="0.494cm" fo:text-align="center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0.776cm" fo:text-indent="1.401cm" style:auto-text-indent="false" style:page-number="auto" fo:background-color="transparent" style:writing-mode="lr-tb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776cm" fo:text-indent="1.40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line-height="0.776cm" fo:text-indent="1.401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 style:master-page-name="">
      <loext:graphic-properties draw:fill="none"/>
      <style:paragraph-properties fo:margin-left="1.401cm" fo:margin-right="0cm" fo:line-height="0.776cm" fo:text-indent="-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 style:master-page-name="">
      <loext:graphic-properties draw:fill="none"/>
      <style:paragraph-properties fo:margin-left="1.9cm" fo:margin-right="0cm" fo:line-height="0.776cm" fo:text-indent="-0.499cm" style:auto-text-indent="false" style:page-number="auto" fo:background-color="transparent" style:writing-mode="lr-tb"/>
    </style:style>
    <style:style style:name="P21" style:family="paragraph" style:parent-style-name="Standard" style:master-page-name="">
      <loext:graphic-properties draw:fill="none"/>
      <style:paragraph-properties fo:margin-left="1.9cm" fo:margin-right="0cm" fo:line-height="0.776cm" fo:text-indent="-0.49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0.998cm" fo:margin-right="0cm" fo:line-height="0.776cm" fo:text-indent="-0.998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 style:master-page-name="">
      <loext:graphic-properties draw:fill="none"/>
      <style:paragraph-properties fo:margin-left="1.401cm" fo:margin-right="0cm" fo:line-height="0.776cm" fo:text-indent="-0.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776cm" fo:text-indent="0.4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0.776cm" fo:text-indent="-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loext:graphic-properties draw:fill="none"/>
      <style:paragraph-properties fo:margin-left="1cm" fo:margin-right="0cm" fo:line-height="0.776cm" fo:text-indent="-1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 style:master-page-name="">
      <loext:graphic-properties draw:fill="none"/>
      <style:paragraph-properties fo:margin-left="1.499cm" fo:margin-right="0cm" fo:line-height="0.776cm" fo:text-indent="-0.499cm" style:auto-text-indent="false" style:page-number="auto" fo:background-color="transparent" style:writing-mode="lr-tb">
        <style:tab-stops>
          <style:tab-stop style:position="0.90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 style:master-page-name="">
      <loext:graphic-properties draw:fill="none"/>
      <style:paragraph-properties fo:margin-left="1.499cm" fo:margin-right="0cm" fo:line-height="0.776cm" fo:text-indent="-0.49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 style:master-page-name="">
      <loext:graphic-properties draw:fill="none"/>
      <style:paragraph-properties fo:margin-left="1cm" fo:margin-right="0cm" fo:line-height="0.776cm" fo:text-indent="0.3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0.776cm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Standard" style:master-page-name="">
      <loext:graphic-properties draw:fill="none"/>
      <style:paragraph-properties fo:margin-left="1cm" fo:margin-right="0cm" fo:line-height="0.776cm" fo:text-indent="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 style:master-page-name="">
      <loext:graphic-properties draw:fill="none"/>
      <style:paragraph-properties fo:margin-left="1.101cm" fo:margin-right="0cm" fo:line-height="0.776cm" fo:text-indent="-1.10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fo:color="#000000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登山活動應注意事項</text:p>
      <text:p text:style-name="P3"/>
      <text:p text:style-name="P22">一、教育部（以下簡稱本部）為因應山林開放，提升登山者之安全，宣導正確登山觀念，維護登山環境，特訂定本注意事項。</text:p>
      <text:p text:style-name="P14">二、本注意事項用詞，定義如下：</text:p>
      <text:p text:style-name="P23">(一)登山者：指於我國山域地帶從事登山活動之人。但不包括從事下列業務或活動者：</text:p>
      <text:p text:style-name="P16"><text:span text:style-name="T1">1</text:span><text:span text:style-name="T2">.</text:span><text:span text:style-name="T1">山域事故預防、搜索或救助。</text:span></text:p>
      <text:p text:style-name="P20"><text:span text:style-name="T1">2</text:span><text:span text:style-name="T2">.</text:span><text:span text:style-name="T1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24">(二)登山服務業者：指以營利為目的，提供登山服務者。</text:p>
      <text:p text:style-name="P19">(三)職業登山嚮導：<text:span text:style-name="T3">指</text:span>以帶領或陪同登山者為業，並依法取得山域嚮導證書並載有登山嚮導之類別，或其他國內外相關團體所發具有登山能力證明文件之嚮導。</text:p>
      <text:p text:style-name="P25">三、登山者從事登山活動，應本於自我行為責任，充分了解登山潛在風險，及山域事故救援之困難，審慎評估選擇山域，從事與自身能力相符之活動；登山者並應充分注意山域或其內設施相關警告<text:span text:style-name="T3">、</text:span>標示<text:span text:style-name="T3">或</text:span><text:span text:style-name="T4">相關公開資訊</text:span>，評估是否從事具危險性活動。</text:p>
      <text:p text:style-name="P26">四、登山者應遵行下列事項：</text:p>
      <text:p text:style-name="P19">(一)依國家安全法、國家公園法、森林法、文化資產保存法、野生動物保育法、發展觀光條例或其他法規<text:span text:style-name="T3">及</text:span>地方自治條例規定，應申請許可始得進入或有特別應遵守事項者，依其規定辦理。</text:p>
      <text:p text:style-name="P19">(二)登山前，掌握登山山域之資訊，鍛鍊體力及學習登山技能，訂定詳實之登山計畫；其計畫應包括下列事項：</text:p>
      <text:p text:style-name="P17">1.登山者姓名、年齡、血型、疾病史、聯絡方式及住址。</text:p>
      <text:p text:style-name="P18">2.所屬機關、機構、學校、法人或團體<text:span text:style-name="T3">之</text:span>名稱<text:span text:style-name="T3">；若無則免</text:span>。</text:p>
      <text:p text:style-name="P18">3.登山期間及行程。</text:p>
      <text:p text:style-name="P18">4.裝備內容，包括具備定位及通訊功能之器材。</text:p>
      <text:p text:style-name="P18"><text:soft-page-break/>5.緊急聯絡人或留守聯絡人之姓名及聯絡方式。</text:p>
      <text:p text:style-name="P21">6.風險管理<text:span text:style-name="T3">及</text:span>緊急應變相關計畫與作為。（風險管理計畫檢核表參考範例如附件）</text:p>
      <text:p text:style-name="P25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25">(四)依登山計畫，穿著適當服裝，攜帶必要裝備，依預定行程從事登山活動。但有下列情事者，登山行程應作適當調整：</text:p>
      <text:p text:style-name="P28">1.隨時依登山者之身體狀況、登山場域之天候，評估是否繼續為之。</text:p>
      <text:p text:style-name="P27">2.遇天候顯著惡化或有落石等危險之虞時，應暫緩登山活動，採行適當之迴避處置。</text:p>
      <text:p text:style-name="P28">3.發生可能導致行程嚴重延誤之情事時，應優先考量安排中止行程，採取應變路線或原路折返。</text:p>
      <text:p text:style-name="P25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25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32">五、登山者自行從事登山活動時，應本於風險自我承擔，投保適當之保險。</text:p>
      <text:p text:style-name="P31">登山服務業者、職業登山嚮導、登山團體或其他登山活動之主辦單位，應協助有意願投保相關保險之登山者及相關人員投保適當之保險。</text:p>
      <text:p text:style-name="P25">六、登山服務業者、登山團體或其他登山活動之主辦單位，應派遣對山域有充分知識、技能及經驗之職業登山嚮導，與登山者同行，確保參與活動之登山者安全。</text:p>
      <text:p text:style-name="P29"><text:soft-page-break/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30"><text:s text:c="4"/>登山用品業者及登山資訊業者，得提供安全登山資訊予登山者及其他社會大眾。</text:p>
      <text:p text:style-name="P25">七、登山者從事登山活動前，應自行評估登山活動路線之困難程度；必要時，應於活動前，安排留守聯絡人，並於活動結束後，向留守聯絡人為解除留守之報備。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"/>
      <text:p text:style-name="P5"><text:soft-page-break/>附件</text:p>
      <text:p text:style-name="P15">風險管理計畫檢核表(參考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團隊名稱</text:p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8">活動日期</text:p>
          </table:table-cell>
          <table:covered-table-cell/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活動地點</text:p>
          </table:table-cell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3" office:value-type="string">
            <text:p text:style-name="P8">活動內容</text:p>
          </table:table-cell>
          <table:covered-table-cell/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10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編號</text:p>
          </table:table-cell>
          <table:covered-table-cell/>
          <table:table-cell table:style-name="表格1.C4" office:value-type="string">
            <text:p text:style-name="P8">姓名</text:p>
          </table:table-cell>
          <table:table-cell table:style-name="表格1.C4" table:number-columns-spanned="2" office:value-type="string">
            <text:p text:style-name="P8">性別</text:p>
          </table:table-cell>
          <table:covered-table-cell/>
          <table:table-cell table:style-name="表格1.C4" office:value-type="string">
            <text:p text:style-name="P8">年齡</text:p>
          </table:table-cell>
          <table:table-cell table:style-name="表格1.C4" table:number-columns-spanned="2" office:value-type="string">
            <text:p text:style-name="P8">聯絡電話</text:p>
          </table:table-cell>
          <table:covered-table-cell/>
          <table:table-cell table:style-name="表格1.C4" office:value-type="string">
            <text:p text:style-name="P8">電子郵件</text:p>
          </table:table-cell>
          <table:table-cell table:style-name="表格1.J4" table:number-columns-spanned="2" office:value-type="string">
            <text:p text:style-name="P8">通訊地址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7">1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J4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">2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J4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3</text:p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3" table:number-columns-spanned="11" office:value-type="string">
            <text:p text:style-name="P10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6" office:value-type="string">
            <text:p text:style-name="P10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8">可能傷害/風險</text:p>
          </table:table-cell>
          <table:covered-table-cell/>
          <table:covered-table-cell/>
          <table:table-cell table:style-name="表格1.J4" table:number-columns-spanned="2" office:value-type="string">
            <text:p text:style-name="P8">控制/補救措施或方法</text:p>
          </table:table-cell>
          <table:covered-table-cell/>
        </table:table-row>
        <table:table-row table:style-name="表格1.10">
          <table:table-cell table:style-name="表格1.A4" table:number-rows-spanned="6" table:number-columns-spanned="2" office:value-type="string">
            <text:p text:style-name="P10">人為</text:p>
            <text:p text:style-name="P10">因素</text:p>
          </table:table-cell>
          <table:covered-table-cell/>
          <table:table-cell table:style-name="表格1.C4" table:number-rows-spanned="3" office:value-type="string">
            <text:p text:style-name="P10">參與者</text:p>
          </table:table-cell>
          <table:table-cell table:style-name="表格1.C4" table:number-columns-spanned="3" office:value-type="string">
            <text:p text:style-name="P8">體能狀況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C4" table:number-columns-spanned="3" office:value-type="string">
            <text:p text:style-name="P8">健康狀況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C4" table:number-columns-spanned="3" office:value-type="string">
            <text:p text:style-name="P7">戶外活動經驗與風險認知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rows-spanned="3" office:value-type="string">
            <text:p text:style-name="P10">裝備</text:p>
            <text:p text:style-name="P10">器材</text:p>
          </table:table-cell>
          <table:table-cell table:style-name="表格1.C4" table:number-columns-spanned="3" office:value-type="string">
            <text:p text:style-name="P8">裝備損壞故障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4" table:number-columns-spanned="3" office:value-type="string">
            <text:p text:style-name="P8">通訊裝備不足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C4" table:number-columns-spanned="3" office:value-type="string">
            <text:p text:style-name="P7">裝備電源不足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8" table:number-columns-spanned="2" office:value-type="string">
            <text:p text:style-name="P10">環境</text:p>
            <text:p text:style-name="P10">因素</text:p>
          </table:table-cell>
          <table:covered-table-cell/>
          <table:table-cell table:style-name="表格1.C4" table:number-rows-spanned="4" office:value-type="string">
            <text:p text:style-name="P10">氣候</text:p>
          </table:table-cell>
          <table:table-cell table:style-name="表格1.C4" table:number-columns-spanned="3" office:value-type="string">
            <text:p text:style-name="P8">豪大雨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4" table:number-columns-spanned="2" office:value-type="string">
            <text:p text:style-name="P8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C4" table:number-columns-spanned="3" office:value-type="string">
            <text:p text:style-name="P8">氣溫變化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C4" table:number-columns-spanned="3" office:value-type="string">
            <text:p text:style-name="P7">部分路段大風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C4" table:number-columns-spanned="3" office:value-type="string">
            <text:p text:style-name="P7">下雪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4" table:number-rows-spanned="4" office:value-type="string">
            <text:p text:style-name="P10">地形</text:p>
            <text:p text:style-name="P10">環境</text:p>
          </table:table-cell>
          <table:table-cell table:style-name="表格1.C4" table:number-columns-spanned="3" office:value-type="string">
            <text:p text:style-name="P8">有困難地形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4" table:number-columns-spanned="2" office:value-type="string">
            <text:p text:style-name="P8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C4" table:number-columns-spanned="3" office:value-type="string">
            <text:p text:style-name="P8">路面起伏、濕滑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C4" table:number-columns-spanned="3" office:value-type="string">
            <text:p text:style-name="P7">狹窄路段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C4" table:number-columns-spanned="3" office:value-type="string">
            <text:p text:style-name="P8">有毒動植物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6" office:value-type="string">
            <text:p text:style-name="P10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office:value-type="string">
            <text:p text:style-name="P8"/>
          </table:table-cell>
          <table:table-cell table:style-name="表格1.C4" table:number-columns-spanned="3" office:value-type="string">
            <text:p text:style-name="P10">檢核項目</text:p>
          </table:table-cell>
          <table:covered-table-cell/>
          <table:covered-table-cell/>
          <table:table-cell table:style-name="表格1.J4" table:number-columns-spanned="2" office:value-type="string">
            <text:p text:style-name="P8">已完成者打</text:p>
          </table:table-cell>
          <table:covered-table-cell/>
          <table:table-cell table:style-name="表格1.G25" office:value-type="string">
            <text:p text:style-name="P8"/>
          </table:table-cell>
          <table:table-cell table:style-name="表格1.H25" table:number-columns-spanned="3" office:value-type="string">
            <text:p text:style-name="P8">評估項目</text:p>
          </table:table-cell>
          <table:covered-table-cell/>
          <table:covered-table-cell/>
          <table:table-cell table:style-name="表格1.J4" office:value-type="string">
            <text:p text:style-name="P8">自評分數(分數0～10分)</text:p>
          </table:table-cell>
        </table:table-row>
        <table:table-row table:style-name="表格1.26">
          <table:table-cell table:style-name="表格1.A4" office:value-type="string">
            <text:p text:style-name="P7">1</text:p>
          </table:table-cell>
          <table:table-cell table:style-name="表格1.C4" table:number-columns-spanned="3" office:value-type="string">
            <text:p text:style-name="P7">風險因子評估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1</text:p>
          </table:table-cell>
          <table:table-cell table:style-name="表格1.H25" table:number-columns-spanned="3" office:value-type="string">
            <text:p text:style-name="P7">專業技能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27">
          <table:table-cell table:style-name="表格1.A4" office:value-type="string">
            <text:p text:style-name="P7">2.</text:p>
          </table:table-cell>
          <table:table-cell table:style-name="表格1.C4" table:number-columns-spanned="3" office:value-type="string">
            <text:p text:style-name="P7">學員健康狀況調查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2.</text:p>
          </table:table-cell>
          <table:table-cell table:style-name="表格1.H25" table:number-columns-spanned="3" office:value-type="string">
            <text:p text:style-name="P7">經驗等級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28">
          <table:table-cell table:style-name="表格1.A4" office:value-type="string">
            <text:p text:style-name="P7">3</text:p>
          </table:table-cell>
          <table:table-cell table:style-name="表格1.C4" table:number-columns-spanned="3" office:value-type="string">
            <text:p text:style-name="P7">緊急應變處理程序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3</text:p>
          </table:table-cell>
          <table:table-cell table:style-name="表格1.H25" table:number-columns-spanned="3" office:value-type="string">
            <text:p text:style-name="P7">安全意識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29">
          <table:table-cell table:style-name="表格1.A4" office:value-type="string">
            <text:p text:style-name="P7">4</text:p>
          </table:table-cell>
          <table:table-cell table:style-name="表格1.C4" table:number-columns-spanned="3" office:value-type="string">
            <text:p text:style-name="P7">緊急事件任務編組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4</text:p>
          </table:table-cell>
          <table:table-cell table:style-name="表格1.H25" table:number-columns-spanned="3" office:value-type="string">
            <text:p text:style-name="P7">團隊溝通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30">
          <table:table-cell table:style-name="表格1.A4" office:value-type="string">
            <text:p text:style-name="P7">5</text:p>
          </table:table-cell>
          <table:table-cell table:style-name="表格1.C4" table:number-columns-spanned="3" office:value-type="string">
            <text:p text:style-name="P7">緊急救護與醫療資源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5</text:p>
          </table:table-cell>
          <table:table-cell table:style-name="表格1.H25" table:number-columns-spanned="3" office:value-type="string">
            <text:p text:style-name="P7">急救能力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31">
          <table:table-cell table:style-name="表格1.A2" office:value-type="string">
            <text:p text:style-name="P8">6</text:p>
          </table:table-cell>
          <table:table-cell table:style-name="表格1.D2" table:number-columns-spanned="3" office:value-type="string">
            <text:p text:style-name="P8">交通運輸與撤退計畫</text:p>
          </table:table-cell>
          <table:covered-table-cell/>
          <table:covered-table-cell/>
          <table:table-cell table:style-name="表格1.J2" table:number-columns-spanned="2" office:value-type="string">
            <text:p text:style-name="P10">□</text:p>
          </table:table-cell>
          <table:covered-table-cell/>
          <table:table-cell table:style-name="表格1.G31" office:value-type="string">
            <text:p text:style-name="P8">6</text:p>
          </table:table-cell>
          <table:table-cell table:style-name="表格1.H31" table:number-columns-spanned="3" office:value-type="string">
            <text:p text:style-name="P8">裝備器材</text:p>
          </table:table-cell>
          <table:covered-table-cell/>
          <table:covered-table-cell/>
          <table:table-cell table:style-name="表格1.J2" office:value-type="string">
            <text:p text:style-name="P12">分</text:p>
          </table:table-cell>
        </table:table-row>
      </table:table>
      <text:p text:style-name="P6"/>
      <text:p text:style-name="P6">綜合評估：本次活動經評估為(□高、□中、□低)度風險活動。</text:p>
      <text:p text:style-name="P2">填表人： <text:s text:c="10"/>日期： <text:s text:c="2"/>年 <text:s text:c="3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1.0.3$Windows_x86 LibreOffice_project/8ad3e16aadc5e73175a2d44b1abec8638aa18880</meta:generator>
    <dc:date>2020-04-22T11:21:31.234000000</dc:date>
    <meta:editing-duration>PT24M44S</meta:editing-duration>
    <meta:editing-cycles>7</meta:editing-cycles>
    <meta:print-date>2020-04-22T11:20:16.520000000</meta:print-date>
    <meta:document-statistic meta:table-count="1" meta:image-count="0" meta:object-count="0" meta:page-count="4" meta:paragraph-count="121" meta:word-count="1911" meta:character-count="1955" meta:non-whitespace-character-count="1925"/>
  </office:meta>
</office:document-meta>
</file>