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0pt" style:font-size-asian="20pt" style:font-size-complex="20pt"/>
    </style:style>
    <style:style style:name="P7" style:parent-style-name="Textbody" style:family="paragraph">
      <style:paragraph-properties fo:line-height="0.3194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教育部補助辦理兩岸</text:span><text:span text:style-name="T3">(</text:span><text:span text:style-name="T4">含港澳</text:span><text:span text:style-name="T5">)</text:span><text:span text:style-name="T6">學術教育交流活動實施要點第五點修正規定</text:span></text:p>
      <text:p text:style-name="P7"><text:span text:style-name="T8">五、經費請撥及結報：依據教育部補</text:span><text:span text:style-name="T9">(</text:span><text:span text:style-name="T10">捐</text:span><text:span text:style-name="T11">)</text:span><text:span text:style-name="T12">助及委辦經費核撥結報作業要點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瑞芝</meta:initial-creator>
    <dc:creator>張惠明</dc:creator>
    <meta:creation-date>2020-04-06T03:54:00Z</meta:creation-date>
    <dc:date>2020-04-06T03:54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0" meta:row-count="1" meta:non-whitespace-character-count="61"/>
  </office:meta>
</office:document-meta>
</file>