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☆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150%" style:page-number="5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2916in" fo:margin-left="1.5833in" fo:text-indent="-1.5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2916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715in"/>
    </style:style>
    <style:style style:name="TableColumn33" style:family="table-column">
      <style:table-column-properties style:column-width="0.7472in"/>
    </style:style>
    <style:style style:name="TableColumn34" style:family="table-column">
      <style:table-column-properties style:column-width="1.5166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575in"/>
    </style:style>
    <style:style style:name="Table31" style:family="table">
      <style:table-properties style:width="6.4854in" fo:margin-left="-0.175in" table:align="center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916in" fo:margin-left="-0.07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 fo:margin-right="-0.086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916in" fo:margin-right="-0.0868in"/>
      <style:text-properties style:font-name="標楷體" style:font-name-asian="標楷體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91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/>
    </style:style>
    <style:style style:name="TableColumn81" style:family="table-column">
      <style:table-column-properties style:column-width="1.402in"/>
    </style:style>
    <style:style style:name="TableColumn82" style:family="table-column">
      <style:table-column-properties style:column-width="1.1208in"/>
    </style:style>
    <style:style style:name="TableColumn83" style:family="table-column">
      <style:table-column-properties style:column-width="3.8993in"/>
    </style:style>
    <style:style style:name="Table80" style:family="table">
      <style:table-properties style:width="6.4222in" fo:margin-left="-0.175in" table:align="center"/>
    </style:style>
    <style:style style:name="TableRow84" style:family="table-row">
      <style:table-row-properties style:min-row-height="0.338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1" style:family="table-row">
      <style:table-row-properties style:min-row-height="0.54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916in" fo:margin-left="0.6881in" fo:text-indent="-0.3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margin-left="1.3569in" fo:text-indent="-1.35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margin-left="1.3569in" fo:text-indent="-1.35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150%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83in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P126" style:parent-style-name="內文" style:family="paragraph">
      <style:paragraph-properties fo:margin-left="0.9166in" fo:text-indent="-0.9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color="#000000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898979" fo:letter-spacing="-0.0083in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letter-spacing="-0.0083in"/>
    </style:style>
    <style:style style:name="T13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P137" style:parent-style-name="內文" style:family="paragraph">
      <style:paragraph-properties fo:margin-left="0.9166in" fo:text-indent="-0.9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9166in" fo:text-indent="-0.9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146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47" style:parent-style-name="預設段落字型" style:family="text">
      <style:text-properties style:font-name="Helvetica" style:font-name-complex="Helvetica" fo:color="#000000" fo:font-size="8.5pt" style:font-size-asian="8.5pt" style:font-size-complex="8.5pt" fo:background-color="#FFFFFF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150%" fo:margin-left="1.2333in" fo:text-indent="-1.03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171" style:parent-style-name="預設段落字型" style:family="text">
      <style:text-properties style:font-name="標楷體" style:font-name-asian="標楷體" fo:letter-spacing="-0.0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916in"/>
      <style:text-properties style:font-name-asian="標楷體"/>
    </style:style>
    <style:style style:name="P182" style:parent-style-name="內文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line-height="0.291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2916in" fo:text-indent="0.25in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color="#000000" fo:letter-spacing="-0.0083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2916in" fo:text-indent="0.25in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2916in">
        <style:tab-stops>
          <style:tab-stop style:type="left" style:position="0.6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083in"/>
    </style:style>
    <style:style style:name="T224" style:parent-style-name="預設段落字型" style:family="text">
      <style:text-properties style:font-name="標楷體" style:font-name-asian="標楷體" fo:letter-spacing="-0.008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fo:letter-spacing="-0.0083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2916in" fo:text-inden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916in" fo:margin-left="1.4166in" fo:text-indent="-1.41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2916in" fo:margin-left="1.4166in" fo:text-indent="-1.41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punctuation-wrap="simple" style:text-autospace="none" style:snap-to-layout-grid="false" fo:text-align="justify" fo:line-height="0.2916in" fo:text-inden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punctuation-wrap="simple" style:text-autospace="none" style:snap-to-layout-grid="false" fo:text-align="justify" fo:line-height="0.2916in" fo:text-indent="0.5in">
        <style:tab-stops>
          <style:tab-stop style:type="left" style:position="0.8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language="zh" fo:country="TW"/>
    </style:style>
    <style:style style:name="T267" style:parent-style-name="預設段落字型" style:family="text">
      <style:text-properties style:font-name-asian="標楷體" style:letter-kerning="false" fo:language="zh" fo:country="TW"/>
    </style:style>
    <style:style style:name="T268" style:parent-style-name="預設段落字型" style:family="text">
      <style:text-properties style:font-name-asian="標楷體" style:letter-kerning="false" fo:language="zh" fo:country="TW"/>
    </style:style>
    <style:style style:name="T269" style:parent-style-name="預設段落字型" style:family="text">
      <style:text-properties style:font-name="標楷體" style:font-name-asian="標楷體" style:letter-kerning="false" fo:language="zh" fo:country="TW"/>
    </style:style>
    <style:style style:name="T270" style:parent-style-name="預設段落字型" style:family="text">
      <style:text-properties style:font-name-asian="標楷體" style:letter-kerning="false" fo:language="zh" fo:country="TW"/>
    </style:style>
    <style:style style:name="T271" style:parent-style-name="預設段落字型" style:family="text">
      <style:text-properties style:font-name-asian="標楷體" style:letter-kerning="false" fo:language="zh" fo:country="TW"/>
    </style:style>
    <style:style style:name="T272" style:parent-style-name="預設段落字型" style:family="text">
      <style:text-properties style:font-name-asian="標楷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letter-kerning="false" fo:language="zh" fo:country="TW"/>
    </style:style>
    <style:style style:name="P274" style:parent-style-name="內文" style:family="paragraph">
      <style:paragraph-properties style:punctuation-wrap="simple" style:text-autospace="none" style:snap-to-layout-grid="false" fo:text-align="justify" fo:line-height="0.2916in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291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text-autospace="none" style:snap-to-layout-grid="false" fo:text-align="justify" fo:line-height="0.2916in" fo:text-indent="0.5833in">
        <style:tab-stops>
          <style:tab-stop style:type="left" style:position="0.8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etter-kerning="false" fo:language="zh" fo:country="TW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fo:language="zh" fo:country="TW"/>
    </style:style>
    <style:style style:name="T293" style:parent-style-name="預設段落字型" style:family="text">
      <style:text-properties style:font-name="標楷體" style:font-name-asian="標楷體" style:letter-kerning="false" fo:language="zh" fo:country="TW"/>
    </style:style>
    <style:style style:name="P294" style:parent-style-name="內文" style:family="paragraph">
      <style:paragraph-properties style:punctuation-wrap="simple" style:text-autospace="none" style:snap-to-layout-grid="false" fo:text-align="justify" fo:line-height="0.2916in" fo:text-indent="0.5833in">
        <style:tab-stops>
          <style:tab-stop style:type="left" style:position="0.87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P302" style:parent-style-name="內文" style:family="paragraph">
      <style:paragraph-properties style:punctuation-wrap="simple" style:text-autospace="none" style:snap-to-layout-grid="false" fo:text-align="justify" fo:line-height="0.2916in">
        <style:tab-stops>
          <style:tab-stop style:type="left" style:position="0.8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916in" fo:margin-left="0.9312in" fo:text-indent="-0.19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P321" style:parent-style-name="內文" style:family="paragraph">
      <style:paragraph-properties style:snap-to-layout-grid="false" fo:line-height="0.2916in" fo:margin-left="0.8847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punctuation-wrap="simple" style:text-autospace="none" style:snap-to-layout-grid="false" fo:text-align="justify" fo:line-height="0.2916in" fo:text-indent="0.1666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punctuation-wrap="simple" style:text-autospace="none" style:snap-to-layout-grid="false" fo:text-align="justify" fo:line-height="0.2916in" fo:text-indent="0.1666in"/>
      <style:text-properties style:font-name="標楷體" style:font-name-asian="標楷體"/>
    </style:style>
    <style:style style:name="P333" style:parent-style-name="內文" style:family="paragraph">
      <style:paragraph-properties style:punctuation-wrap="simple" style:text-autospace="none" style:snap-to-layout-grid="false" fo:text-align="justify" fo:line-height="0.2916in" fo:margin-left="1in" fo:text-indent="-1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punctuation-wrap="simple" style:text-autospace="none" style:snap-to-layout-grid="false" fo:text-align="justify" fo:line-height="0.2916in" fo:margin-left="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punctuation-wrap="simple" style:text-autospace="none" style:snap-to-layout-grid="false" fo:text-align="justify" fo:line-height="0.2916in" fo:margin-left="1.3333in" fo:text-indent="-1.1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style:snap-to-layout-grid="false" fo:text-align="justify" fo:line-height="0.2916in" fo:margin-left="0.875in" fo:text-indent="-0.708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punctuation-wrap="simple" style:text-autospace="none" style:snap-to-layout-grid="false" fo:text-align="justify" fo:line-height="0.2916in" fo:margin-left="0.9618in" fo:text-indent="-0.765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punctuation-wrap="simple" style:text-autospace="none" style:snap-to-layout-grid="false" fo:text-align="justify" fo:line-height="0.2916in" fo:margin-left="0.9618in" fo:text-indent="-0.7652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punctuation-wrap="simple" style:text-autospace="none" style:snap-to-layout-grid="false" fo:text-align="justify" fo:line-height="0.2916in" fo:margin-left="0.8333in" fo:text-indent="-0.6666in">
        <style:tab-stops>
          <style:tab-stop style:type="right" style:position="6.0562in"/>
        </style:tab-stops>
      </style:paragraph-properties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/>
    </style:style>
    <style:style style:name="P34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/>
    </style:style>
    <style:style style:name="P347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break-before="page" style:snap-to-layout-grid="false" fo:text-align="center" fo:line-height="150%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50%" fo:text-indent="0.5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2" style:family="table-column">
      <style:table-column-properties style:column-width="0.2597in"/>
    </style:style>
    <style:style style:name="TableColumn373" style:family="table-column">
      <style:table-column-properties style:column-width="0.6465in"/>
    </style:style>
    <style:style style:name="TableColumn374" style:family="table-column">
      <style:table-column-properties style:column-width="1.1416in"/>
    </style:style>
    <style:style style:name="TableColumn375" style:family="table-column">
      <style:table-column-properties style:column-width="0.1833in"/>
    </style:style>
    <style:style style:name="TableColumn376" style:family="table-column">
      <style:table-column-properties style:column-width="0.5965in"/>
    </style:style>
    <style:style style:name="TableColumn377" style:family="table-column">
      <style:table-column-properties style:column-width="1.2444in"/>
    </style:style>
    <style:style style:name="TableColumn378" style:family="table-column">
      <style:table-column-properties style:column-width="0.1305in"/>
    </style:style>
    <style:style style:name="TableColumn379" style:family="table-column">
      <style:table-column-properties style:column-width="0.6569in"/>
    </style:style>
    <style:style style:name="TableColumn380" style:family="table-column">
      <style:table-column-properties style:column-width="1.3145in"/>
    </style:style>
    <style:style style:name="Table371" style:family="table">
      <style:table-properties style:width="6.1743in" fo:margin-left="0in" table:align="center"/>
    </style:style>
    <style:style style:name="TableRow381" style:family="table-row">
      <style:table-row-properties style:min-row-height="0.4229in" fo:keep-together="always"/>
    </style:style>
    <style:style style:name="TableCell3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6" style:family="table-row">
      <style:table-row-properties style:min-row-height="0.4229in" fo:keep-together="always"/>
    </style:style>
    <style:style style:name="TableCell3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1" style:family="table-row">
      <style:table-row-properties style:min-row-height="0.4229in"/>
    </style:style>
    <style:style style:name="TableCell3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 style:min-row-height="0.4229in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4229in" fo:keep-together="always"/>
    </style:style>
    <style:style style:name="TableCell4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229in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4229in" fo:keep-together="always"/>
    </style:style>
    <style:style style:name="TableCell4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4229in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4229in" fo:keep-together="always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4229in" fo:keep-together="always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229in" fo:keep-together="always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229in" fo:keep-together="always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229in" fo:keep-together="always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229in" fo:keep-together="always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150%" fo:text-indent="0.1944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超連結" style:family="text">
      <style:text-properties style:font-name-asian="標楷體" style:use-window-font-color="true"/>
    </style:style>
    <style:style style:name="T522" style:parent-style-name="超連結" style:family="text">
      <style:text-properties style:font-name-asian="標楷體" style:use-window-font-color="true"/>
    </style:style>
    <style:style style:name="T523" style:parent-style-name="超連結" style:family="text">
      <style:text-properties style:font-name-asian="標楷體" style:use-window-font-color="true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line-height="150%" fo:text-indent="0.75in"/>
      <style:text-properties style:font-name="標楷體" style:font-name-asian="標楷體"/>
    </style:style>
    <style:style style:name="P531" style:parent-style-name="內文" style:family="paragraph">
      <style:paragraph-properties fo:break-before="page" style:snap-to-layout-grid="false" fo:text-align="center" fo:line-height="150%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150%" fo:text-indent="0.48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38" style:family="table-column">
      <style:table-column-properties style:column-width="0.2333in"/>
    </style:style>
    <style:style style:name="TableColumn539" style:family="table-column">
      <style:table-column-properties style:column-width="0.6465in"/>
    </style:style>
    <style:style style:name="TableColumn540" style:family="table-column">
      <style:table-column-properties style:column-width="1.1416in"/>
    </style:style>
    <style:style style:name="TableColumn541" style:family="table-column">
      <style:table-column-properties style:column-width="0.1833in"/>
    </style:style>
    <style:style style:name="TableColumn542" style:family="table-column">
      <style:table-column-properties style:column-width="0.5965in"/>
    </style:style>
    <style:style style:name="TableColumn543" style:family="table-column">
      <style:table-column-properties style:column-width="1.2444in"/>
    </style:style>
    <style:style style:name="TableColumn544" style:family="table-column">
      <style:table-column-properties style:column-width="0.1305in"/>
    </style:style>
    <style:style style:name="TableColumn545" style:family="table-column">
      <style:table-column-properties style:column-width="0.6569in"/>
    </style:style>
    <style:style style:name="TableColumn546" style:family="table-column">
      <style:table-column-properties style:column-width="1.575in"/>
    </style:style>
    <style:style style:name="Table537" style:family="table">
      <style:table-properties style:width="6.4083in" fo:margin-left="0.1673in" table:align="center"/>
    </style:style>
    <style:style style:name="TableRow547" style:family="table-row">
      <style:table-row-properties style:min-row-height="0.4229in" fo:keep-together="always"/>
    </style:style>
    <style:style style:name="TableCell5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2" style:family="table-row">
      <style:table-row-properties style:min-row-height="0.4229in" fo:keep-together="always"/>
    </style:style>
    <style:style style:name="TableCell5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7" style:family="table-row">
      <style:table-row-properties style:min-row-height="0.4229in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0" style:family="table-row">
      <style:table-row-properties style:min-row-height="0.4229in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Row579" style:family="table-row">
      <style:table-row-properties style:min-row-height="0.4229in" fo:keep-together="always"/>
    </style:style>
    <style:style style:name="TableCell58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229in" fo:keep-together="always"/>
    </style:style>
    <style:style style:name="TableCell5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229in" fo:keep-together="always"/>
    </style:style>
    <style:style style:name="TableCell5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229in" fo:keep-together="always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229in" fo:keep-together="always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229in" fo:keep-together="always"/>
    </style:style>
    <style:style style:name="TableCell62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229in" fo:keep-together="always"/>
    </style:style>
    <style:style style:name="TableCell6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229in" fo:keep-together="always"/>
    </style:style>
    <style:style style:name="TableCell64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229in" fo:keep-together="always"/>
    </style:style>
    <style:style style:name="TableCell6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229in" fo:keep-together="always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150%" fo:text-indent="0.1944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超連結" style:family="text">
      <style:text-properties style:font-name-asian="標楷體" style:use-window-font-color="true"/>
    </style:style>
    <style:style style:name="T693" style:parent-style-name="超連結" style:family="text">
      <style:text-properties style:font-name-asian="標楷體" style:use-window-font-color="true"/>
    </style:style>
    <style:style style:name="T694" style:parent-style-name="超連結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0</text:span><text:span text:style-name="T3">亞</text:span><text:span text:style-name="T4">洲</text:span><text:span text:style-name="T5">大學軟式網球</text:span><text:span text:style-name="T6">錦標賽</text:span><text:span text:style-name="T7">選拔</text:span><text:span text:style-name="T8">賽</text:span><text:span text:style-name="T9">競</text:span><text:span text:style-name="T10">賽規程</text:span></text:p>
      <text:p text:style-name="P11"><text:span text:style-name="T12">一</text:span><text:span text:style-name="T13">、宗旨</text:span><text:span text:style-name="T14">：</text:span><text:span text:style-name="T15">選拔優秀選手參加</text:span><text:span text:style-name="T16">2020</text:span><text:span text:style-name="T17">年</text:span><text:span text:style-name="T18">亞洲大學</text:span><text:span text:style-name="T19">軟式網球錦標賽，爭取最高榮譽，為國爭光。</text:span></text:p>
      <text:p text:style-name="P20">二、指導單位：教育部體育署。</text:p>
      <text:p text:style-name="P21">三、主辦單位：中華民國軟式網球協會。</text:p>
      <text:p text:style-name="P22">四、協辦單位：高雄市軟式網球委員會</text:p>
      <text:p text:style-name="P23">五、承辦單位：中華民國軟式網球協會。</text:p>
      <text:p text:style-name="P24"><text:span text:style-name="T25">六</text:span><text:span text:style-name="T26">、</text:span><text:span text:style-name="T27">比賽</text:span><text:span text:style-name="T28">項目</text:span><text:span text:style-name="T29">、</text:span><text:span text:style-name="T30">時間、地點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競賽組別</text:p>
          </table:table-cell>
          <table:table-cell table:style-name="TableCell40">
            <text:p text:style-name="P41">項 目</text:p>
          </table:table-cell>
          <table:table-cell table:style-name="TableCell42">
            <text:p text:style-name="P43">時<text:s text:c="2"/>間</text:p>
          </table:table-cell>
          <table:table-cell table:style-name="TableCell44">
            <text:p text:style-name="P45"><text:span text:style-name="T46">地</text:span><text:span text:style-name="T47"><text:s text:c="4"/></text:span><text:span text:style-name="T48">點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大專男、女組</text:p>
          </table:table-cell>
          <table:table-cell table:style-name="TableCell54">
            <text:p text:style-name="P55">雙打</text:p>
          </table:table-cell>
          <table:table-cell table:style-name="TableCell56">
            <text:p text:style-name="P57">5月13-14日</text:p>
          </table:table-cell>
          <table:table-cell table:style-name="TableCell58" table:number-rows-spanned="2">
            <text:p text:style-name="P59"><text:span text:style-name="T60">高雄市橋頭</text:span><text:span text:style-name="T61">網球場</text:span></text:p>
          </table:table-cell>
          <table:table-cell table:style-name="TableCell62" table:number-rows-spanned="2">
            <text:p text:style-name="P63">※雙打錄取兩組</text:p>
            <text:p text:style-name="P64">※單打錄取兩組</text:p>
          </table:table-cell>
        </table:table-row>
        <table:table-row table:style-name="TableRow65">
          <table:table-cell table:style-name="TableCell66">
            <text:p text:style-name="P67">大專男、女組</text:p>
          </table:table-cell>
          <table:table-cell table:style-name="TableCell68">
            <text:p text:style-name="P69">單打</text:p>
          </table:table-cell>
          <table:table-cell table:style-name="TableCell70">
            <text:p text:style-name="P71"><text:span text:style-name="T72">5</text:span><text:span text:style-name="T73">月</text:span><text:span text:style-name="T74">15-1</text:span><text:span text:style-name="T75">6</text:span><text:span text:style-name="T76">日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>七、參加資格：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競 賽 組 別</text:p>
          </table:table-cell>
          <table:table-cell table:style-name="TableCell87">
            <text:p text:style-name="P88">項 目</text:p>
          </table:table-cell>
          <table:table-cell table:style-name="TableCell89">
            <text:p text:style-name="P90">參 <text:s/>賽 <text:s/>資 <text:s/>格</text:p>
          </table:table-cell>
        </table:table-row>
        <table:table-row table:style-name="TableRow91">
          <table:table-cell table:style-name="TableCell92">
            <text:p text:style-name="P93">大專男、女組</text:p>
          </table:table-cell>
          <table:table-cell table:style-name="TableCell94">
            <text:p text:style-name="P95">單、雙打</text:p>
          </table:table-cell>
          <table:table-cell table:style-name="TableCell96">
            <text:p text:style-name="P97">1.民國91年（西元2002年）1月1日以前出生者</text:p>
            <text:p text:style-name="P98">2.民國84年（西元1995年）12月31日以後出生者</text:p>
          </table:table-cell>
        </table:table-row>
      </table:table>
      <text:p text:style-name="P99"><text:s text:c="2"/>※高中應屆畢業生須在亞洲大學錦標賽報名前（2020年6月30日）取得大學入學資格或學籍證明才得予出國參加比賽，否則依序遞補選手名額。</text:p>
      <text:p text:style-name="P100"><text:span text:style-name="T101">八</text:span><text:span text:style-name="T102">、比賽制度：</text:span><text:span text:style-name="T103">雙敗淘汰</text:span><text:span text:style-name="T104">賽</text:span><text:span text:style-name="T105">制。</text:span></text:p>
      <text:p text:style-name="P106">九、比賽方式：單打採七局制。雙打採九局制。</text:p>
      <text:p text:style-name="P107">十、比賽用球：KENKO軟式網球。</text:p>
      <text:p text:style-name="P108">十一、比賽規則：採用中華民國軟式網球協會最新審定之國際規則。</text:p>
      <text:p text:style-name="P109">十二、報名資訊：</text:p>
      <text:p text:style-name="P110"><text:span text:style-name="T111"><text:s text:c="3"/></text:span><text:span text:style-name="T112">（一</text:span><text:span text:style-name="T113">）</text:span><text:span text:style-name="T114">報名程序：</text:span></text:p>
      <text:p text:style-name="P115"><text:span text:style-name="T116">1.即日起至109年</text:span><text:span text:style-name="T117">4</text:span><text:span text:style-name="T118">月</text:span><text:span text:style-name="T119">24</text:span><text:span text:style-name="T120">日(星期五)下午5時止</text:span><text:span text:style-name="T121">（請以</text:span><text:span text:style-name="T122">電子郵件</text:span><text:span text:style-name="T123">報名）</text:span><text:span text:style-name="T124">。</text:span><text:span text:style-name="T125"><text:s text:c="2"/></text:span></text:p>
      <text:p text:style-name="P126"><text:span text:style-name="T127"><text:s text:c="7"/>2.</text:span><text:span text:style-name="T128">報名表請至</text:span><text:span text:style-name="T129">中華民國軟式網球協會</text:span><text:span text:style-name="T130">網站下載填寫，再以電子檔傳至</text:span><text:span text:style-name="T131">info@softtennis.org.tw</text:span><text:span text:style-name="T132"><text:s/></text:span><text:span text:style-name="T133">，主旨請寫</text:span><text:span text:style-name="T134">2020年亞洲大學錦標賽</text:span><text:span text:style-name="T135">單雙報名</text:span><text:span text:style-name="T136">，逾期一概不受理。</text:span></text:p>
      <text:p text:style-name="P137"><text:span text:style-name="T138"><text:s text:c="7"/>3.完成報名後請留意協會網站公告之</text:span><text:span text:style-name="T139">已報名資料</text:span><text:span text:style-name="T140">。</text:span></text:p>
      <text:p text:style-name="P141"><text:span text:style-name="T142"><text:s text:c="7"/>4.如已報名後時隔一日仍未於</text:span><text:span text:style-name="T143">已報名資料</text:span><text:span text:style-name="T144">中出現</text:span><text:span text:style-name="T145">，請</text:span><text:span text:style-name="T146">電話確認（聯絡人:陳英夢小姐 07-7152528）</text:span><text:span text:style-name="T147">。</text:span></text:p>
      <text:p text:style-name="P148"><text:span text:style-name="T149"><text:s/></text:span><text:span text:style-name="T150">（二）報名費：單打</text:span><text:span text:style-name="T151">每人繳交新台幣</text:span><text:span text:style-name="T152">1</text:span><text:span text:style-name="T153">00元，雙打每組繳交新台幣</text:span><text:span text:style-name="T154">2</text:span><text:span text:style-name="T155">00元。</text:span><text:span text:style-name="T156">請於報名截止前匯入已完成報名手續</text:span><text:span text:style-name="T157">，報名表請附上匯款單(影本)。</text:span><text:span text:style-name="T158">請</text:span><text:span text:style-name="T159">匯款至「高雄銀行(016)-鳳山分行(2003)<text:s/></text:span><text:span text:style-name="T160">戶名：中華民國軟式網球協會 <text:s/>帳號：200102218727</text:span><text:span text:style-name="T161">」未匯款者不列入賽程抽籤</text:span><text:span text:style-name="T162">。經報名後</text:span><text:span text:style-name="T163">(</text:span><text:span text:style-name="T164">因天災等不可抗拒因素之外</text:span><text:span text:style-name="T165">)</text:span><text:span text:style-name="T166">，不得以任何理由拒繳報名費及要求退費，如未參賽，所繳費用於扣除相關行政作業所需支出後退還餘款</text:span><text:span text:style-name="T167">)</text:span><text:span text:style-name="T168">。</text:span></text:p>
      <text:p text:style-name="P169"><text:span text:style-name="T170"><text:s text:c="4"/></text:span><text:span text:style-name="T171">（三）</text:span><text:span text:style-name="T172">本文件列有</text:span><text:span text:style-name="T173">個人資料僅限本活動使用</text:span><text:span text:style-name="T174">，</text:span><text:span text:style-name="T175">請依</text:span><text:span text:style-name="T176">｢</text:span><text:span text:style-name="T177">個人資料保護法</text:span><text:span text:style-name="T178">｣</text:span><text:span text:style-name="T179">及其施行細則辦理</text:span><text:span text:style-name="T180">。</text:span></text:p>
      <text:p text:style-name="P181"><text:s text:c="3"/></text:p>
      <text:soft-page-break/>
      <text:p text:style-name="P182"><text:span text:style-name="T183"><text:s text:c="3"/></text:span><text:span text:style-name="T184"><text:s/></text:span><text:span text:style-name="T185">十三、抽籤時間及地點</text:span><text:span text:style-name="T186">:</text:span></text:p>
      <text:p text:style-name="P187"><text:span text:style-name="T188"><text:s text:c="3"/></text:span><text:span text:style-name="T189"><text:s text:c="2"/></text:span><text:span text:style-name="T190">（一）</text:span><text:span text:style-name="T191">時間：</text:span><text:span text:style-name="T192">10</text:span><text:span text:style-name="T193">9</text:span><text:span text:style-name="T194">年</text:span><text:span text:style-name="T195">5</text:span><text:span text:style-name="T196">月</text:span><text:span text:style-name="T197">7</text:span><text:span text:style-name="T198">日</text:span><text:span text:style-name="T199">（</text:span><text:span text:style-name="T200">星期四</text:span><text:span text:style-name="T201">）</text:span><text:span text:style-name="T202">下午</text:span><text:span text:style-name="T203">13</text:span><text:span text:style-name="T204">：</text:span><text:span text:style-name="T205">30</text:span><text:span text:style-name="T206">。</text:span></text:p>
      <text:p text:style-name="P207"><text:span text:style-name="T208"><text:s text:c="2"/></text:span><text:span text:style-name="T209">（二）</text:span><text:span text:style-name="T210">地點：</text:span><text:span text:style-name="T211">中華民國軟式網球協會會議室</text:span><text:span text:style-name="T212">（高雄市苓雅區中正一路99號）。</text:span></text:p>
      <text:p text:style-name="P213"><text:span text:style-name="T214"><text:s text:c="2"/></text:span><text:span text:style-name="T215">（</text:span><text:span text:style-name="T216">三</text:span><text:span text:style-name="T217">）</text:span><text:span text:style-name="T218">由協會理事長</text:span><text:span text:style-name="T219">或裁判長</text:span><text:span text:style-name="T220">親自主持抽籤</text:span><text:span text:style-name="T221">。</text:span></text:p>
      <text:p text:style-name="P222"><text:span text:style-name="T223"><text:s text:c="4"/></text:span><text:span text:style-name="T224"><text:s text:c="2"/></text:span><text:span text:style-name="T225">（</text:span><text:span text:style-name="T226">四</text:span><text:span text:style-name="T227">）</text:span><text:span text:style-name="T228">請各單位派代表參加，</text:span><text:span text:style-name="T229">逾時未到者</text:span><text:span text:style-name="T230">由大會代抽，不得異議。</text:span></text:p>
      <text:p text:style-name="P231"><text:s/><text:s/>十四、獎　　勵：</text:p>
      <text:p text:style-name="P232"><text:span text:style-name="T233"><text:s text:c="5"/></text:span><text:span text:style-name="T234">（一）雙打：</text:span><text:span text:style-name="T235">男、女組</text:span><text:span text:style-name="T236">錄取</text:span><text:span text:style-name="T237">第一組勝部冠軍</text:span><text:span text:style-name="T238">及第二組敗部冠軍</text:span><text:span text:style-name="T239">，</text:span><text:span text:style-name="T240">入選</text:span><text:span text:style-name="T241">2020</text:span><text:span text:style-name="T242">年亞洲大學</text:span><text:span text:style-name="T243">代表選</text:span><text:span text:style-name="T244">手，男女選手各四名</text:span><text:span text:style-name="T245">。</text:span></text:p>
      <text:p text:style-name="P246"><text:span text:style-name="T247"><text:s text:c="4"/></text:span><text:span text:style-name="T248"><text:s/></text:span><text:span text:style-name="T249">（二）單打：</text:span><text:span text:style-name="T250">男、女組</text:span><text:span text:style-name="T251">錄取第一組勝部冠軍</text:span><text:span text:style-name="T252">及第二組敗部冠軍，</text:span><text:span text:style-name="T253">入選</text:span><text:span text:style-name="T254">2020</text:span><text:span text:style-name="T255">年亞洲大學</text:span><text:span text:style-name="T256">代表選</text:span><text:span text:style-name="T257">手，男女選手各二名</text:span><text:span text:style-name="T258">。</text:span></text:p>
      <text:p text:style-name="P259"><text:span text:style-name="T260"><text:s text:c="3"/></text:span><text:span text:style-name="T261">（三</text:span><text:span text:style-name="T262">）</text:span><text:span text:style-name="T263">2020</text:span><text:span text:style-name="T264">年亞洲大學代表選手，男子6名，女子6名，共12名選手。</text:span></text:p>
      <text:p text:style-name="P265"><text:span text:style-name="T266">※錄取者</text:span><text:span text:style-name="T267">如放棄</text:span><text:span text:style-name="T268">或資格不符</text:span><text:span text:style-name="T269">，</text:span><text:span text:style-name="T270">依入選項目</text:span><text:span text:style-name="T271">依序</text:span><text:span text:style-name="T272">遞補</text:span><text:span text:style-name="T273">。</text:span></text:p>
      <text:p text:style-name="P274"><text:span text:style-name="T275"><text:s text:c="4"/>十五、</text:span><text:span text:style-name="T276">教練遴選辦</text:span><text:span text:style-name="T277">法：</text:span><text:span text:style-name="T278"><text:s/></text:span></text:p>
      <text:p text:style-name="P279"><text:span text:style-name="T280"><text:s text:c="6"/></text:span><text:span text:style-name="T281">（</text:span><text:span text:style-name="T282">一</text:span><text:span text:style-name="T283">）</text:span><text:span text:style-name="T284">資格：</text:span></text:p>
      <text:p text:style-name="P285"><text:span text:style-name="T286"><text:s/></text:span><text:span text:style-name="T287"><text:s/></text:span><text:span text:style-name="T288">1</text:span><text:span text:style-name="T289">.</text:span><text:span text:style-name="T290">教練務必具備</text:span><text:span text:style-name="T291">A</text:span><text:span text:style-name="T292">級教練證</text:span><text:span text:style-name="T293">。</text:span></text:p>
      <text:p text:style-name="P294"><text:span text:style-name="T295"><text:s/></text:span><text:span text:style-name="T296"><text:s/></text:span><text:span text:style-name="T297">2.</text:span><text:span text:style-name="T298">入選選手之教練</text:span><text:span text:style-name="T299">。</text:span><text:span text:style-name="T300"><text:s/></text:span><text:span text:style-name="T301"><text:s/></text:span></text:p>
      <text:p text:style-name="P302"><text:span text:style-name="T303"><text:s text:c="6"/></text:span><text:span text:style-name="T304">（</text:span><text:span text:style-name="T305">二</text:span><text:span text:style-name="T306">）</text:span><text:span text:style-name="T307">方式</text:span><text:span text:style-name="T308">及人數</text:span></text:p>
      <text:p text:style-name="P309"><text:s text:c="9"/>1.人數：總教練、男女教練各一名。</text:p>
      <text:p text:style-name="P310"><text:span text:style-name="T311">2.</text:span><text:span text:style-name="T312"><text:s/></text:span><text:span text:style-name="T313">總教練得</text:span><text:span text:style-name="T314">由選訓委員會推薦</text:span><text:span text:style-name="T315">經會議通過後遴聘；</text:span><text:span text:style-name="T316">男女組入選最多選手之教練擔任代表隊教練，</text:span><text:span text:style-name="T317">倘若放棄，得依入選次多選手之教練遞補，依此類推</text:span><text:span text:style-name="T318">；如若入選選手之教練均無意願，得由選訓小組擇優遴選</text:span><text:span text:style-name="T319">並</text:span><text:span text:style-name="T320">經會議通過後遴聘之。</text:span></text:p>
      <text:p text:style-name="P321"><text:span text:style-name="T322">3</text:span><text:span text:style-name="T323">.</text:span><text:span text:style-name="T324">凡入選</text:span><text:span text:style-name="T325">教練如無法參加</text:span><text:span text:style-name="T326">集訓及請假超過三</text:span><text:span text:style-name="T327">分之一者，即喪失</text:span><text:span text:style-name="T328">本</text:span><text:span text:style-name="T329">資格 (須寫放棄切結書)</text:span><text:span text:style-name="T330">。</text:span></text:p>
      <text:p text:style-name="P331"><text:s/>十六、申<text:s text:c="4"/>訴：</text:p>
      <text:p text:style-name="P332"><text:s/><text:s/><text:s text:c="2"/>（一）比賽中發生爭議時，如規則上有明文規定者，依裁判員之判決為終決。</text:p>
      <text:p text:style-name="P333"><text:s text:c="3"/><text:s/><text:s text:c="2"/>（二）合法之申訴，依中華民國軟式網球協會2019所定比賽規則第43條辦理，並以大會審</text:p>
      <text:p text:style-name="P334">判委員會之判決為終決。</text:p>
      <text:p text:style-name="P335"><text:s/>十七、比賽細則：</text:p>
      <text:p text:style-name="P336"><text:s/><text:s/><text:s text:c="3"/>(一)參加選手均需攜帶可認定資格之證件正本（如身份證、學生證或貼相片之在學證明書），以備查驗。</text:p>
      <text:p text:style-name="P337"><text:s text:c="4"/>（二）種子：依2019亞洲大學代表隊選手為單雙打種子（無需原組），再依109年大運會甲組單雙打前四名為依據（無需原組），依成績順序設前八種子，成績一樣抽籤決定之，選手因故無法參加比賽，種子遺缺不補。</text:p>
      <text:p text:style-name="P338"><text:s text:c="4"/>（三）敗部賽程晉級四強時，每勝一場、再勝一場，依休息10分鐘、20分鐘、30分鐘後繼續比賽。</text:p>
      <text:p text:style-name="P339"><text:s/><text:s/><text:s text:c="2"/>（四）集訓期間違反規定者，報請本會紀律委員會議處。</text:p>
      <text:p text:style-name="內文"><text:span text:style-name="T340"><text:s text:c="3"/></text:span><text:span text:style-name="T341">十八、</text:span><text:span text:style-name="T342">為受理性騷擾申訴及調查案件，本會設有性騷擾申訴管道如下：</text:span></text:p>
      <text:p text:style-name="P343"><text:s text:c="14"/>申訴電話：(07)726-6847</text:p>
      <text:soft-page-break/>
      <text:p text:style-name="P344"><text:s text:c="14"/>投訴信箱：E-mail：info@softtennis.org.tw</text:p>
      <text:p text:style-name="P345"><text:s text:c="3"/>十九、本比賽由大會投保人身平安險，個人請自行投保意外險。</text:p>
      <text:p text:style-name="P346"><text:s/><text:s text:c="2"/>二十、本競賽規程如有未盡事宜，由大會報教育部體育署修正核備後公佈之。</text:p>
      <text:p text:style-name="P347"><text:span text:style-name="T348"><text:s/></text:span><text:span text:style-name="T349">二十</text:span><text:span text:style-name="T350">一</text:span><text:span text:style-name="T351">、本競賽規程經</text:span><text:span text:style-name="T352">教育部體育署</text:span><text:span text:style-name="T353">109</text:span><text:span text:style-name="T354">年</text:span><text:span text:style-name="T355">？</text:span><text:span text:style-name="T356">月</text:span><text:span text:style-name="T357">？</text:span><text:span text:style-name="T358">日</text:span><text:span text:style-name="T359">臺教體署競字第</text:span><text:span text:style-name="T360">？</text:span><text:span text:style-name="T361">號</text:span><text:span text:style-name="T362">函</text:span><text:span text:style-name="T363">備查</text:span><text:span text:style-name="T364">辦理。</text:span></text:p>
      <text:soft-page-break/>
      <text:p text:style-name="P365"><text:span text:style-name="T366">2020</text:span><text:span text:style-name="T367">亞洲大學軟式網球</text:span><text:span text:style-name="T368">錦標賽選拔</text:span><text:span text:style-name="T369">雙打報名表</text:span></text:p>
      <text:p text:style-name="P370">□男<text:s/><text:tab/><text:tab/><text:s/>□女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單位名稱</text:p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通訊地址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領 <text:s text:c="3"/>隊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>教 <text:s/>練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管 <text:s/>理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>姓 <text:s text:c="3"/>名</text:p>
          </table:table-cell>
          <table:covered-table-cell/>
          <table:covered-table-cell/>
          <table:table-cell table:style-name="TableCell409" table:number-columns-spanned="3">
            <text:p text:style-name="P410">出生年月日</text:p>
          </table:table-cell>
          <table:covered-table-cell/>
          <table:covered-table-cell/>
          <table:table-cell table:style-name="TableCell411" table:number-columns-spanned="2">
            <text:p text:style-name="P412">身份證號碼</text:p>
          </table:table-cell>
          <table:covered-table-cell/>
        </table:table-row>
        <table:table-row table:style-name="TableRow413">
          <table:table-cell table:style-name="TableCell414" table:number-rows-spanned="2">
            <text:p text:style-name="P415">1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rows-spanned="2">
            <text:p text:style-name="P432">2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rows-spanned="2">
            <text:p text:style-name="P449">3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rows-spanned="2">
            <text:p text:style-name="P466">4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rows-spanned="2">
            <text:p text:style-name="P483">5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</table:table>
      <text:p text:style-name="P498"/>
      <text:p text:style-name="P499"><text:span text:style-name="T500">負責人簽章：</text:span><text:span text:style-name="T501"><text:s text:c="13"/></text:span><text:span text:style-name="T502"><text:s/>聯 <text:s/>絡 <text:s/>人：</text:span><text:span text:style-name="T503"><text:s text:c="13"/></text:span><text:span text:style-name="T504"><text:s/>手機：</text:span><text:span text:style-name="T505"><text:s text:c="12"/></text:span></text:p>
      <text:p text:style-name="P506"><text:span text:style-name="T507"><text:s text:c="3"/>備註：1.</text:span><text:span text:style-name="T508">報名表男女各</text:span><text:span text:style-name="T509">組請</text:span><text:span text:style-name="T510">分開填報</text:span><text:span text:style-name="T511">，務必</text:span><text:span text:style-name="T512">填寫</text:span><text:span text:style-name="T513">完整</text:span><text:span text:style-name="T514">身分證字號</text:span><text:span text:style-name="T515">、</text:span><text:span text:style-name="T516">出生年月日</text:span><text:span text:style-name="T517">、聯絡人、</text:span><text:span text:style-name="T518">聯絡電話</text:span><text:span text:style-name="T519">；</text:span><text:span text:style-name="T520">請詳填資料後，</text:span><text:a xlink:href="mailto:mail至本會電子信箱info@softtennis.org.tw" office:target-frame-name="_top" xlink:show="replace"><text:span text:style-name="T521">mail</text:span><text:span text:style-name="T522">至本會電子信箱</text:span><text:span text:style-name="T523">info@softtennis.org.tw</text:span></text:a><text:span text:style-name="T524">，</text:span><text:span text:style-name="T525">報名後請再電話確認始完成報名程序。</text:span><text:span text:style-name="T526">（</text:span><text:span text:style-name="T527">陳英夢小姐 07-7152528</text:span><text:span text:style-name="T528">）</text:span></text:p>
      <text:p text:style-name="P529"><text:s text:c="9"/>2.本文件列有個人資料，請依「個人資料保護法」及其施行細則辦理。</text:p>
      <text:p text:style-name="P530"><text:s/><text:s/>※本人報名資料僅供主辦單位辦理本活動使用※</text:p>
      <text:soft-page-break/>
      <text:p text:style-name="P531"><text:span text:style-name="T532">2020</text:span><text:span text:style-name="T533">亞洲大學軟式網球</text:span><text:span text:style-name="T534">錦標賽選拔</text:span><text:span text:style-name="T535">單打報名表</text:span></text:p>
      <text:p text:style-name="P536">□男<text:s/><text:tab/><text:tab/><text:s/><text:s/>□女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單位名稱</text:p>
          </table:table-cell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通訊地址</text:p>
          </table:table-cell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領 <text:s text:c="3"/>隊</text:p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>教 <text:s/>練</text:p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>管 <text:s/>理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>姓 <text:s text:c="3"/>名</text:p>
          </table:table-cell>
          <table:covered-table-cell/>
          <table:covered-table-cell/>
          <table:table-cell table:style-name="TableCell575" table:number-columns-spanned="3">
            <text:p text:style-name="P576">出生年月日</text:p>
          </table:table-cell>
          <table:covered-table-cell/>
          <table:covered-table-cell/>
          <table:table-cell table:style-name="TableCell577" table:number-columns-spanned="2">
            <text:p text:style-name="P578">身份證號碼</text:p>
          </table:table-cell>
          <table:covered-table-cell/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5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10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</table:table>
      <text:p text:style-name="P669"/>
      <text:p text:style-name="P670"><text:span text:style-name="T671">負責人簽章：</text:span><text:span text:style-name="T672"><text:s text:c="13"/></text:span><text:span text:style-name="T673"><text:s/>聯 <text:s/>絡 <text:s/>人：</text:span><text:span text:style-name="T674"><text:s text:c="13"/></text:span><text:span text:style-name="T675"><text:s/>手機：</text:span><text:span text:style-name="T676"><text:s text:c="12"/></text:span></text:p>
      <text:p text:style-name="P677"><text:span text:style-name="T678"><text:s text:c="3"/>備註：1.</text:span><text:span text:style-name="T679">報名表男女各</text:span><text:span text:style-name="T680">組請</text:span><text:span text:style-name="T681">分開填報</text:span><text:span text:style-name="T682">，務必</text:span><text:span text:style-name="T683">填寫</text:span><text:span text:style-name="T684">完整</text:span><text:span text:style-name="T685">身分證字號</text:span><text:span text:style-name="T686">、</text:span><text:span text:style-name="T687">出生年月日</text:span><text:span text:style-name="T688">、聯絡人、</text:span><text:span text:style-name="T689">聯絡電話</text:span><text:span text:style-name="T690">；</text:span><text:span text:style-name="T691">請詳填資料後，</text:span><text:a xlink:href="mailto:mail至本會電子信箱info@softtennis.org.tw" office:target-frame-name="_top" xlink:show="replace"><text:span text:style-name="T692">mail</text:span><text:span text:style-name="T693">至本會電子信箱</text:span><text:span text:style-name="T694">info@softtennis.org.tw</text:span></text:a><text:span text:style-name="T695">，</text:span><text:span text:style-name="T696">報名後請再電話確認始完成報名程序。</text:span><text:span text:style-name="T697">（</text:span><text:span text:style-name="T698">陳英夢小姐 07-7152528</text:span><text:span text:style-name="T699">）</text:span></text:p>
      <text:p text:style-name="P700"><text:s text:c="9"/>2.本文件列有個人資料，請依「個人資料保護法」及其施行細則辦理。</text:p>
      <text:p text:style-name="內文"><text:span text:style-name="T701"><text:s text:c="11"/></text:span><text:span text:style-name="T702">※本人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EAA-60811</dc:creator>
    <meta:creation-date>2020-03-26T14:02:00Z</meta:creation-date>
    <dc:date>2020-03-26T14:02:00Z</dc:date>
    <meta:print-date>2018-11-29T01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9" meta:character-count="3071" meta:row-count="21" meta:non-whitespace-character-count="2618"/>
  </office:meta>
</office:document-meta>
</file>