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Textbody" style:family="paragraph">
      <style:paragraph-properties fo:text-align="justify" fo:line-height="0.2638in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「從劇場中的藝術實踐展望真實的文化治理」</text:p>
      <text:p text:style-name="Textbody"/>
      <text:p text:style-name="P3">現實生活裡無論同或異的障礙別，各個身心障礙者之間往往難以「接觸」到彼此，而「他者」絕大多數與障礙者保持「政治正確」的距離，更是神隱於彼此的生活。本月邀請到牯嶺街小劇場館長暨身體氣象館負責人姚立群，帶領我們觀看劇場作為一個公共空間，是如何通過藝術實踐，成為一個能讓所有人接觸的平台。同時，課程中將盤點過往30年來障礙者的藝術成果（包括組織工作、實作技術法則、作品論述、評論等），嘗試為文化治理的宏圖設定短、中期的策略性目標。</text:p>
      <text:p text:style-name="P4"/>
      <text:p text:style-name="P5">擁有十多年身障者表演藝術經驗的姚立群，指出通過劇場工作，已然演練出「為障礙者認識/再現/導引外在汙名與內在暴力的表演訓練」、「障礙別內外與社會學習的共學工作坊」、「由障礙者擔綱或參與創作的作品」等，並讓劇場逐漸成為親密的社會支持體系。而姚立群亦提點三項未來展望：1.<text:s/>持續培養障礙者藝術發展的平台、論述與實踐方案，2.<text:s/>需有創造性的長期研發過程，3.<text:s/>對話既有制度與資源，在「社會」介面上倡議並建立障礙者終身發展的機構。</text:p>
      <text:p text:style-name="P6"/>
      <text:p text:style-name="P7">﹌﹌﹌﹌﹌</text:p>
      <text:p text:style-name="P8">【從劇場中的藝術實踐展望真實的文化治理】</text:p>
      <text:p text:style-name="P9"/>
      <text:p text:style-name="P10">日期：2020年03月17日(星期二)</text:p>
      <text:p text:style-name="P11">時間：13:30-15:30</text:p>
      <text:p text:style-name="P12">地點：國家人權博物館白色恐怖景美紀念園區服務中心2樓視聽室(新北市新店區復興路131號)</text:p>
      <text:p text:style-name="P13">講師：姚立群</text:p>
      <text:p text:style-name="P14">報名方式：採線上報名(https://forms.gle/NSrccHsvCb4PUShS8)，限額20名，額滿為止</text:p>
      <text:p text:style-name="P15"/>
      <text:p text:style-name="P16">講師簡介：劇場工作者、電影研究者，現任牯嶺街小劇場館長、身體氣象館負責人，以及「EX!T－台灣國際實驗媒體藝術展」聯合發起人。曾先後擔任《電影欣賞》與《島嶼邊緣》兩份重要文化刊物的編輯，並長期參與、推動台灣與亞洲、歐洲等地的表演藝術交流。2003年起展開與視障者迄今不輟的創作發展。2009年起，以「暗中有戲工作坊」深耕計畫落實盲人與明人共同發展教案。2018年，應英國文化協會之邀，考察英國障礙者藝術平台‘Unlimited’。編導作品《關於生之重力的間奏式<text:s/>Intermezzo》入圍第十五屆台新藝術獎並獲邀演出於韓國身障舞蹈藝術節（KIADA，2017）。</text:p>
      <text:p text:style-name="P17"/>
      <text:p text:style-name="P18"><text:span text:style-name="T19">※</text:span><text:span text:style-name="T20">煩請於課程前</text:span><text:span text:style-name="T21">10</text:span><text:span text:style-name="T22">分鐘報到，課程提供公務學習時數，請於報到處簽到以利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7189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彭唯芳</dc:creator>
    <meta:creation-date>2020-03-13T00:57:00Z</meta:creation-date>
    <dc:date>2020-03-13T00:57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2" meta:row-count="6" meta:non-whitespace-character-count="820"/>
  </office:meta>
</office:document-meta>
</file>