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0-03-06T07:16:00Z</meta:creation-date>
    <dc:date>2020-03-06T07:16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1" meta:row-count="22" meta:non-whitespace-character-count="2695"/>
  </office:meta>
</office:document-meta>
</file>