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4.720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3.111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資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5" table:number-rows-spanned="1" table:style-name="ce59">
            <text:p>109年臺北市青年盃全國擊劍錦標賽</text:p>
          </table:table-cell>
          <table:covered-table-cell table:number-columns-repeated="4"/>
          <table:table-cell office:value-type="string" table:number-columns-spanned="5" table:number-rows-spanned="6" table:style-name="ce57">
            <text:p>保險名單<text:span text:style-name="T4">(</text:span>未滿<text:span text:style-name="T4">15</text:span>歲<text:span text:style-name="T4">)</text:span></text:p>
          </table:table-cell>
          <table:covered-table-cell table:number-columns-repeated="4"/>
          <table:table-cell table:number-columns-repeated="16374" table:style-name="ce8"/>
        </table:table-row>
        <table:table-row table:style-name="ro2">
          <table:table-cell office:value-type="string" table:style-name="ce9">
            <text:p>單位名稱：</text:p>
          </table:table-cell>
          <table:table-cell table:number-columns-spanned="4" table:number-rows-spanned="1" table:style-name="ce39"/>
          <table:covered-table-cell table:number-columns-repeated="3"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0">
            <text:p>領 <text:s text:c="3"/>隊：</text:p>
          </table:table-cell>
          <table:table-cell table:number-columns-spanned="2" table:number-rows-spanned="1" table:style-name="ce22"/>
          <table:covered-table-cell/>
          <table:table-cell table:number-columns-spanned="2" table:number-rows-spanned="1" table:style-name="ce28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0">
            <text:p>管 <text:s text:c="3"/>理：</text:p>
          </table:table-cell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0">
            <text:p>教 <text:s text:c="3"/>練：</text:p>
          </table:table-cell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1">
            <text:p>裁 <text:s text:c="3"/>判：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聯絡電話：</text:p>
          </table:table-cell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3">
            <text:p>項目</text:p>
          </table:table-cell>
          <table:table-cell office:value-type="string" table:style-name="ce13">
            <text:p>No.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出生日期</text:p>
          </table:table-cell>
          <table:table-cell office:value-type="string" table:style-name="ce13">
            <text:p>身分證字號</text:p>
          </table:table-cell>
          <table:table-cell office:value-type="string" table:style-name="ce14">
            <text:p>監護人</text:p>
          </table:table-cell>
          <table:table-cell office:value-type="string" table:style-name="ce14">
            <text:p>監護人生日</text:p>
          </table:table-cell>
          <table:table-cell office:value-type="string" table:style-name="ce14">
            <text:p>身分證字號</text:p>
          </table:table-cell>
          <table:table-cell office:value-type="string" table:style-name="ce14">
            <text:p>電話</text:p>
          </table:table-cell>
          <table:table-cell office:value-type="string" table:style-name="ce14">
            <text:p>監護人關係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58">
            <text:p>男子鈍劍組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7"/>
          <table:table-cell table:style-name="ce6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58">
            <text:p>男子銳劍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58">
            <text:p>男子軍刀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4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58">
            <text:p>女子鈍劍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4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number-columns-repeated="3" table:style-name="ce4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3" table:style-name="ce4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58">
            <text:p>女子銳劍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4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number-columns-repeated="3" table:style-name="ce4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58">
            <text:p>女子軍刀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7"/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18">
            <text:p>本人報名資料僅供主辦單位辦理本活動使用。</text:p>
          </table:table-cell>
          <table:table-cell table:number-columns-repeated="4" table:style-name="ce1"/>
          <table:table-cell office:value-type="string" table:style-name="ce16">
            <text:p>依個人平安險以及公共意外責任險規定，年齡未滿<text:span text:style-name="T3">15</text:span>歲之被保人需附該監護人之個人資料。</text:p>
          </table:table-cell>
          <table:table-cell table:number-columns-repeated="4" table:style-name="ce15"/>
          <table:table-cell table:number-columns-repeated="16374"/>
        </table:table-row>
        <table:table-row table:style-name="ro5">
          <table:table-cell office:value-type="string" table:style-name="ce3">
            <text:p>填表人：<text:s text:c="4"/></text:p>
          </table:table-cell>
          <table:table-cell table:number-columns-repeated="2" table:style-name="ce1"/>
          <table:table-cell office:value-type="string" table:style-name="ce3">
            <text:p>填表日期：</text:p>
          </table:table-cell>
          <table:table-cell table:style-name="ce1"/>
          <table:table-cell office:value-type="string" table:style-name="ce18">
            <text:p>本人報名資料僅供主辦單位辦理本活動使用。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報名資料表.$A$1:報名資料表.$J$33" table:base-cell-address="報名資料表.$A$1"/>
        </table:named-expressions>
      </table:table>
      <table:table table:name="基本資料表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6">
          <table:table-cell office:value-type="string" table:number-columns-spanned="5" table:number-rows-spanned="1" table:style-name="ce63">
            <text:p>109年臺北市青年盃全國擊劍錦標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9">
            <text:p>單位</text:p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20">
            <text:p>領隊</text:p>
          </table:table-cell>
          <table:table-cell table:number-columns-spanned="4" table:number-rows-spanned="1" table:style-name="ce62"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20">
            <text:p>管理</text:p>
          </table:table-cell>
          <table:table-cell table:number-columns-spanned="4" table:number-rows-spanned="1" table:style-name="ce62"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20">
            <text:p>教練</text:p>
          </table:table-cell>
          <table:table-cell table:number-columns-spanned="4" table:number-rows-spanned="1" table:style-name="ce62"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1" table:number-rows-spanned="19" table:style-name="ce60">
            <text:p>選手名單</text:p>
          </table:table-cell>
          <table:table-cell table:number-columns-repeated="4" table:style-name="ce21"/>
          <table:table-cell table:number-columns-repeated="16379"/>
        </table:table-row>
        <table:table-row table:number-rows-repeated="17" table:style-name="ro5">
          <table:covered-table-cell/>
          <table:table-cell table:number-columns-repeated="4" table:style-name="ce21"/>
          <table:table-cell table:number-columns-repeated="16379"/>
        </table:table-row>
        <table:table-row table:style-name="ro5">
          <table:covered-table-cell/>
          <table:table-cell table:number-columns-repeated="4" table:style-name="ce12"/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istrator</dc:creator>
    <meta:creation-date>2014-01-15T13:57:08Z</meta:creation-date>
    <dc:date>2020-03-03T03:45:07Z</dc:date>
    <meta:print-date>2017-06-16T02:55:22Z</meta:print-date>
  </office:meta>
</office:document-meta>
</file>