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3" style:family="table-column">
      <style:table-column-properties style:column-width="0.3729in" style:use-optimal-column-width="false"/>
    </style:style>
    <style:style style:name="TableColumn4" style:family="table-column">
      <style:table-column-properties style:column-width="0.9854in" style:use-optimal-column-width="false"/>
    </style:style>
    <style:style style:name="TableColumn5" style:family="table-column">
      <style:table-column-properties style:column-width="2.4395in" style:use-optimal-column-width="false"/>
    </style:style>
    <style:style style:name="TableColumn6" style:family="table-column">
      <style:table-column-properties style:column-width="0.4354in" style:use-optimal-column-width="false"/>
    </style:style>
    <style:style style:name="TableColumn7" style:family="table-column">
      <style:table-column-properties style:column-width="0.8638in" style:use-optimal-column-width="false"/>
    </style:style>
    <style:style style:name="TableColumn8" style:family="table-column">
      <style:table-column-properties style:column-width="0.0069in" style:use-optimal-column-width="false"/>
    </style:style>
    <style:style style:name="TableColumn9" style:family="table-column">
      <style:table-column-properties style:column-width="0.2625in" style:use-optimal-column-width="false"/>
    </style:style>
    <style:style style:name="TableColumn10" style:family="table-column">
      <style:table-column-properties style:column-width="0.2597in" style:use-optimal-column-width="false"/>
    </style:style>
    <style:style style:name="TableColumn11" style:family="table-column">
      <style:table-column-properties style:column-width="0.4284in" style:use-optimal-column-width="false"/>
    </style:style>
    <style:style style:name="TableColumn12" style:family="table-column">
      <style:table-column-properties style:column-width="1.0451in" style:use-optimal-column-width="false"/>
    </style:style>
    <style:style style:name="TableColumn13" style:family="table-column">
      <style:table-column-properties style:column-width="0.0069in" style:use-optimal-column-width="false"/>
    </style:style>
    <style:style style:name="Table2" style:family="table">
      <style:table-properties style:width="7.1069in" fo:margin-left="0in" table:align="center"/>
    </style:style>
    <style:style style:name="TableRow14" style:family="table-row">
      <style:table-row-properties style:min-row-height="0.617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0" style:parent-style-name="內文" style:family="paragraph">
      <style:paragraph-properties fo:text-align="justify" fo:line-height="0.1666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 fo:line-height="0.1666in" fo:margin-left="0.001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margin-bottom="0.0833in" fo:line-height="0.16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 fo:line-height="0.1666in" fo:text-indent="0.291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 fo:line-height="0.1666in" fo:margin-left="-0.0013in" fo:text-indent="-0.0166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4673in" style:use-optimal-row-height="false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0833in" fo:line-height="0.1666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fo:line-height="0.1666in" fo:text-indent="0.291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top="0.0833in" fo:margin-bottom="0.0833in" fo:line-height="0.1666in" fo:text-indent="0.291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margin-top="0.0833in" fo:margin-bottom="0.0833in" fo:line-height="0.1666in" fo:text-indent="0.2916in"/>
      <style:text-properties style:font-name="標楷體" style:font-name-asian="標楷體" fo:font-size="14pt" style:font-size-asian="14pt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63" style:family="table-row">
      <style:table-row-properties style:use-optimal-row-height="false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letter-spacing="0.0138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73" style:family="table-row">
      <style:table-row-properties style:use-optimal-row-height="false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letter-spacing="0.0138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83" style:family="table-row">
      <style:table-row-properties style:use-optimal-row-height="false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/>
    </style:style>
    <style:style style:name="P94" style:parent-style-name="內文" style:family="paragraph">
      <style:paragraph-properties fo:line-height="0.1666in"/>
      <style:text-properties style:font-name="標楷體" style:font-name-asian="標楷體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P96" style:parent-style-name="內文" style:family="paragraph">
      <style:paragraph-properties fo:line-height="0.1666in"/>
      <style:text-properties style:font-name="標楷體" style:font-name-asian="標楷體"/>
    </style:style>
    <style:style style:name="P97" style:parent-style-name="內文" style:family="paragraph">
      <style:paragraph-properties fo:line-height="0.1666in"/>
      <style:text-properties style:font-name="標楷體" style:font-name-asian="標楷體"/>
    </style:style>
    <style:style style:name="P98" style:parent-style-name="內文" style:family="paragraph">
      <style:paragraph-properties fo:line-height="0.1666in"/>
      <style:text-properties style:font-name="標楷體" style:font-name-asian="標楷體"/>
    </style:style>
    <style:style style:name="P99" style:parent-style-name="內文" style:family="paragraph">
      <style:paragraph-properties fo:line-height="0.1666in"/>
      <style:text-properties style:font-name="標楷體" style:font-name-asian="標楷體"/>
    </style:style>
    <style:style style:name="P100" style:parent-style-name="內文" style:family="paragraph">
      <style:paragraph-properties fo:line-height="0.1666in"/>
      <style:text-properties style:font-name="標楷體" style:font-name-asian="標楷體"/>
    </style:style>
    <style:style style:name="P101" style:parent-style-name="內文" style:family="paragraph">
      <style:paragraph-properties fo:line-height="0.1666in"/>
      <style:text-properties style:font-name="標楷體" style:font-name-asian="標楷體"/>
    </style:style>
    <style:style style:name="P102" style:parent-style-name="內文" style:family="paragraph">
      <style:paragraph-properties fo:line-height="0.1666in"/>
      <style:text-properties style:font-name="標楷體" style:font-name-asian="標楷體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766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="標楷體" style:font-name-asian="標楷體"/>
    </style:style>
    <style:style style:name="P114" style:parent-style-name="內文" style:family="paragraph">
      <style:paragraph-properties fo:line-height="0.1666in"/>
      <style:text-properties style:font-name="標楷體" style:font-name-asian="標楷體"/>
    </style:style>
    <style:style style:name="P115" style:parent-style-name="內文" style:family="paragraph">
      <style:paragraph-properties fo:line-height="0.1666in"/>
      <style:text-properties style:font-name="標楷體" style:font-name-asian="標楷體"/>
    </style:style>
    <style:style style:name="P116" style:parent-style-name="內文" style:family="paragraph">
      <style:paragraph-properties fo:line-height="0.1666in"/>
      <style:text-properties style:font-name="標楷體" style:font-name-asian="標楷體"/>
    </style:style>
    <style:style style:name="P117" style:parent-style-name="內文" style:family="paragraph">
      <style:paragraph-properties fo:line-height="0.1666in"/>
      <style:text-properties style:font-name="標楷體" style:font-name-asian="標楷體"/>
    </style:style>
    <style:style style:name="P118" style:parent-style-name="內文" style:family="paragraph">
      <style:paragraph-properties fo:line-height="0.1666in"/>
      <style:text-properties style:font-name="標楷體" style:font-name-asian="標楷體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line-height="0.1666in"/>
      <style:text-properties style:font-name-asian="標楷體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80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name-asian="標楷體"/>
    </style:style>
    <style:style style:name="P150" style:parent-style-name="內文" style:family="paragraph">
      <style:paragraph-properties fo:line-height="0.1666in"/>
      <style:text-properties style:font-name="標楷體" style:font-name-asian="標楷體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1666in"/>
      <style:text-properties style:font-name="標楷體" style:font-name-asian="標楷體"/>
    </style:style>
    <style:style style:name="P159" style:parent-style-name="內文" style:family="paragraph">
      <style:paragraph-properties fo:line-height="0.1666in"/>
      <style:text-properties style:font-name="標楷體" style:font-name-asian="標楷體"/>
    </style:style>
    <style:style style:name="P160" style:parent-style-name="內文" style:family="paragraph">
      <style:paragraph-properties fo:line-height="0.1666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1.0208in" style:use-optimal-row-height="false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="標楷體" style:font-name-asian="標楷體"/>
    </style:style>
    <style:style style:name="P190" style:parent-style-name="內文" style:family="paragraph">
      <style:paragraph-properties fo:line-height="0.1666in"/>
      <style:text-properties style:font-name="標楷體" style:font-name-asian="標楷體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line-height="0.1666in"/>
      <style:text-properties style:font-name="標楷體" style:font-name-asian="標楷體"/>
    </style:style>
    <style:style style:name="P199" style:parent-style-name="內文" style:family="paragraph">
      <style:paragraph-properties fo:line-heigh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P207" style:parent-style-name="內文" style:family="paragraph">
      <style:paragraph-properties fo:text-align="justify" fo:line-height="0.1666in"/>
      <style:text-properties style:font-name-asian="標楷體"/>
    </style:style>
    <style:style style:name="P208" style:parent-style-name="本文縮排2" style:family="paragraph">
      <style:paragraph-properties fo:line-height="0.1666in"/>
      <style:text-properties style:font-name-asian="標楷體"/>
    </style:style>
    <style:style style:name="P209" style:parent-style-name="本文縮排2" style:family="paragraph">
      <style:paragraph-properties fo:line-height="0.1666in" fo:margin-left="0.3916in" fo:text-indent="-0.0597in">
        <style:tab-stops/>
      </style:paragraph-properties>
      <style:text-properties style:font-name="標楷體" style:font-name-asian="標楷體" fo:color="#000000"/>
    </style:style>
    <style:style style:name="P210" style:parent-style-name="本文縮排2" style:family="paragraph">
      <style:paragraph-properties fo:line-height="0.1666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11" style:parent-style-name="本文縮排2" style:family="paragraph">
      <style:paragraph-properties fo:line-height="0.1666in" fo:margin-left="0.6666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國立東華大學</text:span><text:span text:style-name="T18">傑出</text:span><text:span text:style-name="T19">校友推薦表</text:span></text:p>
            <text:p text:style-name="P20"><text:span text:style-name="T21"><text:s text:c="45"/></text:span><text:span text:style-name="T2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7">
            <text:p text:style-name="P25">受推薦人基本資料</text:p>
          </table:table-cell>
          <table:table-cell table:style-name="TableCell26">
            <text:p text:style-name="P27">姓 <text:s text:c="3"/>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出生年月日</text:p>
          </table:table-cell>
          <table:covered-table-cell/>
          <table:covered-table-cell/>
          <table:table-cell table:style-name="TableCell32" table:number-columns-spanned="5">
            <text:p text:style-name="P33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畢業</text:span><text:span text:style-name="T39">校</text:span><text:span text:style-name="T40">院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4" table:number-rows-spanned="2">
            <text:p text:style-name="P44">畢業年月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P46">民國<text:s/>年<text:s/>月</text:p>
          </table:table-cell>
          <table:table-cell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畢業</text:span><text:span text:style-name="T52">系所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>
            <text:p text:style-name="P56"/>
          </table:covered-table-cell>
          <table:table-cell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服務單位</text:p>
          </table: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戶籍地址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>聯絡電話(公)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訊處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>聯絡電話(手機、家)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E-mail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受推薦人優良事蹟</text:p>
          </table:table-cell>
          <table:table-cell table:style-name="TableCell92" table:number-columns-spanned="10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<text:span text:style-name="T104">（</text:span><text:span text:style-name="T105">表若不足，請自行擴充書寫。或另附相關證明文件、一併裝釘</text:span><text:span text:style-name="T1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推</text:p>
            <text:p text:style-name="P110">薦</text:p>
            <text:p text:style-name="P111">人</text:p>
          </table:table-cell>
          <table:table-cell table:style-name="TableCell112" table:number-columns-spanned="6">
            <text:p text:style-name="P113">姓名(單位或負責人)：</text:p>
            <text:p text:style-name="P114"/>
            <text:p text:style-name="P115"/>
            <text:p text:style-name="P116">通訊處(或會議通過之推薦證明)：</text:p>
            <text:p text:style-name="P117"/>
            <text:p text:style-name="P118"/>
            <text:p text:style-name="P119"><text:span text:style-name="T120">連絡電</text:span><text:span text:style-name="T121">話</text:span><text:span text:style-name="T122">：　　　　　　</text:span><text:span text:style-name="T123">　</text:span><text:span text:style-name="T124">E-mail</text:span><text:span text:style-name="T125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1.</text:span><text:span text:style-name="T129">各學院、系所</text:span><text:span text:style-name="T130">、</text:span><text:span text:style-name="T131">校</text:span><text:span text:style-name="T132">(</text:span><text:span text:style-name="T133">系所</text:span><text:span text:style-name="T134">)</text:span><text:span text:style-name="T135">友會</text:span><text:span text:style-name="T136">推薦</text:span></text:p>
            <text:p text:style-name="P137">2.服務之機關首長、同行公會或相當之機關推薦</text:p>
            <text:p text:style-name="P138"><text:span text:style-name="T139">3.</text:span><text:span text:style-name="T140">教職員或社會人士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校</text:p>
            <text:p text:style-name="P144">友</text:p>
            <text:p text:style-name="P145">簽</text:p>
            <text:p text:style-name="P146"><text:span text:style-name="T147">署</text:span></text:p>
          </table:table-cell>
          <table:table-cell table:style-name="TableCell148" table:number-columns-spanned="6">
            <text:p text:style-name="P149">姓名：<text:s text:c="12"/>　　　　　　　　　(簽章)</text:p>
            <text:p text:style-name="P150"/>
            <text:p text:style-name="P151"><text:span text:style-name="T152">畢業</text:span><text:span text:style-name="T153">系所(科班別)</text:span><text:span text:style-name="T154">：　　　　　　　　</text:span><text:span text:style-name="T155"><text:s/></text:span><text:span text:style-name="T156"><text:s/></text:span><text:span text:style-name="T157"><text:s/>畢業年月：</text:span></text:p>
            <text:p text:style-name="P158">通訊處：</text:p>
            <text:p text:style-name="P159"/>
            <text:p text:style-name="P160"><text:span text:style-name="T161">連絡電</text:span><text:span text:style-name="T162">話</text:span><text:span text:style-name="T163">：　　　　　　</text:span><text:span text:style-name="T164">　</text:span><text:span text:style-name="T165">E-mail</text:span><text:span text:style-name="T166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 table:number-rows-spanned="2">
            <text:p text:style-name="P168"><text:span text:style-name="T169">如為</text:span><text:span text:style-name="T170">教職員或社會人士</text:span><text:span text:style-name="T171">推薦者，</text:span><text:span text:style-name="T172">應有</text:span><text:span text:style-name="T173">校友</text:span><text:span text:style-name="T174">(</text:span><text:span text:style-name="T175">符合</text:span><text:span text:style-name="T176">辦法</text:span><text:span text:style-name="T177">第二條</text:span><text:span text:style-name="T178">資格且已畢業</text:span><text:span text:style-name="T179">，至少二人</text:span><text:span text:style-name="T180">)</text:span><text:span text:style-name="T181">之</text:span><text:span text:style-name="T182">聯署</text:span><text:span text:style-name="T183">(</text:span><text:span text:style-name="T184">非該項推薦者，本欄可免填</text:span><text:span text:style-name="T185">)</text:span>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6">
            <text:p text:style-name="P189">姓名：<text:s text:c="12"/>　　　　　　　　　(簽章)</text:p>
            <text:p text:style-name="P190"/>
            <text:p text:style-name="P191"><text:span text:style-name="T192">畢業</text:span><text:span text:style-name="T193">系所(科班別)</text:span><text:span text:style-name="T194">：　　　　　　　　</text:span><text:span text:style-name="T195"><text:s/></text:span><text:span text:style-name="T196"><text:s/></text:span><text:span text:style-name="T197"><text:s/>畢業年月：</text:span></text:p>
            <text:p text:style-name="P198">通訊處：</text:p>
            <text:p text:style-name="P199"/>
            <text:p text:style-name="P200"><text:span text:style-name="T201">連絡電</text:span><text:span text:style-name="T202">話</text:span><text:span text:style-name="T203">：　　　　　　</text:span><text:span text:style-name="T204">　</text:span><text:span text:style-name="T205">E-mail</text:span><text:span text:style-name="T20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</table:table-row>
      </table:table>
      <text:p text:style-name="P208">備註：</text:p>
      <text:p text:style-name="P209">一、詳細情形請參閱「國立東華大學傑出校友暨榮譽校友遴選辦法」，或至本校秘書室最新消息(東華大學→行政單位→秘書室)，按標題可查得相關之公告(附件)。</text:p>
      <text:p text:style-name="P210">二、本表各項均必填。填妥後親送或郵寄：花蓮縣壽豐鄉大學路二段1號 <text:s/>國立東華大學 <text:s/>秘書室公關宣傳組 收，並一併寄送電子檔(word檔)至電子信箱:peiyao@ndhu.edu.tw，郵件主旨請以「國立東華大學傑出校友推薦表-姓名」為題，推薦表請提供電子檔(WORD檔)。</text:p>
      <text:p text:style-name="P211"><text:span text:style-name="T212">三、國立東華大學第三屆</text:span><text:span text:style-name="T213">傑出校友</text:span><text:span text:style-name="T214">推薦</text:span><text:span text:style-name="T215">受理時間為民國109年3月1日起迄民國109年5月31</text:span><text:span text:style-name="T216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2958in" fo:margin-bottom="0.5513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02T07:50:00Z</meta:creation-date>
    <dc:date>2020-03-02T07:50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