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2916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天" style:num-format="一, 十, 一百(繁), ...">
        <style:list-level-properties text:space-before="0.3333in" text:min-label-width="1.1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7in" text:min-label-width="0.5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style:page-number="2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 fo:margin-left="1in" fo:text-indent="0.3597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MS Mincho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MS Mincho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MS Mincho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MS Mincho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625in" fo:text-indent="-0.2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 fo:margin-left="0.625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0.3333in" fo:text-indent="0.2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777in" fo:margin-left="1.3611in" fo:margin-right="-0.1166in" fo:text-indent="-1.36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9" style:parent-style-name="內文" style:list-style-name="LFO7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text-indent="0.3013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 fo:margin-left="0.9972in" fo:text-indent="-0.3555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777in" fo:margin-left="0.9569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4" style:parent-style-name="本文縮排" style:family="paragraph">
      <style:paragraph-properties fo:line-height="0.2777in" fo:margin-left="0.8736in" fo:text-indent="0in">
        <style:tab-stops/>
      </style:paragraph-properties>
    </style:style>
    <style:style style:name="P205" style:parent-style-name="本文縮排" style:family="paragraph">
      <style:paragraph-properties fo:line-height="0.2777in" fo:margin-left="1.1916in" fo:text-indent="0in">
        <style:tab-stops/>
      </style:paragraph-properties>
    </style:style>
    <style:style style:name="P206" style:parent-style-name="本文縮排" style:family="paragraph">
      <style:paragraph-properties fo:line-height="0.2777in" fo:margin-left="1.1652in" fo:text-indent="-0.2916in">
        <style:tab-stops/>
      </style:paragraph-properties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 fo:margin-left="1.151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 fo:margin-left="1.151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777in" fo:margin-left="1.151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list-style-name="LFO3" style:family="paragraph">
      <style:paragraph-properties fo:line-height="0.2777in" fo:margin-left="1.656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777in" fo:margin-left="1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3" style:family="paragraph">
      <style:paragraph-properties fo:line-height="0.2777in" fo:margin-left="1.656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3" style:family="paragraph">
      <style:paragraph-properties fo:line-height="0.2777in" fo:margin-left="1.656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777in" fo:margin-right="-0.3666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-0.3666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right="-0.3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80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3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85" style:family="table-column">
      <style:table-column-properties style:column-width="0.4333in" style:use-optimal-column-width="false"/>
    </style:style>
    <style:style style:name="TableColumn286" style:family="table-column">
      <style:table-column-properties style:column-width="0.4333in" style:use-optimal-column-width="false"/>
    </style:style>
    <style:style style:name="TableColumn287" style:family="table-column">
      <style:table-column-properties style:column-width="1.4166in" style:use-optimal-column-width="false"/>
    </style:style>
    <style:style style:name="TableColumn288" style:family="table-column">
      <style:table-column-properties style:column-width="2.1659in" style:use-optimal-column-width="false"/>
    </style:style>
    <style:style style:name="TableColumn289" style:family="table-column">
      <style:table-column-properties style:column-width="0.4333in" style:use-optimal-column-width="false"/>
    </style:style>
    <style:style style:name="TableColumn290" style:family="table-column">
      <style:table-column-properties style:column-width="0.4333in" style:use-optimal-column-width="false"/>
    </style:style>
    <style:style style:name="Table284" style:family="table">
      <style:table-properties style:width="5.3159in" fo:margin-left="0in" table:align="center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3541in" style:use-optimal-row-height="false" fo:keep-together="always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none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541in" style:use-optimal-row-height="false" fo:keep-together="always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541in" style:use-optimal-row-height="false" fo:keep-together="always"/>
    </style:style>
    <style:style style:name="TableCell371" style:family="table-cell">
      <style:table-cell-properties fo:border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541in" style:use-optimal-row-height="false" fo:keep-together="always"/>
    </style:style>
    <style:style style:name="TableCell384" style:family="table-cell">
      <style:table-cell-properties fo:border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3541in" style:use-optimal-row-height="false" fo:keep-together="always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3541in" style:use-optimal-row-height="false" fo:keep-together="always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0.3541in" style:use-optimal-row-height="false" fo:keep-together="always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61" style:family="table-row">
      <style:table-row-properties style:min-row-height="0.3541in" style:use-optimal-row-height="false" fo:keep-together="always"/>
    </style:style>
    <style:style style:name="TableCell462" style:family="table-cell">
      <style:table-cell-properties fo:border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8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8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0" style:parent-style-name="內文" style:family="paragraph">
      <style:paragraph-properties fo:text-align="justify" fo:line-height="0.2777in" fo:text-indent="0.3333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97" style:family="table-column">
      <style:table-column-properties style:column-width="0.4333in" style:use-optimal-column-width="false"/>
    </style:style>
    <style:style style:name="TableColumn498" style:family="table-column">
      <style:table-column-properties style:column-width="0.4333in" style:use-optimal-column-width="false"/>
    </style:style>
    <style:style style:name="TableColumn499" style:family="table-column">
      <style:table-column-properties style:column-width="1.4166in" style:use-optimal-column-width="false"/>
    </style:style>
    <style:style style:name="TableColumn500" style:family="table-column">
      <style:table-column-properties style:column-width="2.1659in" style:use-optimal-column-width="false"/>
    </style:style>
    <style:style style:name="TableColumn501" style:family="table-column">
      <style:table-column-properties style:column-width="0.4333in" style:use-optimal-column-width="false"/>
    </style:style>
    <style:style style:name="TableColumn502" style:family="table-column">
      <style:table-column-properties style:column-width="0.4333in" style:use-optimal-column-width="false"/>
    </style:style>
    <style:style style:name="Table496" style:family="table">
      <style:table-properties style:width="5.3159in" fo:margin-left="0in" table:align="center"/>
    </style:style>
    <style:style style:name="TableRow503" style:family="table-row">
      <style:table-row-properties style:min-row-height="0.3541in" style:use-optimal-row-height="false" fo:keep-together="always"/>
    </style:style>
    <style:style style:name="TableCell504" style:family="table-cell">
      <style:table-cell-properties fo:border="none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none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none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3541in" style:use-optimal-row-height="false" fo:keep-together="always"/>
    </style:style>
    <style:style style:name="TableCell517" style:family="table-cell">
      <style:table-cell-properties fo:border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="none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none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2" style:family="table-row">
      <style:table-row-properties style:min-row-height="0.3541in" style:use-optimal-row-height="false" fo:keep-together="always"/>
    </style:style>
    <style:style style:name="TableCell543" style:family="table-cell">
      <style:table-cell-properties fo:border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55" style:family="table-row">
      <style:table-row-properties style:min-row-height="0.3541in" style:use-optimal-row-height="false" fo:keep-together="always"/>
    </style:style>
    <style:style style:name="TableCell556" style:family="table-cell">
      <style:table-cell-properties fo:border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none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none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none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none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none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3541in" style:use-optimal-row-height="false" fo:keep-together="always"/>
    </style:style>
    <style:style style:name="TableCell569" style:family="table-cell">
      <style:table-cell-properties fo:border="none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none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none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none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none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3541in" style:use-optimal-row-height="false" fo:keep-together="always"/>
    </style:style>
    <style:style style:name="TableCell582" style:family="table-cell">
      <style:table-cell-properties fo:border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94" style:family="table-row">
      <style:table-row-properties style:min-row-height="0.3541in" style:use-optimal-row-height="false" fo:keep-together="always"/>
    </style:style>
    <style:style style:name="TableCell595" style:family="table-cell">
      <style:table-cell-properties fo:border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none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none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none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07" style:family="table-row">
      <style:table-row-properties style:min-row-height="0.3541in" style:use-optimal-row-height="false" fo:keep-together="always"/>
    </style:style>
    <style:style style:name="TableCell608" style:family="table-cell">
      <style:table-cell-properties fo:border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none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none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6" style:family="table-cell">
      <style:table-cell-properties fo:border="none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none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3541in" style:use-optimal-row-height="false" fo:keep-together="always"/>
    </style:style>
    <style:style style:name="TableCell621" style:family="table-cell">
      <style:table-cell-properties fo:border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27" style:family="table-cell">
      <style:table-cell-properties fo:border="none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29" style:family="table-cell">
      <style:table-cell-properties fo:border="none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none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33" style:family="table-row">
      <style:table-row-properties style:min-row-height="0.3541in" style:use-optimal-row-height="false" fo:keep-together="always"/>
    </style:style>
    <style:style style:name="TableCell634" style:family="table-cell">
      <style:table-cell-properties fo:border="none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none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none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none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none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none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46" style:family="table-row">
      <style:table-row-properties style:min-row-height="0.3541in" style:use-optimal-row-height="false" fo:keep-together="always"/>
    </style:style>
    <style:style style:name="TableCell647" style:family="table-cell">
      <style:table-cell-properties fo:border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none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none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none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0.3541in" style:use-optimal-row-height="false" fo:keep-together="always"/>
    </style:style>
    <style:style style:name="TableCell660" style:family="table-cell">
      <style:table-cell-properties fo:border="none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none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none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none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none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3541in" style:use-optimal-row-height="false" fo:keep-together="always"/>
    </style:style>
    <style:style style:name="TableCell673" style:family="table-cell">
      <style:table-cell-properties fo:border="none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none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85" style:family="table-row">
      <style:table-row-properties style:min-row-height="0.3541in" style:use-optimal-row-height="false" fo:keep-together="always"/>
    </style:style>
    <style:style style:name="TableCell686" style:family="table-cell">
      <style:table-cell-properties fo:border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none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none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="none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none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11" style:family="table-row">
      <style:table-row-properties style:min-row-height="0.3541in" style:use-optimal-row-height="false" fo:keep-together="always"/>
    </style:style>
    <style:style style:name="TableCell712" style:family="table-cell">
      <style:table-cell-properties fo:border="none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4" style:family="table-cell">
      <style:table-cell-properties fo:border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none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none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none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0.3541in" style:use-optimal-row-height="false" fo:keep-together="always"/>
    </style:style>
    <style:style style:name="TableCell738" style:family="table-cell">
      <style:table-cell-properties fo:border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none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none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none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750" style:family="table-row">
      <style:table-row-properties style:min-row-height="0.3541in" style:use-optimal-row-height="false" fo:keep-together="always"/>
    </style:style>
    <style:style style:name="TableCell751" style:family="table-cell">
      <style:table-cell-properties fo:border="none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none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5" style:family="table-cell">
      <style:table-cell-properties fo:border="none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none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none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2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4" style:parent-style-name="內文" style:family="paragraph">
      <style:paragraph-properties fo:text-align="justify" fo:line-height="0.2222in" fo:text-indent="0.4444in">
        <style:tab-stops>
          <style:tab-stop style:type="left" style:position="1.5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79" style:family="table-column">
      <style:table-column-properties style:column-width="0.4333in" style:use-optimal-column-width="false"/>
    </style:style>
    <style:style style:name="TableColumn780" style:family="table-column">
      <style:table-column-properties style:column-width="0.4333in" style:use-optimal-column-width="false"/>
    </style:style>
    <style:style style:name="TableColumn781" style:family="table-column">
      <style:table-column-properties style:column-width="1.4166in" style:use-optimal-column-width="false"/>
    </style:style>
    <style:style style:name="TableColumn782" style:family="table-column">
      <style:table-column-properties style:column-width="2.1659in" style:use-optimal-column-width="false"/>
    </style:style>
    <style:style style:name="TableColumn783" style:family="table-column">
      <style:table-column-properties style:column-width="0.4333in" style:use-optimal-column-width="false"/>
    </style:style>
    <style:style style:name="TableColumn784" style:family="table-column">
      <style:table-column-properties style:column-width="0.4333in" style:use-optimal-column-width="false"/>
    </style:style>
    <style:style style:name="Table778" style:family="table">
      <style:table-properties style:width="5.3159in" fo:margin-left="0in" table:align="left"/>
    </style:style>
    <style:style style:name="TableRow785" style:family="table-row">
      <style:table-row-properties style:min-row-height="0.3541in" style:use-optimal-row-height="false" fo:keep-together="always"/>
    </style:style>
    <style:style style:name="TableCell786" style:family="table-cell">
      <style:table-cell-properties fo:border="none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none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none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none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none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none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3541in" style:use-optimal-row-height="false" fo:keep-together="always"/>
    </style:style>
    <style:style style:name="TableCell799" style:family="table-cell">
      <style:table-cell-properties fo:border="none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none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none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none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7" style:family="table-cell">
      <style:table-cell-properties fo:border="none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="none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11" style:family="table-row">
      <style:table-row-properties style:min-row-height="0.3541in" style:use-optimal-row-height="false" fo:keep-together="always"/>
    </style:style>
    <style:style style:name="TableCell812" style:family="table-cell">
      <style:table-cell-properties fo:border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none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none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="none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none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3541in" style:use-optimal-row-height="false" fo:keep-together="always"/>
    </style:style>
    <style:style style:name="TableCell825" style:family="table-cell">
      <style:table-cell-properties fo:border="none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none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none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none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none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none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37" style:family="table-row">
      <style:table-row-properties style:min-row-height="0.3541in" style:use-optimal-row-height="false" fo:keep-together="always"/>
    </style:style>
    <style:style style:name="TableCell838" style:family="table-cell">
      <style:table-cell-properties fo:border="none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none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none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none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50" style:family="table-row">
      <style:table-row-properties style:min-row-height="0.3541in" style:use-optimal-row-height="false" fo:keep-together="always"/>
    </style:style>
    <style:style style:name="TableCell851" style:family="table-cell">
      <style:table-cell-properties fo:border="none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none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none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none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none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none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63" style:family="table-row">
      <style:table-row-properties style:min-row-height="0.3541in" style:use-optimal-row-height="false" fo:keep-together="always"/>
    </style:style>
    <style:style style:name="TableCell864" style:family="table-cell">
      <style:table-cell-properties fo:border="none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none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none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none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none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76" style:family="table-row">
      <style:table-row-properties style:min-row-height="0.3541in" style:use-optimal-row-height="false" fo:keep-together="always"/>
    </style:style>
    <style:style style:name="TableCell877" style:family="table-cell">
      <style:table-cell-properties fo:border="none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1" style:family="table-cell">
      <style:table-cell-properties fo:border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none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none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none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89" style:family="table-row">
      <style:table-row-properties style:min-row-height="0.3541in" style:use-optimal-row-height="false" fo:keep-together="always"/>
    </style:style>
    <style:style style:name="TableCell890" style:family="table-cell">
      <style:table-cell-properties fo:border="none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none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none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6" style:family="table-cell">
      <style:table-cell-properties fo:border="none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none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none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02" style:family="table-row">
      <style:table-row-properties style:min-row-height="0.3541in" style:use-optimal-row-height="false" fo:keep-together="always"/>
    </style:style>
    <style:style style:name="TableCell903" style:family="table-cell">
      <style:table-cell-properties fo:border="none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5" style:family="table-cell">
      <style:table-cell-properties fo:border="none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7" style:family="table-cell">
      <style:table-cell-properties fo:border="none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none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11" style:family="table-cell">
      <style:table-cell-properties fo:border="none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none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15" style:family="table-row">
      <style:table-row-properties style:min-row-height="0.3541in" style:use-optimal-row-height="false" fo:keep-together="always"/>
    </style:style>
    <style:style style:name="TableCell916" style:family="table-cell">
      <style:table-cell-properties fo:border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18" style:family="table-cell">
      <style:table-cell-properties fo:border="none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0" style:family="table-cell">
      <style:table-cell-properties fo:border="non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2" style:family="table-cell">
      <style:table-cell-properties fo:border="none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none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28" style:family="table-row">
      <style:table-row-properties style:min-row-height="0.3541in" style:use-optimal-row-height="false" fo:keep-together="always"/>
    </style:style>
    <style:style style:name="TableCell929" style:family="table-cell">
      <style:table-cell-properties fo:border="none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1" style:family="table-cell">
      <style:table-cell-properties fo:border="none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3" style:family="table-cell">
      <style:table-cell-properties fo:border="none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5" style:family="table-cell">
      <style:table-cell-properties fo:border="none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37" style:family="table-cell">
      <style:table-cell-properties fo:border="none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41" style:family="table-row">
      <style:table-row-properties style:min-row-height="0.3541in" style:use-optimal-row-height="false" fo:keep-together="always"/>
    </style:style>
    <style:style style:name="TableCell942" style:family="table-cell">
      <style:table-cell-properties fo:border="none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none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="none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none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none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none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3541in" style:use-optimal-row-height="false" fo:keep-together="always"/>
    </style:style>
    <style:style style:name="TableCell955" style:family="table-cell">
      <style:table-cell-properties fo:border="none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none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59" style:family="table-cell">
      <style:table-cell-properties fo:border="none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1" style:family="table-cell">
      <style:table-cell-properties fo:border="none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3" style:family="table-cell">
      <style:table-cell-properties fo:border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67" style:family="table-row">
      <style:table-row-properties style:min-row-height="0.3541in" style:use-optimal-row-height="false" fo:keep-together="always"/>
    </style:style>
    <style:style style:name="TableCell968" style:family="table-cell">
      <style:table-cell-properties fo:border="none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0" style:family="table-cell">
      <style:table-cell-properties fo:border="none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2" style:family="table-cell">
      <style:table-cell-properties fo:border="none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4" style:family="table-cell">
      <style:table-cell-properties fo:border="none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76" style:family="table-cell">
      <style:table-cell-properties fo:border="none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80" style:family="table-row">
      <style:table-row-properties style:min-row-height="0.3541in" style:use-optimal-row-height="false" fo:keep-together="always"/>
    </style:style>
    <style:style style:name="TableCell981" style:family="table-cell">
      <style:table-cell-properties fo:border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none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5" style:family="table-cell">
      <style:table-cell-properties fo:border="none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7" style:family="table-cell">
      <style:table-cell-properties fo:border="none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9" style:family="table-cell">
      <style:table-cell-properties fo:border="none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none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993" style:family="table-row">
      <style:table-row-properties style:min-row-height="0.3541in" style:use-optimal-row-height="false" fo:keep-together="always"/>
    </style:style>
    <style:style style:name="TableCell994" style:family="table-cell">
      <style:table-cell-properties fo:border="none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none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="none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none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none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06" style:family="table-row">
      <style:table-row-properties style:min-row-height="0.3541in" style:use-optimal-row-height="false" fo:keep-together="always"/>
    </style:style>
    <style:style style:name="TableCell1007" style:family="table-cell">
      <style:table-cell-properties fo:border="none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none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none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none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none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none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P1024" style:parent-style-name="內文" style:family="paragraph">
      <style:text-properties style:font-name="標楷體" style:font-name-asian="標楷體" fo:font-size="14pt" style:font-size-asian="14pt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P1028" style:parent-style-name="內文" style:family="paragraph">
      <style:text-properties style:font-name="標楷體" style:font-name-asian="標楷體" fo:font-size="14pt" style:font-size-asian="14pt"/>
    </style:style>
    <style:style style:name="P1029" style:parent-style-name="內文" style:family="paragraph">
      <style:text-properties style:font-name="標楷體" style:font-name-asian="標楷體" fo:font-size="14pt" style:font-size-asian="14pt"/>
    </style:style>
    <style:style style:name="P1030" style:parent-style-name="內文" style:family="paragraph">
      <style:text-properties style:font-name="標楷體" style:font-name-asian="標楷體" fo:font-size="14pt" style:font-size-asian="14pt"/>
    </style:style>
    <style:style style:name="P1031" style:parent-style-name="內文" style:family="paragraph">
      <style:text-properties style:font-name="標楷體" style:font-name-asian="標楷體" fo:font-size="14pt" style:font-size-asian="14pt"/>
    </style:style>
    <style:style style:name="P1032" style:parent-style-name="內文" style:family="paragraph">
      <style:text-properties style:font-name="標楷體" style:font-name-asian="標楷體" fo:font-size="14pt" style:font-size-asian="14pt"/>
    </style:style>
    <style:style style:name="P1033" style:parent-style-name="內文" style:family="paragraph">
      <style:text-properties style:font-name="標楷體" style:font-name-asian="標楷體" fo:font-size="14pt" style:font-size-asian="14pt"/>
    </style:style>
    <style:style style:name="P1034" style:parent-style-name="內文" style:family="paragraph">
      <style:text-properties style:font-name="標楷體" style:font-name-asian="標楷體" fo:font-size="14pt" style:font-size-asian="14pt"/>
    </style:style>
    <style:style style:name="P1035" style:parent-style-name="內文" style:family="paragraph">
      <style:text-properties style:font-name="標楷體" style:font-name-asian="標楷體" fo:font-size="14pt" style:font-size-asian="14pt"/>
    </style:style>
    <style:style style:name="P1036" style:parent-style-name="內文" style:family="paragraph"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P1038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9" style:parent-style-name="內文" style:list-style-name="LFO5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1" style:parent-style-name="內文" style:family="paragraph">
      <style:paragraph-properties fo:text-align="justify" fo:line-height="0.2777in" fo:text-indent="0.3333in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8" style:family="table-column">
      <style:table-column-properties style:column-width="0.4333in" style:use-optimal-column-width="false"/>
    </style:style>
    <style:style style:name="TableColumn1049" style:family="table-column">
      <style:table-column-properties style:column-width="0.4333in" style:use-optimal-column-width="false"/>
    </style:style>
    <style:style style:name="TableColumn1050" style:family="table-column">
      <style:table-column-properties style:column-width="1.4166in" style:use-optimal-column-width="false"/>
    </style:style>
    <style:style style:name="TableColumn1051" style:family="table-column">
      <style:table-column-properties style:column-width="2.1659in" style:use-optimal-column-width="false"/>
    </style:style>
    <style:style style:name="TableColumn1052" style:family="table-column">
      <style:table-column-properties style:column-width="0.4333in" style:use-optimal-column-width="false"/>
    </style:style>
    <style:style style:name="TableColumn1053" style:family="table-column">
      <style:table-column-properties style:column-width="0.4333in" style:use-optimal-column-width="false"/>
    </style:style>
    <style:style style:name="Table1047" style:family="table">
      <style:table-properties style:width="5.3159in" fo:margin-left="0in" table:align="center"/>
    </style:style>
    <style:style style:name="TableRow1054" style:family="table-row">
      <style:table-row-properties style:min-row-height="0.3541in" style:use-optimal-row-height="false" fo:keep-together="always"/>
    </style:style>
    <style:style style:name="TableCell1055" style:family="table-cell">
      <style:table-cell-properties fo:border="none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7" style:family="table-cell">
      <style:table-cell-properties fo:border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none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1" style:family="table-cell">
      <style:table-cell-properties fo:border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3" style:family="table-cell">
      <style:table-cell-properties fo:border="none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5" style:family="table-cell">
      <style:table-cell-properties fo:border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3541in" style:use-optimal-row-height="false" fo:keep-together="always"/>
    </style:style>
    <style:style style:name="TableCell1068" style:family="table-cell">
      <style:table-cell-properties fo:border="none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none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none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none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none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none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80" style:family="table-row">
      <style:table-row-properties style:min-row-height="0.3541in" style:use-optimal-row-height="false" fo:keep-together="always"/>
    </style:style>
    <style:style style:name="TableCell1081" style:family="table-cell">
      <style:table-cell-properties fo:border="none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none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none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none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none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none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93" style:family="table-row">
      <style:table-row-properties style:min-row-height="0.3541in" style:use-optimal-row-height="false" fo:keep-together="always"/>
    </style:style>
    <style:style style:name="TableCell1094" style:family="table-cell">
      <style:table-cell-properties fo:border="none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none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none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none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none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06" style:family="table-row">
      <style:table-row-properties style:min-row-height="0.3541in" style:use-optimal-row-height="false" fo:keep-together="always"/>
    </style:style>
    <style:style style:name="TableCell1107" style:family="table-cell">
      <style:table-cell-properties fo:border="none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none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none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none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none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7" style:family="table-cell">
      <style:table-cell-properties fo:border="none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19" style:family="table-row">
      <style:table-row-properties style:min-row-height="0.3541in" style:use-optimal-row-height="false" fo:keep-together="always"/>
    </style:style>
    <style:style style:name="TableCell1120" style:family="table-cell">
      <style:table-cell-properties fo:border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none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none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none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none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32" style:family="table-row">
      <style:table-row-properties style:min-row-height="0.3541in" style:use-optimal-row-height="false" fo:keep-together="always"/>
    </style:style>
    <style:style style:name="TableCell1133" style:family="table-cell">
      <style:table-cell-properties fo:border="none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="none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="none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="none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none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45" style:family="table-row">
      <style:table-row-properties style:min-row-height="0.3541in" style:use-optimal-row-height="false" fo:keep-together="always"/>
    </style:style>
    <style:style style:name="TableCell1146" style:family="table-cell">
      <style:table-cell-properties fo:border="none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none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0" style:family="table-cell">
      <style:table-cell-properties fo:border="none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none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4" style:family="table-cell">
      <style:table-cell-properties fo:border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="none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8" style:family="table-row">
      <style:table-row-properties style:min-row-height="0.3541in" style:use-optimal-row-height="false" fo:keep-together="always"/>
    </style:style>
    <style:style style:name="TableCell1159" style:family="table-cell">
      <style:table-cell-properties fo:border="none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none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none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5" style:family="table-cell">
      <style:table-cell-properties fo:border="none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67" style:family="table-cell">
      <style:table-cell-properties fo:border="none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none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71" style:family="table-row">
      <style:table-row-properties style:min-row-height="0.3541in" style:use-optimal-row-height="false" fo:keep-together="always"/>
    </style:style>
    <style:style style:name="TableCell1172" style:family="table-cell">
      <style:table-cell-properties fo:border="none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none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none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none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0" style:family="table-cell">
      <style:table-cell-properties fo:border="none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none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84" style:family="table-row">
      <style:table-row-properties style:min-row-height="0.3541in" style:use-optimal-row-height="false" fo:keep-together="always"/>
    </style:style>
    <style:style style:name="TableCell1185" style:family="table-cell">
      <style:table-cell-properties fo:border="none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7" style:family="table-cell">
      <style:table-cell-properties fo:border="none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none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none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none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none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97" style:family="table-row">
      <style:table-row-properties style:min-row-height="0.3541in" style:use-optimal-row-height="false" fo:keep-together="always"/>
    </style:style>
    <style:style style:name="TableCell1198" style:family="table-cell">
      <style:table-cell-properties fo:border="none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0" style:family="table-cell">
      <style:table-cell-properties fo:border="none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2" style:family="table-cell">
      <style:table-cell-properties fo:border="none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none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none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none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10" style:family="table-row">
      <style:table-row-properties style:min-row-height="0.3541in" style:use-optimal-row-height="false" fo:keep-together="always"/>
    </style:style>
    <style:style style:name="TableCell1211" style:family="table-cell">
      <style:table-cell-properties fo:border="none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none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none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none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none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none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23" style:family="table-row">
      <style:table-row-properties style:min-row-height="0.3541in" style:use-optimal-row-height="false" fo:keep-together="always"/>
    </style:style>
    <style:style style:name="TableCell1224" style:family="table-cell">
      <style:table-cell-properties fo:border="none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6" style:family="table-cell">
      <style:table-cell-properties fo:border="none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none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none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2" style:family="table-cell">
      <style:table-cell-properties fo:border="none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none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36" style:family="table-row">
      <style:table-row-properties style:min-row-height="0.3541in" style:use-optimal-row-height="false" fo:keep-together="always"/>
    </style:style>
    <style:style style:name="TableCell1237" style:family="table-cell">
      <style:table-cell-properties fo:border="none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none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1" style:family="table-cell">
      <style:table-cell-properties fo:border="none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none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none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="none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49" style:family="table-row">
      <style:table-row-properties style:min-row-height="0.3541in" style:use-optimal-row-height="false" fo:keep-together="always"/>
    </style:style>
    <style:style style:name="TableCell1250" style:family="table-cell">
      <style:table-cell-properties fo:border="none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2" style:family="table-cell">
      <style:table-cell-properties fo:border="none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4" style:family="table-cell">
      <style:table-cell-properties fo:border="none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6" style:family="table-cell">
      <style:table-cell-properties fo:border="none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none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none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262" style:family="table-row">
      <style:table-row-properties style:min-row-height="0.3541in" style:use-optimal-row-height="false" fo:keep-together="always"/>
    </style:style>
    <style:style style:name="TableCell1263" style:family="table-cell">
      <style:table-cell-properties fo:border="none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none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7" style:family="table-cell">
      <style:table-cell-properties fo:border="none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9" style:family="table-cell">
      <style:table-cell-properties fo:border="none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1" style:family="table-cell">
      <style:table-cell-properties fo:border="none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="none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27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中華民國10</text:span><text:span text:style-name="T4">9</text:span><text:span text:style-name="T5">年</text:span><text:span text:style-name="T6">全國</text:span><text:span text:style-name="T7">美津濃</text:span><text:span text:style-name="T8">盃</text:span><text:span text:style-name="T9">分齡游泳錦標賽</text:span></text:p>
      <text:p text:style-name="P10">競 賽 規 程</text:p>
      <text:p text:style-name="P11">一、宗 <text:s text:c="3"/>旨：加強推廣全民游泳運動，提高基層選手游泳技能與水</text:p>
      <text:p text:style-name="P12">準，培養優秀游泳人才。</text:p>
      <text:p text:style-name="P13">二、指導單位：教育部體育署</text:p>
      <text:p text:style-name="P14"><text:s text:c="14"/>高雄市議會</text:p>
      <text:p text:style-name="P15">三、主辦單位：高雄市政府運動發展局</text:p>
      <text:p text:style-name="P16"><text:s text:c="14"/>高雄市體育會</text:p>
      <text:p text:style-name="P17">四、承辦單位：高雄市體育會游泳委員會</text:p>
      <text:p text:style-name="P18"><text:bookmark-start text:name="_Hlk435021772"/>五、<text:bookmark-end text:name="_Hlk435021772"/>協辦單位：高雄市政府教育局</text:p>
      <text:p text:style-name="P19">高雄市體育會水中運動委員會</text:p>
      <text:p text:style-name="P20"><text:s text:c="14"/>正修科技大學休閒與運動管理學系</text:p>
      <text:p text:style-name="P21"><text:s text:c="14"/>高雄市苓雅區中正國小</text:p>
      <text:p text:style-name="P22">六、贊助單位：台灣美津濃股份有限公司</text:p>
      <text:p text:style-name="P23">七、比賽日期：109年3月13日至3月16日（星期五、六、日、一）</text:p>
      <text:p text:style-name="P24"><text:s text:c="14"/>共計4天。</text:p>
      <text:p text:style-name="P25">八、比賽地點：高雄市立國際游泳池</text:p>
      <text:p text:style-name="P26">九、報名辦法：</text:p>
      <text:p text:style-name="P27">(一)報名資格：凡屬社會團體、俱樂部或自由組隊報名參加。</text:p>
      <text:p text:style-name="P28"><text:span text:style-name="T29">(二)</text:span><text:span text:style-name="T30"><text:s/></text:span><text:span text:style-name="T31">請至</text:span><text:span text:style-name="T32">高雄市體育會游泳委員</text:span><text:span text:style-name="T33">網</text:span><text:span text:style-name="T34">站報名</text:span><text:span text:style-name="T35">http://</text:span><text:span text:style-name="T36">kcc</text:span><text:span text:style-name="T37">.nowforyou.com/</text:span><text:span text:style-name="T38">，</text:span><text:span text:style-name="T39">並依註冊報名流程操作</text:span><text:span text:style-name="T40">，</text:span><text:span text:style-name="T41">報名流程請參考網站上的說明</text:span><text:span text:style-name="T42">，</text:span><text:span text:style-name="T43">並務必詳細填寫</text:span><text:span text:style-name="T44">，</text:span><text:span text:style-name="T45"><text:s/></text:span><text:span text:style-name="T46">註冊選手</text:span><text:span text:style-name="T47">務必上傳照片</text:span><text:span text:style-name="T48">以利檢錄作業</text:span><text:span text:style-name="T49">(</text:span><text:span text:style-name="T50">照片格式為</text:span><text:span text:style-name="T51"><text:s/>300DPI</text:span><text:span text:style-name="T52">，</text:span><text:span text:style-name="T53">寬</text:span><text:span text:style-name="T54"><text:s/>300<text:s/></text:span><text:span text:style-name="T55">像素</text:span><text:span text:style-name="T56">，</text:span><text:span text:style-name="T57">高</text:span><text:span text:style-name="T58"><text:s/>400<text:s/></text:span><text:span text:style-name="T59">像素</text:span><text:span text:style-name="T60">，</text:span><text:span text:style-name="T61">JPG<text:s/></text:span><text:span text:style-name="T62">檔案格式</text:span><text:span text:style-name="T63">，</text:span><text:span text:style-name="T64">以身份証字號命名上傳</text:span><text:span text:style-name="T65">)</text:span><text:span text:style-name="T66">。選手、</text:span><text:span text:style-name="T67"><text:s/></text:span><text:span text:style-name="T68">教練、泳隊註冊時</text:span><text:span text:style-name="T69">，</text:span><text:span text:style-name="T70">因比賽業務需求</text:span><text:span text:style-name="T71">，</text:span><text:span text:style-name="T72">需姓名、性別、身分證字號、</text:span><text:span text:style-name="T73"><text:s/></text:span><text:span text:style-name="T74">生日、電話、地址、照片等資料</text:span><text:span text:style-name="T75">，</text:span><text:span text:style-name="T76">若不同意提供上述資料</text:span><text:span text:style-name="T77">，</text:span><text:span text:style-name="T78">請勿報名。</text:span><text:span text:style-name="T79">(</text:span><text:span text:style-name="T80">個人資料僅限於賽事用</text:span><text:span text:style-name="T81">，</text:span><text:span text:style-name="T82">選手教練泳隊編號密碼請自行妥善保管</text:span><text:span text:style-name="T83">)</text:span><text:span text:style-name="T84">。</text:span></text:p>
      <text:p text:style-name="P85"><text:s/>(三)報名：報名方式採網路線上報名，其它方式或逾期報名者概不受理，線上報名於3月1日截止後，恕不受理新增報名項目或成績之修正、 更改。</text:p>
      <text:p text:style-name="P86"><text:span text:style-name="T87">(四)</text:span><text:span text:style-name="T88"><text:s/></text:span><text:span text:style-name="T89">報名費每人新台幣</text:span><text:span text:style-name="T90">6</text:span><text:span text:style-name="T91">00元，</text:span><text:span text:style-name="T92">接力項目每項200元，</text:span><text:span text:style-name="T93">報名費請逕繳本會或以郵政匯票、報值掛號繳交(受款人指名〝高雄市體育會游泳委員會〞)連同網路報名表列印簽名寄至報名地點(高雄市苓雅區中正一路94巷1號)；如在單位報到時未繳納者，則取消參賽資格</text:span><text:span text:style-name="T94">，報名選手每人贈送</text:span><text:span text:style-name="T95">紀念品</text:span><text:span text:style-name="T96">乙</text:span><text:span text:style-name="T97">份</text:span><text:span text:style-name="T98">。<text:s/></text:span></text:p>
      <text:p text:style-name="P99"><text:s/>(五)<text:s/>每單位每項報名人數不限、個人項目每人報名以五項為限(不含<text:soft-page-break/>接力)，如欲加報個人項目、每項加收報名費100元，接力項目每單位、每組、每項以報名一隊為限。</text:p>
      <text:p text:style-name="P100"><text:s/>(六)參加比賽時必須攜帶有關身分、學籍之證明文件（影印本無效），</text:p>
      <text:p text:style-name="P101">如有人抗議，隨時查驗，無法及時提供證明者，取消資格。</text:p>
      <text:p text:style-name="P102">十、參加組別：</text:p>
      <text:p text:style-name="P103"><text:span text:style-name="T104"><text:s text:c="13"/>(一) 8歲及以下歲級：</text:span><text:span text:style-name="T105">民國</text:span><text:span text:style-name="T106">10</text:span><text:span text:style-name="T107">1</text:span><text:span text:style-name="T108">年1月1日(含)以後出生者。</text:span></text:p>
      <text:p text:style-name="P109"><text:span text:style-name="T110"><text:s text:c="13"/></text:span><text:span text:style-name="T111">(</text:span><text:span text:style-name="T112">二</text:span><text:span text:style-name="T113">)<text:s/></text:span><text:span text:style-name="T114">9&amp;10歲級：</text:span><text:span text:style-name="T115">民國9</text:span><text:span text:style-name="T116">9</text:span><text:span text:style-name="T117">年1月1日至</text:span><text:span text:style-name="T118">100</text:span><text:span text:style-name="T119">年12月31日出生者</text:span><text:span text:style-name="T120">。</text:span></text:p>
      <text:p text:style-name="P121"><text:span text:style-name="T122"><text:s text:c="13"/></text:span><text:span text:style-name="T123">(</text:span><text:span text:style-name="T124">三</text:span><text:span text:style-name="T125">) 11&amp;12歲級：</text:span><text:span text:style-name="T126">民國</text:span><text:span text:style-name="T127">9</text:span><text:span text:style-name="T128">7</text:span><text:span text:style-name="T129">年1月1日至</text:span><text:span text:style-name="T130">9</text:span><text:span text:style-name="T131">8</text:span><text:span text:style-name="T132">年12月31日出生者。</text:span></text:p>
      <text:p text:style-name="P133"><text:span text:style-name="T134"><text:s text:c="2"/></text:span><text:span text:style-name="T135"><text:s text:c="11"/></text:span><text:span text:style-name="T136">(</text:span><text:span text:style-name="T137">四</text:span><text:span text:style-name="T138">) 13&amp;14歲級：</text:span><text:span text:style-name="T139">民國</text:span><text:span text:style-name="T140">9</text:span><text:span text:style-name="T141">5</text:span><text:span text:style-name="T142">年1月1日至</text:span><text:span text:style-name="T143">9</text:span><text:span text:style-name="T144">6</text:span><text:span text:style-name="T145">年12月31日出生者。</text:span></text:p>
      <text:p text:style-name="P146"><text:span text:style-name="T147"><text:s text:c="13"/></text:span><text:span text:style-name="T148">(</text:span><text:span text:style-name="T149">五</text:span><text:span text:style-name="T150">) 15&amp;17歲級：</text:span><text:span text:style-name="T151">民國</text:span><text:span text:style-name="T152">9</text:span><text:span text:style-name="T153">2</text:span><text:span text:style-name="T154">年1月1日至</text:span><text:span text:style-name="T155">9</text:span><text:span text:style-name="T156">4</text:span><text:span text:style-name="T157">年12月31日出生者。</text:span></text:p>
      <text:p text:style-name="P158"><text:span text:style-name="T159"><text:s text:c="12"/></text:span><text:span text:style-name="T160"><text:s/>(</text:span><text:span text:style-name="T161">六</text:span><text:span text:style-name="T162">) 18及以上歲級：</text:span><text:span text:style-name="T163">民國</text:span><text:span text:style-name="T164">9</text:span><text:span text:style-name="T165">1</text:span><text:span text:style-name="T166">年12月31日(含)以前出生者</text:span><text:span text:style-name="T167">。</text:span></text:p>
      <text:p text:style-name="P168">十一、比賽項目：（男、女相同）</text:p>
      <text:list text:style-name="LFO7" text:continue-numbering="true">
        <text:list-item>
          <text:p text:style-name="P169">8歲及以下歲級：與9-10歲級併組舉行，成績另行計算。</text:p>
        </text:list-item>
      </text:list>
      <text:p text:style-name="P170"><text:s text:c="21"/><text:s/>自由式： 50公尺 <text:s text:c="2"/>100公尺<text:s/></text:p>
      <text:p text:style-name="P171"><text:s text:c="22"/>仰 <text:s/>式： 50公尺 <text:s text:c="2"/>100公尺</text:p>
      <text:p text:style-name="P172"><text:s text:c="22"/>蛙 <text:s/>式： 50公尺 <text:s text:c="2"/>100公尺</text:p>
      <text:p text:style-name="P173"><text:s text:c="22"/>蝶 <text:s/>式： 50公尺 <text:s text:c="2"/>100公尺</text:p>
      <text:p text:style-name="P174"><text:s text:c="22"/>混合式接力：200公尺<text:s/></text:p>
      <text:p text:style-name="P175"><text:s text:c="22"/>自由式接力：200公尺</text:p>
      <text:p text:style-name="P176">（二）9&amp;10歲級：<text:s/>自由式： 50公尺 <text:s text:c="2"/>100公尺 <text:s text:c="2"/>200公尺</text:p>
      <text:p text:style-name="P177"><text:s text:c="21"/>仰 <text:s/>式： 50公尺 <text:s text:c="2"/>100公尺</text:p>
      <text:p text:style-name="P178"><text:s text:c="21"/>蛙 <text:s/>式： 50公尺 <text:s text:c="2"/>100公尺</text:p>
      <text:p text:style-name="P179"><text:s text:c="21"/>蝶 <text:s/>式： 50公尺 <text:s text:c="2"/>100公尺</text:p>
      <text:p text:style-name="P180"><text:s text:c="20"/><text:s/>混合式： 200公尺</text:p>
      <text:p text:style-name="P181"><text:s text:c="21"/>混合式接力：200公尺<text:s/></text:p>
      <text:p text:style-name="P182"><text:s text:c="21"/>自由式接力：200公尺</text:p>
      <text:p text:style-name="P183">（三）11&amp;12歲級：自由式： 50公尺 <text:s/>100公尺 <text:s/>200公尺 <text:s/>400公尺</text:p>
      <text:p text:style-name="P184"><text:s text:c="20"/>仰 <text:s/>式： 50公尺 <text:s/>100公尺</text:p>
      <text:p text:style-name="P185"><text:s text:c="20"/>蛙 <text:s/>式： 50公尺 <text:s/>100公尺</text:p>
      <text:p text:style-name="P186"><text:s text:c="20"/>蝶 <text:s/>式： 50公尺 <text:s/>100公尺</text:p>
      <text:p text:style-name="P187"><text:s text:c="20"/>混合式：200公尺</text:p>
      <text:p text:style-name="P188"><text:s text:c="20"/>混合式接力：200公尺<text:s/></text:p>
      <text:p text:style-name="P189"><text:s text:c="20"/>自由式接力：200公尺</text:p>
      <text:p text:style-name="P190">（四）13&amp;14歲級：自由式： 50公尺 <text:s/>100公尺 <text:s/>200公尺 <text:s/>400公尺</text:p>
      <text:p text:style-name="P191"><text:s text:c="17"/><text:s/>仰 <text:s/>式： 50公尺 <text:s/>100公尺 <text:s/>200公尺</text:p>
      <text:p text:style-name="P192"><text:s text:c="20"/><text:s/>蛙 <text:s/>式： 50公尺 <text:s/>100公尺 <text:s/>200公尺</text:p>
      <text:p text:style-name="P193"><text:s text:c="20"/>蝶 <text:s/>式： 50公尺 <text:s/>100公尺 <text:s/>200公尺</text:p>
      <text:soft-page-break/>
      <text:p text:style-name="P194"><text:s text:c="20"/>混合式：200公尺 <text:s/>400公尺</text:p>
      <text:p text:style-name="P195"><text:s text:c="20"/>混合式接力：400公尺</text:p>
      <text:p text:style-name="P196"><text:s text:c="20"/>自由式接力：400公尺 <text:s text:c="2"/>800公尺</text:p>
      <text:p text:style-name="P197">（五）15&amp;17歲級：項目同13-14歲級。</text:p>
      <text:p text:style-name="P198">（六）18歲及以上歲級：項目同13-14歲級，並與15-17歲級併組舉</text:p>
      <text:p text:style-name="P199"><text:s text:c="23"/>行，成績另行計算。</text:p>
      <text:p text:style-name="P200">十二、比賽辦法與獎勵：</text:p>
      <text:p text:style-name="P201"><text:s text:c="3"/>每項取一至八名頒給獎狀，團體總成績設各組男、女錦標取一至</text:p>
      <text:p text:style-name="P202">三名（計分方式以累積分數之總合評定之，各項第一名得3分、第二名得2分、第三名得1分，接力項目不加倍計分，累積分數多者為優勝，如兩隊以上積分相同時，則以金牌數評訂之，在相同以銀牌數評訂之，依此類推）。</text:p>
      <text:p text:style-name="P203">十三、罰則：</text:p>
      <text:p text:style-name="P204">(一)參賽選手如有資格不符或冒名頂替出場比賽，經查證屬實</text:p>
      <text:p text:style-name="P205">者，取消其參賽資格及已得或應得知名次，並提報委員會依情節輕重處罰禁賽最高一年。</text:p>
      <text:p text:style-name="P206">(二)為維護裁判的權威與權益，凡比賽中參賽之隊職員、選手或家長有違背運動精神之行為，如：辱罵裁判、擾亂會場、故意妨害或延誤比賽之進行者，則大會得終止其後所有參賽項目，並提報委員會依情節輕重處罰禁賽最高三年以上。</text:p>
      <text:p text:style-name="P207">十四、申訴：</text:p>
      <text:p text:style-name="P208">(一)比賽爭議：如規則有明文規定或有關同樣意義之註明者，以裁判之判決為終決，不得提出抗議。</text:p>
      <text:p text:style-name="P209">(二)有關競賽上所發生之問題，得先口頭申訴外，為須依規定於該項比賽結束後三十分鐘內，補具正式手續以書面報告提出申訴。比賽進行當中，各參加單位隊職員或選手及家長不得直接質詢裁判。</text:p>
      <text:p text:style-name="P210">(三)合法申訴應以書面報告由領隊、教練簽名蓋章後，向大會技術委員會正式提出；並以技術委員會裁判之判決為終決，申訴實須繳交保證金$5000元，如技術委員會認為申訴之理由不當，抗議無效時，則保證金將沒入不予退還；並作為委員會競賽活動之用。</text:p>
      <text:p text:style-name="P211">十五、附則：</text:p>
      <text:p text:style-name="P212"><text:span text:style-name="T213"><text:s text:c="9"/></text:span><text:span text:style-name="T214"><text:s text:c="2"/></text:span><text:span text:style-name="T215">(</text:span><text:span text:style-name="T216">一</text:span><text:span text:style-name="T217">)<text:s/></text:span><text:span text:style-name="T218">本賽事係列入高雄區十二年國教免試入學超額比序－高</text:span></text:p>
      <text:p text:style-name="P219"><text:span text:style-name="T220"><text:s text:c="14"/>雄市競賽表現採計參考項目</text:span><text:span text:style-name="T221">，尚須同時符合下列各項條</text:span></text:p>
      <text:p text:style-name="P222"><text:s text:c="14"/>件，方符合加分：</text:p>
      <text:list text:style-name="LFO3" text:continue-numbering="true">
        <text:list-item>
          <text:p text:style-name="P223">101學年度起，納入加分之核獎項目及人數，以不超過</text:p>
        </text:list-item>
      </text:list>
      <text:soft-page-break/>
      <text:p text:style-name="P224"><text:s text:c="3"/>報名隊伍(人)1/3為限。</text:p>
      <text:list text:style-name="LFO3" text:continue-numbering="true">
        <text:list-item>
          <text:p text:style-name="P225">須達6隊(至少3個不同單位)以上隊伍參賽。</text:p>
        </text:list-item>
        <text:list-item>
          <text:p text:style-name="P226">各運動競賽之項目及組別需達3隊(人)以上參加。</text:p>
        </text:list-item>
      </text:list>
      <text:p text:style-name="P227"><text:s text:c="12"/>(二) 比賽中不接受選手臨時加項測驗成績。 <text:s text:c="9"/></text:p>
      <text:p text:style-name="P228"><text:span text:style-name="T229"><text:s text:c="8"/></text:span><text:span text:style-name="T230"><text:s text:c="4"/></text:span><text:span text:style-name="T231">(三)<text:s/></text:span><text:span text:style-name="T232">本</text:span><text:span text:style-name="T233">次</text:span><text:span text:style-name="T234">比賽</text:span><text:span text:style-name="T235">已投保公共責任意外險，如需個人意外險</text:span><text:span text:style-name="T236"><text:s text:c="17"/></text:span><text:span text:style-name="T237"><text:s text:c="7"/></text:span></text:p>
      <text:p text:style-name="P238"><text:s text:c="17"/>請自行加保。</text:p>
      <text:p text:style-name="P239"><text:s text:c="12"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<text:span text:style-name="T271">中華民國10</text:span><text:span text:style-name="T272">9</text:span><text:span text:style-name="T273">年</text:span><text:span text:style-name="T274"><draw:frame draw:style-name="a0" draw:name="圖片 1" text:anchor-type="as-char" svg:x="0in" svg:y="0in" svg:width="1.43333in" svg:height="0.20833in" style:rel-width="scale" style:rel-height="scale"><draw:image xlink:href="media/image1.jpeg" xlink:type="simple" xlink:show="embed" xlink:actuate="onLoad"/><svg:title/><svg:desc>swim-mrb</svg:desc></draw:frame></text:span><text:span text:style-name="T275">盃全國</text:span><text:span text:style-name="T276">分齡游泳錦標賽</text:span></text:p>
      <text:p text:style-name="P277"/>
      <text:p text:style-name="P278">比賽程序表</text:p>
      <text:p text:style-name="P279"/>
      <text:list text:style-name="LFO5" text:continue-numbering="true">
        <text:list-item>
          <text:p text:style-name="P280">比賽時間：中午12:45檢錄 <text:s/>13:00開始比賽</text:p>
        </text:list-item>
        <text:list-item>
          <text:p text:style-name="P281">比賽地點：市立國際游泳池</text:p>
        </text:list-item>
      </text:list>
      <text:p text:style-name="P282"/>
      <text:p text:style-name="P283">第一天3月13（星期五）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項次</text:p>
          </table:table-cell>
          <table:table-cell table:style-name="TableCell294">
            <text:p text:style-name="P295">組數</text:p>
          </table:table-cell>
          <table:table-cell table:style-name="TableCell296">
            <text:p text:style-name="P297">組 別、歲 級</text:p>
          </table:table-cell>
          <table:table-cell table:style-name="TableCell298">
            <text:p text:style-name="P299">項 <text:s text:c="9"/>目</text:p>
          </table:table-cell>
          <table:table-cell table:style-name="TableCell300">
            <text:p text:style-name="P301">組數</text:p>
          </table:table-cell>
          <table:table-cell table:style-name="TableCell302">
            <text:p text:style-name="P303">項次</text:p>
          </table:table-cell>
        </table:table-row>
        <table:table-row table:style-name="TableRow304">
          <table:table-cell table:style-name="TableCell305">
            <text:p text:style-name="P306">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男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9&amp;10歲級</text:p>
          </table:table-cell>
          <table:table-cell table:style-name="TableCell324">
            <text:p text:style-name="P325">200公尺 混合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&amp;12歲級</text:p>
          </table:table-cell>
          <table:table-cell table:style-name="TableCell338">
            <text:p text:style-name="P339">200公尺 混合式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4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3&amp;14歲級</text:p>
          </table:table-cell>
          <table:table-cell table:style-name="TableCell351">
            <text:p text:style-name="P352">200公尺 混合式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6</text:p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5及以上歲級</text:p>
          </table:table-cell>
          <table:table-cell table:style-name="TableCell364">
            <text:p text:style-name="P365">200公尺 混合式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8</text:p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0及以下歲級</text:p>
          </table:table-cell>
          <table:table-cell table:style-name="TableCell377">
            <text:p text:style-name="P378">100公尺 <text:s/>蛙 <text:s/>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0</text:p>
          </table:table-cell>
        </table:table-row>
        <table:table-row table:style-name="TableRow383">
          <table:table-cell table:style-name="TableCell384">
            <text:p text:style-name="P385">1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1-12歲級</text:p>
          </table:table-cell>
          <table:table-cell table:style-name="TableCell390">
            <text:p text:style-name="P391">100公尺 <text:s/>蛙 <text:s/>式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12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3-14歲級</text:p>
          </table:table-cell>
          <table:table-cell table:style-name="TableCell403">
            <text:p text:style-name="P404">100公尺 <text:s/>蛙 <text:s/>式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14</text:p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5及以上歲級</text:p>
          </table:table-cell>
          <table:table-cell table:style-name="TableCell416">
            <text:p text:style-name="P417">100公尺 <text:s/>蛙 <text:s/>式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6</text:p>
          </table:table-cell>
        </table:table-row>
        <table:table-row table:style-name="TableRow422">
          <table:table-cell table:style-name="TableCell423">
            <text:p text:style-name="P424">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3&amp;14歲級</text:p>
          </table:table-cell>
          <table:table-cell table:style-name="TableCell429">
            <text:p text:style-name="P430">200公尺 仰 <text:s/>式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18</text:p>
          </table:table-cell>
        </table:table-row>
        <table:table-row table:style-name="TableRow435">
          <table:table-cell table:style-name="TableCell436">
            <text:p text:style-name="P437">1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15及以上歲級</text:p>
          </table:table-cell>
          <table:table-cell table:style-name="TableCell442">
            <text:p text:style-name="P443">200公尺 仰 <text:s/>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20</text:p>
          </table:table-cell>
        </table:table-row>
        <table:table-row table:style-name="TableRow448">
          <table:table-cell table:style-name="TableCell449">
            <text:p text:style-name="P450">2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3&amp;14歲級</text:p>
          </table:table-cell>
          <table:table-cell table:style-name="TableCell455">
            <text:p text:style-name="P456">4*200公尺 自由式接力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22</text:p>
          </table:table-cell>
        </table:table-row>
        <table:table-row table:style-name="TableRow461">
          <table:table-cell table:style-name="TableCell462">
            <text:p text:style-name="P463">23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5及以上歲級</text:p>
          </table:table-cell>
          <table:table-cell table:style-name="TableCell468">
            <text:p text:style-name="P469">4*200公尺 自由式接力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4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soft-page-break/>
      <text:list text:style-name="LFO5" text:continue-numbering="true">
        <text:list-item>
          <text:p text:style-name="P487">比賽時間：上午 8：15 <text:s/>檢錄 <text:s text:c="2"/>8：30 <text:s/>開始比賽</text:p>
        </text:list-item>
        <text:list-item>
          <text:p text:style-name="P488">比賽地點：市立國際游泳池</text:p>
        </text:list-item>
      </text:list>
      <text:p text:style-name="P489"/>
      <text:p text:style-name="P490"><text:span text:style-name="T491"><text:s/></text:span><text:span text:style-name="T492">第二天</text:span><text:span text:style-name="T493"><text:tab/><text:s/>3月1</text:span><text:span text:style-name="T494">4</text:span><text:span text:style-name="T495">（星期六）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項次</text:p>
          </table:table-cell>
          <table:table-cell table:style-name="TableCell506">
            <text:p text:style-name="P507">組數</text:p>
          </table:table-cell>
          <table:table-cell table:style-name="TableCell508">
            <text:p text:style-name="P509">組 別、歲 級</text:p>
          </table:table-cell>
          <table:table-cell table:style-name="TableCell510">
            <text:p text:style-name="P511">項 <text:s text:c="9"/>目</text:p>
          </table:table-cell>
          <table:table-cell table:style-name="TableCell512">
            <text:p text:style-name="P513">組數</text:p>
          </table:table-cell>
          <table:table-cell table:style-name="TableCell514">
            <text:p text:style-name="P515">項次</text:p>
          </table:table-cell>
        </table:table-row>
        <table:table-row table:style-name="TableRow516">
          <table:table-cell table:style-name="TableCell517">
            <text:p text:style-name="P518">女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男</text:p>
          </table:table-cell>
        </table:table-row>
        <table:table-row table:style-name="TableRow529">
          <table:table-cell table:style-name="TableCell530">
            <text:p text:style-name="P531">25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10及以下歲級</text:p>
          </table:table-cell>
          <table:table-cell table:style-name="TableCell536">
            <text:p text:style-name="P537">100公尺 自由式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6</text:p>
          </table:table-cell>
        </table:table-row>
        <table:table-row table:style-name="TableRow542">
          <table:table-cell table:style-name="TableCell543">
            <text:p text:style-name="P544">27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1&amp;12歲級</text:p>
          </table:table-cell>
          <table:table-cell table:style-name="TableCell549">
            <text:p text:style-name="P550">100公尺 自由式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8</text:p>
          </table:table-cell>
        </table:table-row>
        <table:table-row table:style-name="TableRow555">
          <table:table-cell table:style-name="TableCell556">
            <text:p text:style-name="P557">2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13&amp;14歲級</text:p>
          </table:table-cell>
          <table:table-cell table:style-name="TableCell562">
            <text:p text:style-name="P563">100公尺 自由式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30</text:p>
          </table:table-cell>
        </table:table-row>
        <table:table-row table:style-name="TableRow568">
          <table:table-cell table:style-name="TableCell569">
            <text:p text:style-name="P570">3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5及以上歲級</text:p>
          </table:table-cell>
          <table:table-cell table:style-name="TableCell575">
            <text:p text:style-name="P576">100公尺 自由式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2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0及以下歲級</text:p>
          </table:table-cell>
          <table:table-cell table:style-name="TableCell588">
            <text:p text:style-name="P589">50公尺 <text:s/>蛙 <text:s/>式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34</text:p>
          </table:table-cell>
        </table:table-row>
        <table:table-row table:style-name="TableRow594">
          <table:table-cell table:style-name="TableCell595">
            <text:p text:style-name="P596">3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1&amp;12歲級</text:p>
          </table:table-cell>
          <table:table-cell table:style-name="TableCell601">
            <text:p text:style-name="P602">50公尺 <text:s/>蛙 <text:s/>式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36</text:p>
          </table:table-cell>
        </table:table-row>
        <table:table-row table:style-name="TableRow607">
          <table:table-cell table:style-name="TableCell608">
            <text:p text:style-name="P609">37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3&amp;14歲級</text:p>
          </table:table-cell>
          <table:table-cell table:style-name="TableCell614">
            <text:p text:style-name="P615">50公尺 <text:s/>蛙 <text:s/>式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38</text:p>
          </table:table-cell>
        </table:table-row>
        <table:table-row table:style-name="TableRow620">
          <table:table-cell table:style-name="TableCell621">
            <text:p text:style-name="P622">3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及以上歲級</text:p>
          </table:table-cell>
          <table:table-cell table:style-name="TableCell627">
            <text:p text:style-name="P628">50公尺 <text:s/>蛙 <text:s/>式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40</text:p>
          </table:table-cell>
        </table:table-row>
        <table:table-row table:style-name="TableRow633">
          <table:table-cell table:style-name="TableCell634">
            <text:p text:style-name="P635">4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3-14歲級</text:p>
          </table:table-cell>
          <table:table-cell table:style-name="TableCell640">
            <text:p text:style-name="P641">400公尺 混合式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42</text:p>
          </table:table-cell>
        </table:table-row>
        <table:table-row table:style-name="TableRow646">
          <table:table-cell table:style-name="TableCell647">
            <text:p text:style-name="P648">4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5及以上歲級</text:p>
          </table:table-cell>
          <table:table-cell table:style-name="TableCell653">
            <text:p text:style-name="P654">400公尺 混合式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4</text:p>
          </table:table-cell>
        </table:table-row>
        <table:table-row table:style-name="TableRow659">
          <table:table-cell table:style-name="TableCell660">
            <text:p text:style-name="P661">45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0及以下歲級</text:p>
          </table:table-cell>
          <table:table-cell table:style-name="TableCell666">
            <text:p text:style-name="P667">50公尺 <text:s/>蝶 <text:s/>式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46</text:p>
          </table:table-cell>
        </table:table-row>
        <table:table-row table:style-name="TableRow672">
          <table:table-cell table:style-name="TableCell673">
            <text:p text:style-name="P674">47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1&amp;12歲級</text:p>
          </table:table-cell>
          <table:table-cell table:style-name="TableCell679">
            <text:p text:style-name="P680">50公尺 <text:s/>蝶 <text:s/>式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48</text:p>
          </table:table-cell>
        </table:table-row>
        <table:table-row table:style-name="TableRow685">
          <table:table-cell table:style-name="TableCell686">
            <text:p text:style-name="P687">49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3&amp;14歲級</text:p>
          </table:table-cell>
          <table:table-cell table:style-name="TableCell692">
            <text:p text:style-name="P693">50公尺 <text:s/>蝶 <text:s/>式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50</text:p>
          </table:table-cell>
        </table:table-row>
        <table:table-row table:style-name="TableRow698">
          <table:table-cell table:style-name="TableCell699">
            <text:p text:style-name="P700">5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5及以上歲級</text:p>
          </table:table-cell>
          <table:table-cell table:style-name="TableCell705">
            <text:p text:style-name="P706">50公尺 <text:s/>蝶 <text:s/>式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52</text:p>
          </table:table-cell>
        </table:table-row>
        <table:table-row table:style-name="TableRow711">
          <table:table-cell table:style-name="TableCell712">
            <text:p text:style-name="P713">53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10及以下歲級</text:p>
          </table:table-cell>
          <table:table-cell table:style-name="TableCell718">
            <text:p text:style-name="P719">4x 50公尺 自由式接力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54</text:p>
          </table:table-cell>
        </table:table-row>
        <table:table-row table:style-name="TableRow724">
          <table:table-cell table:style-name="TableCell725">
            <text:p text:style-name="P726">5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1-12歲級</text:p>
          </table:table-cell>
          <table:table-cell table:style-name="TableCell731">
            <text:p text:style-name="P732">4x 50公尺 自由式接力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56</text:p>
          </table:table-cell>
        </table:table-row>
        <table:table-row table:style-name="TableRow737">
          <table:table-cell table:style-name="TableCell738">
            <text:p text:style-name="P739">5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13-14歲級</text:p>
          </table:table-cell>
          <table:table-cell table:style-name="TableCell744">
            <text:p text:style-name="P745">4x100公尺 自由式接力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58</text:p>
          </table:table-cell>
        </table:table-row>
        <table:table-row table:style-name="TableRow750">
          <table:table-cell table:style-name="TableCell751">
            <text:p text:style-name="P752">5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5及以上歲級</text:p>
          </table:table-cell>
          <table:table-cell table:style-name="TableCell757">
            <text:p text:style-name="P758">4x100公尺 自由式接力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60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soft-page-break/>
      <text:list text:style-name="LFO5" text:continue-numbering="true">
        <text:list-item>
          <text:p text:style-name="P771">比賽時間：上午 8：15 檢錄 <text:s text:c="2"/>8：30 <text:s/>開始比賽</text:p>
        </text:list-item>
        <text:list-item>
          <text:p text:style-name="P772">比賽地點：市立國際游泳池</text:p>
        </text:list-item>
      </text:list>
      <text:p text:style-name="P773"/>
      <text:p text:style-name="P774"><text:span text:style-name="T775">第三天 <text:s text:c="2"/>3月1</text:span><text:span text:style-name="T776">5</text:span><text:span text:style-name="T777">（星期日）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項次</text:p>
          </table:table-cell>
          <table:table-cell table:style-name="TableCell788">
            <text:p text:style-name="P789">組數</text:p>
          </table:table-cell>
          <table:table-cell table:style-name="TableCell790">
            <text:p text:style-name="P791">組 別、歲 級</text:p>
          </table:table-cell>
          <table:table-cell table:style-name="TableCell792">
            <text:p text:style-name="P793">項 <text:s text:c="9"/>目</text:p>
          </table:table-cell>
          <table:table-cell table:style-name="TableCell794">
            <text:p text:style-name="P795">組數</text:p>
          </table:table-cell>
          <table:table-cell table:style-name="TableCell796">
            <text:p text:style-name="P797">項次</text:p>
          </table:table-cell>
        </table:table-row>
        <table:table-row table:style-name="TableRow798">
          <table:table-cell table:style-name="TableCell799">
            <text:p text:style-name="P800">女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男</text:p>
          </table:table-cell>
        </table:table-row>
        <table:table-row table:style-name="TableRow811">
          <table:table-cell table:style-name="TableCell812">
            <text:p text:style-name="P813">61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9&amp;10歲級</text:p>
          </table:table-cell>
          <table:table-cell table:style-name="TableCell818">
            <text:p text:style-name="P819">200公尺 自由式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62</text:p>
          </table:table-cell>
        </table:table-row>
        <table:table-row table:style-name="TableRow824">
          <table:table-cell table:style-name="TableCell825">
            <text:p text:style-name="P826">63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11&amp;12歲級</text:p>
          </table:table-cell>
          <table:table-cell table:style-name="TableCell831">
            <text:p text:style-name="P832">200公尺 自由式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64</text:p>
          </table:table-cell>
        </table:table-row>
        <table:table-row table:style-name="TableRow837">
          <table:table-cell table:style-name="TableCell838">
            <text:p text:style-name="P839">6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13&amp;14歲級</text:p>
          </table:table-cell>
          <table:table-cell table:style-name="TableCell844">
            <text:p text:style-name="P845">200公尺 自由式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66</text:p>
          </table:table-cell>
        </table:table-row>
        <table:table-row table:style-name="TableRow850">
          <table:table-cell table:style-name="TableCell851">
            <text:p text:style-name="P852">6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5及以上歲級</text:p>
          </table:table-cell>
          <table:table-cell table:style-name="TableCell857">
            <text:p text:style-name="P858">200公尺 自由式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68</text:p>
          </table:table-cell>
        </table:table-row>
        <table:table-row table:style-name="TableRow863">
          <table:table-cell table:style-name="TableCell864">
            <text:p text:style-name="P865">6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10及以下歲級</text:p>
          </table:table-cell>
          <table:table-cell table:style-name="TableCell870">
            <text:p text:style-name="P871">50公尺 仰 <text:s/>式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70</text:p>
          </table:table-cell>
        </table:table-row>
        <table:table-row table:style-name="TableRow876">
          <table:table-cell table:style-name="TableCell877">
            <text:p text:style-name="P878">71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1&amp;12歲級</text:p>
          </table:table-cell>
          <table:table-cell table:style-name="TableCell883">
            <text:p text:style-name="P884">50公尺 仰 <text:s/>式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72</text:p>
          </table:table-cell>
        </table:table-row>
        <table:table-row table:style-name="TableRow889">
          <table:table-cell table:style-name="TableCell890">
            <text:p text:style-name="P891">7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13&amp;14歲級</text:p>
          </table:table-cell>
          <table:table-cell table:style-name="TableCell896">
            <text:p text:style-name="P897">50公尺 仰 <text:s/>式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74</text:p>
          </table:table-cell>
        </table:table-row>
        <table:table-row table:style-name="TableRow902">
          <table:table-cell table:style-name="TableCell903">
            <text:p text:style-name="P904">7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15及以上歲級</text:p>
          </table:table-cell>
          <table:table-cell table:style-name="TableCell909">
            <text:p text:style-name="P910">50公尺 仰 <text:s/>式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76</text:p>
          </table:table-cell>
        </table:table-row>
        <table:table-row table:style-name="TableRow915">
          <table:table-cell table:style-name="TableCell916">
            <text:p text:style-name="P917">77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0及以下歲級</text:p>
          </table:table-cell>
          <table:table-cell table:style-name="TableCell922">
            <text:p text:style-name="P923">100公尺 <text:s/>蝶 <text:s/>式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78</text:p>
          </table:table-cell>
        </table:table-row>
        <table:table-row table:style-name="TableRow928">
          <table:table-cell table:style-name="TableCell929">
            <text:p text:style-name="P930">79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11-12歲級</text:p>
          </table:table-cell>
          <table:table-cell table:style-name="TableCell935">
            <text:p text:style-name="P936">100公尺 <text:s/>蝶 <text:s/>式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80</text:p>
          </table:table-cell>
        </table:table-row>
        <table:table-row table:style-name="TableRow941">
          <table:table-cell table:style-name="TableCell942">
            <text:p text:style-name="P943">8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3-14歲級</text:p>
          </table:table-cell>
          <table:table-cell table:style-name="TableCell948">
            <text:p text:style-name="P949">100公尺 <text:s/>蝶 <text:s/>式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82</text:p>
          </table:table-cell>
        </table:table-row>
        <table:table-row table:style-name="TableRow954">
          <table:table-cell table:style-name="TableCell955">
            <text:p text:style-name="P956">8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5及以上歲級</text:p>
          </table:table-cell>
          <table:table-cell table:style-name="TableCell961">
            <text:p text:style-name="P962">100公尺 <text:s/>蝶 <text:s/>式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84</text:p>
          </table:table-cell>
        </table:table-row>
        <table:table-row table:style-name="TableRow967">
          <table:table-cell table:style-name="TableCell968">
            <text:p text:style-name="P969">85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13-14歲級</text:p>
          </table:table-cell>
          <table:table-cell table:style-name="TableCell974">
            <text:p text:style-name="P975">200公尺 蛙 <text:s/>式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86</text:p>
          </table:table-cell>
        </table:table-row>
        <table:table-row table:style-name="TableRow980">
          <table:table-cell table:style-name="TableCell981">
            <text:p text:style-name="P982">8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5及以上歲級</text:p>
          </table:table-cell>
          <table:table-cell table:style-name="TableCell987">
            <text:p text:style-name="P988">200公尺 蛙 <text:s/>式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88</text:p>
          </table:table-cell>
        </table:table-row>
        <table:table-row table:style-name="TableRow993">
          <table:table-cell table:style-name="TableCell994">
            <text:p text:style-name="P995">89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0及以下歲級</text:p>
          </table:table-cell>
          <table:table-cell table:style-name="TableCell1000">
            <text:p text:style-name="P1001">4x<text:s/>50公尺<text:s/><text:s/>混合式接力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90</text:p>
          </table:table-cell>
        </table:table-row>
        <table:table-row table:style-name="TableRow1006">
          <table:table-cell table:style-name="TableCell1007">
            <text:p text:style-name="P1008">9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1-12歲級</text:p>
          </table:table-cell>
          <table:table-cell table:style-name="TableCell1013">
            <text:p text:style-name="P1014">4x<text:s/>50公尺 混合式接力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92</text:p>
          </table:table-cell>
        </table:table-row>
      </table:table>
      <text:p text:style-name="內文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soft-page-break/>
      <text:list text:style-name="LFO5" text:continue-numbering="true">
        <text:list-item>
          <text:p text:style-name="P1038">比賽時間：上午 8：15 <text:s/>檢錄 <text:s text:c="2"/>8：30 <text:s/>開始比賽</text:p>
        </text:list-item>
        <text:list-item>
          <text:p text:style-name="P1039">比賽地點：市立國際游泳池</text:p>
        </text:list-item>
      </text:list>
      <text:p text:style-name="P1040"/>
      <text:p text:style-name="P1041"><text:span text:style-name="T1042"><text:s/></text:span><text:span text:style-name="T1043">第四天</text:span><text:span text:style-name="T1044"><text:tab/><text:s/>3月</text:span><text:span text:style-name="T1045">16</text:span><text:span text:style-name="T1046">日（星期一）</text:span>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項次</text:p>
          </table:table-cell>
          <table:table-cell table:style-name="TableCell1057">
            <text:p text:style-name="P1058">組數</text:p>
          </table:table-cell>
          <table:table-cell table:style-name="TableCell1059">
            <text:p text:style-name="P1060">組 別、歲 級</text:p>
          </table:table-cell>
          <table:table-cell table:style-name="TableCell1061">
            <text:p text:style-name="P1062">項 <text:s text:c="9"/>目</text:p>
          </table:table-cell>
          <table:table-cell table:style-name="TableCell1063">
            <text:p text:style-name="P1064">組數</text:p>
          </table:table-cell>
          <table:table-cell table:style-name="TableCell1065">
            <text:p text:style-name="P1066">項次</text:p>
          </table:table-cell>
        </table:table-row>
        <table:table-row table:style-name="TableRow1067">
          <table:table-cell table:style-name="TableCell1068">
            <text:p text:style-name="P1069">女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男</text:p>
          </table:table-cell>
        </table:table-row>
        <table:table-row table:style-name="TableRow1080">
          <table:table-cell table:style-name="TableCell1081">
            <text:p text:style-name="P1082">9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3-14歲級</text:p>
          </table:table-cell>
          <table:table-cell table:style-name="TableCell1087">
            <text:p text:style-name="P1088">200公尺 <text:s/>蝶 <text:s/>式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94</text:p>
          </table:table-cell>
        </table:table-row>
        <table:table-row table:style-name="TableRow1093">
          <table:table-cell table:style-name="TableCell1094">
            <text:p text:style-name="P1095">95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5及以上歲級</text:p>
          </table:table-cell>
          <table:table-cell table:style-name="TableCell1100">
            <text:p text:style-name="P1101">200公尺 <text:s/>蝶 <text:s/>式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96</text:p>
          </table:table-cell>
        </table:table-row>
        <table:table-row table:style-name="TableRow1106">
          <table:table-cell table:style-name="TableCell1107">
            <text:p text:style-name="P1108">97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10及以下歲級</text:p>
          </table:table-cell>
          <table:table-cell table:style-name="TableCell1113">
            <text:p text:style-name="P1114">50公尺 自由式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98</text:p>
          </table:table-cell>
        </table:table-row>
        <table:table-row table:style-name="TableRow1119">
          <table:table-cell table:style-name="TableCell1120">
            <text:p text:style-name="P1121">99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11-12歲級</text:p>
          </table:table-cell>
          <table:table-cell table:style-name="TableCell1126">
            <text:p text:style-name="P1127">50公尺 自由式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100</text:p>
          </table:table-cell>
        </table:table-row>
        <table:table-row table:style-name="TableRow1132">
          <table:table-cell table:style-name="TableCell1133">
            <text:p text:style-name="P1134">10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13-14歲級</text:p>
          </table:table-cell>
          <table:table-cell table:style-name="TableCell1139">
            <text:p text:style-name="P1140">50公尺 自由式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102</text:p>
          </table:table-cell>
        </table:table-row>
        <table:table-row table:style-name="TableRow1145">
          <table:table-cell table:style-name="TableCell1146">
            <text:p text:style-name="P1147">103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15及以上歲級</text:p>
          </table:table-cell>
          <table:table-cell table:style-name="TableCell1152">
            <text:p text:style-name="P1153">50公尺 自由式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104</text:p>
          </table:table-cell>
        </table:table-row>
        <table:table-row table:style-name="TableRow1158">
          <table:table-cell table:style-name="TableCell1159">
            <text:p text:style-name="P1160">10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0及以下歲級</text:p>
          </table:table-cell>
          <table:table-cell table:style-name="TableCell1165">
            <text:p text:style-name="P1166">100公尺 仰 <text:s/>式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06</text:p>
          </table:table-cell>
        </table:table-row>
        <table:table-row table:style-name="TableRow1171">
          <table:table-cell table:style-name="TableCell1172">
            <text:p text:style-name="P1173">107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1-12歲級</text:p>
          </table:table-cell>
          <table:table-cell table:style-name="TableCell1178">
            <text:p text:style-name="P1179">100公尺 仰 <text:s/>式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08</text:p>
          </table:table-cell>
        </table:table-row>
        <table:table-row table:style-name="TableRow1184">
          <table:table-cell table:style-name="TableCell1185">
            <text:p text:style-name="P1186">109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3-14歲級</text:p>
          </table:table-cell>
          <table:table-cell table:style-name="TableCell1191">
            <text:p text:style-name="P1192">100公尺 仰 <text:s/>式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10</text:p>
          </table:table-cell>
        </table:table-row>
        <table:table-row table:style-name="TableRow1197">
          <table:table-cell table:style-name="TableCell1198">
            <text:p text:style-name="P1199">11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5及以上歲級</text:p>
          </table:table-cell>
          <table:table-cell table:style-name="TableCell1204">
            <text:p text:style-name="P1205">100公尺 仰 <text:s/>式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12</text:p>
          </table:table-cell>
        </table:table-row>
        <table:table-row table:style-name="TableRow1210">
          <table:table-cell table:style-name="TableCell1211">
            <text:p text:style-name="P1212">11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11-12歲級</text:p>
          </table:table-cell>
          <table:table-cell table:style-name="TableCell1217">
            <text:p text:style-name="P1218">400公尺 自由式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14</text:p>
          </table:table-cell>
        </table:table-row>
        <table:table-row table:style-name="TableRow1223">
          <table:table-cell table:style-name="TableCell1224">
            <text:p text:style-name="P1225">115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13-14歲級</text:p>
          </table:table-cell>
          <table:table-cell table:style-name="TableCell1230">
            <text:p text:style-name="P1231">400公尺 自由式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16</text:p>
          </table:table-cell>
        </table:table-row>
        <table:table-row table:style-name="TableRow1236">
          <table:table-cell table:style-name="TableCell1237">
            <text:p text:style-name="P1238">117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15及以上歲級</text:p>
          </table:table-cell>
          <table:table-cell table:style-name="TableCell1243">
            <text:p text:style-name="P1244">400公尺 自由式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118</text:p>
          </table:table-cell>
        </table:table-row>
        <table:table-row table:style-name="TableRow1249">
          <table:table-cell table:style-name="TableCell1250">
            <text:p text:style-name="P1251">119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13-14歲級</text:p>
          </table:table-cell>
          <table:table-cell table:style-name="TableCell1256">
            <text:p text:style-name="P1257">4x100公尺 混合式接力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120</text:p>
          </table:table-cell>
        </table:table-row>
        <table:table-row table:style-name="TableRow1262">
          <table:table-cell table:style-name="TableCell1263">
            <text:p text:style-name="P1264">121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15及以上歲級</text:p>
          </table:table-cell>
          <table:table-cell table:style-name="TableCell1269">
            <text:p text:style-name="P1270">4x100公尺 混合式接力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122</text:p>
          </table:table-cell>
        </table:table-row>
      </table:table>
      <text:p text:style-name="P1275"/>
      <text:p text:style-name="P1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8756in" fo:text-indent="-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2916in"/>
      </text:list-level-style-number>
      <text:list-level-style-number text:level="2" style:num-suffix="、" style:num-format="甲, 乙, 丙, ...">
        <style:list-level-properties text:space-before="1.8104in" text:min-label-width="0.3333in"/>
      </text:list-level-style-number>
      <text:list-level-style-number text:level="3" style:num-suffix="." style:num-format="i">
        <style:list-level-properties fo:text-align="end" text:space-before="2.1437in" text:min-label-width="0.3333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number text:level="1" style:num-prefix="第" style:num-suffix="天" style:num-format="一, 十, 一百(繁), ...">
        <style:list-level-properties text:space-before="0.3333in" text:min-label-width="1.1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7in" text:min-label-width="0.5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１, ２, ３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叁、競 賽 規 程</dc:title>
    <meta:initial-creator>許峰銘</meta:initial-creator>
    <dc:creator>User</dc:creator>
    <meta:creation-date>2020-01-17T06:44:00Z</meta:creation-date>
    <dc:date>2020-01-17T06:44:00Z</dc:date>
    <meta:print-date>2018-01-08T04:41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5" meta:character-count="5588" meta:row-count="39" meta:non-whitespace-character-count="4764"/>
  </office:meta>
</office:document-meta>
</file>