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page" style:column-width="2.4341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6683333333333cm"/>
    </style:style>
    <style:style style:name="co13" style:family="table-column">
      <style:table-column-properties fo:break-before="auto" style:column-width="6.963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page" style:column-width="2.413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3.1961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4.8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組個人報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4">
            <text:p>108學年度全國中等學校擊劍錦標賽報名表<text:span text:style-name="T8">國中組個人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">
            <text:p>單位全稱：</text:p>
          </table:table-cell>
          <table:table-cell office:value-type="string" table:style-name="ce20">
            <text:p>(為開立收據及秩序冊使用)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9">
            <text:p>領隊：</text:p>
          </table:table-cell>
          <table:table-cell table:style-name="ce23"/>
          <table:table-cell office:value-type="string" table:style-name="ce21">
            <text:p>教練：</text:p>
          </table:table-cell>
          <table:table-cell table:style-name="ce22"/>
          <table:table-cell table:number-columns-repeated="16380" table:style-name="ce1"/>
        </table:table-row>
        <table:table-row table:style-name="ro3">
          <table:table-cell office:value-type="string" table:style-name="ce24">
            <text:p>管理：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6" table:number-rows-spanned="1" table:style-name="ce40">
            <text:p>108<text:span text:style-name="T6">學年度全國中等學校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4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7">
            <text:p>監護人關係</text:p>
          </table:table-cell>
          <table:table-cell office:value-type="string" table:number-columns-spanned="3" table:number-rows-spanned="14" table:style-name="ce33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02月18日前網路報名(taipeifencing2@gmail.com)，主旨請寫明「108全中錦報名表-單位名稱」</text:p>
            <text:p>□請於報名表送出後2個工作日內來電確認收件（聯絡人：劉潔明、温婷鈞 <text:s text:c="2"/>電話：02-87723033）</text:p>
            <text:p>□報名時同步匯款</text:p>
            <text:p><text:s text:c="3"/>匯款帳號：臺灣土地銀行（005）南京東路分行　戶名：中華民國擊劍協會　帳號：165001000356</text:p>
            <text:p>□報名表正本加蓋校印後、含匯款明細一併於109年2月18日前寄送，郵戳為憑。</text:p>
            <text:p>　（10489台北市中山區朱崙街20號5樓507室）</text:p>
            <text:p>□若同時報名國中組及高中組，請自行加總金額匯款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2">
            <text:p>男子鈍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銳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軍刀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number-columns-spanned="3" table:number-rows-spanned="1" table:style-name="ce35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style-name="ce15">
            <text:p>個人賽人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table:style-name="ce15"/>
          <table:table-cell office:value-type="float" office:value="700" table:style-name="ce16">
            <text:p>700</text:p>
          </table:table-cell>
          <table:table-cell office:value-type="float" office:value="0" table:formula="of:=[.K21]*[.L21]" table:style-name="ce16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office:value-type="string" table:style-name="ce15">
            <text:p>團體賽隊伍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5"/>
          <table:table-cell office:value-type="float" office:value="1500" table:style-name="ce16">
            <text:p>1500</text:p>
          </table:table-cell>
          <table:table-cell office:value-type="float" office:value="0" table:formula="of:=[.K23]*[.L23]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女子鈍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string" table:style-name="ce15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float" office:value="0" table:formula="of:=[.M21]+[.M23]" table:style-name="ce15">
            <text:p>0</text:p>
          </table:table-cell>
          <table:table-cell table:number-columns-repeated="1637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2">
            <text:p>女子銳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2">
            <text:p>女子軍刀</text:p>
          </table:table-cell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7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29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4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4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1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5" table:style-name="ce1"/>
          <table:table-cell table:style-name="ce14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4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國中組個人報名.$A$1:國中組個人報名.$M$45" table:base-cell-address="國中組個人報名.$A$1"/>
        </table:named-expressions>
      </table:table>
      <table:table table:name="國中組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4" table:default-cell-style-name="ce1"/>
        <table:table-row table:style-name="ro10">
          <table:table-cell office:value-type="string" table:number-columns-spanned="4" table:number-rows-spanned="1" table:style-name="ce41">
            <text:p>108<text:span text:style-name="T9">學年度全國中等學校擊劍錦標賽報名表</text:span><text:span text:style-name="T3"/></text:p>
            <text:p><text:span text:style-name="T8">國中組團體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style-name="ce13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2">
            <text:p>教練：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office:value-type="string" table:style-name="ce2">
            <text:p>管理：</text:p>
          </table:table-cell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45">
            <text:p>108<text:span text:style-name="T6">學年度全國中等學校擊劍錦標賽報名表</text:span><text:s/><text:span text:style-name="T3">保險名單</text:span></text:p>
            <text:p>(<text:span text:style-name="T3">未滿</text:span>15<text:span text:style-name="T3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8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男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男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男子軍刀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女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女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女子軍刀</text:p>
          </table:table-cell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12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29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3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1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高中組個人報名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4">
            <text:p>108學年度全國中等學校擊劍錦標賽報名表<text:span text:style-name="T8">高中組個人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">
            <text:p>單位全稱：</text:p>
          </table:table-cell>
          <table:table-cell office:value-type="string" table:style-name="ce20">
            <text:p>(為開立收據及秩序冊使用)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9">
            <text:p>領隊：</text:p>
          </table:table-cell>
          <table:table-cell table:style-name="ce23"/>
          <table:table-cell office:value-type="string" table:style-name="ce21">
            <text:p>教練：</text:p>
          </table:table-cell>
          <table:table-cell table:style-name="ce22"/>
          <table:table-cell table:number-columns-repeated="16380" table:style-name="ce1"/>
        </table:table-row>
        <table:table-row table:style-name="ro3">
          <table:table-cell office:value-type="string" table:style-name="ce24">
            <text:p>管理：</text:p>
          </table:table-cell>
          <table:table-cell table:style-name="ce25"/>
          <table:table-cell table:style-name="ce26"/>
          <table:table-cell table:style-name="ce27"/>
          <table:table-cell office:value-type="string" table:number-columns-spanned="6" table:number-rows-spanned="1" table:style-name="ce40">
            <text:p>108<text:span text:style-name="T6">學年度全國中等學校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4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7">
            <text:p>監護人關係</text:p>
          </table:table-cell>
          <table:table-cell office:value-type="string" table:number-columns-spanned="3" table:number-rows-spanned="14" table:style-name="ce33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02月18日前網路報名(taipeifencing2@gmail.com)，主旨請寫明「108全中錦報名表-單位名稱」</text:p>
            <text:p>□請於報名表送出後2個工作日內來電確認收件（聯絡人：劉潔明、温婷鈞 <text:s text:c="2"/>電話：02-87723033）</text:p>
            <text:p>□報名時同步匯款</text:p>
            <text:p><text:s text:c="3"/>匯款帳號：臺灣土地銀行（005）南京東路分行　戶名：中華民國擊劍協會　帳號：165001000356</text:p>
            <text:p>□報名表正本加蓋校印後、含匯款明細一併於109年2月18日前寄送，郵戳為憑。</text:p>
            <text:p>　（10489台北市中山區朱崙街20號5樓507室）</text:p>
            <text:p>□若同時報名國中組及高中組，請自行加總金額匯款。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2">
            <text:p>男子鈍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銳劍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男子軍刀</text:p>
          </table:table-cell>
          <table:table-cell table:number-columns-repeated="3" table:style-name="ce6"/>
          <table:table-cell table:number-columns-repeated="5" table:style-name="ce11"/>
          <table:table-cell table:style-name="ce18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number-columns-spanned="3" table:number-rows-spanned="1" table:style-name="ce35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string" table:style-name="ce15">
            <text:p>個人賽人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5" table:style-name="ce11"/>
          <table:table-cell table:style-name="ce18"/>
          <table:table-cell office:value-type="float" office:value="4" table:style-name="ce15">
            <text:p>4</text:p>
          </table:table-cell>
          <table:table-cell office:value-type="float" office:value="700" table:style-name="ce16">
            <text:p>700</text:p>
          </table:table-cell>
          <table:table-cell office:value-type="float" office:value="2800" table:formula="of:=[.K21]*[.L21]" table:style-name="ce16">
            <text:p>280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office:value-type="string" table:style-name="ce15">
            <text:p>團體賽隊伍數</text:p>
          </table:table-cell>
          <table:table-cell office:value-type="string" table:style-name="ce15">
            <text:p>報名費金額</text:p>
          </table:table-cell>
          <table:table-cell office:value-type="string" table:style-name="ce15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office:value-type="float" office:value="1" table:style-name="ce15">
            <text:p>1</text:p>
          </table:table-cell>
          <table:table-cell office:value-type="float" office:value="1500" table:style-name="ce16">
            <text:p>1500</text:p>
          </table:table-cell>
          <table:table-cell office:value-type="float" office:value="1500" table:formula="of:=[.K23]*[.L23]" table:style-name="ce16">
            <text:p>150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女子鈍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string" table:style-name="ce15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style-name="ce1"/>
          <table:table-cell office:value-type="float" office:value="4300" table:formula="of:=[.M21]+[.M23]" table:style-name="ce15">
            <text:p>4300</text:p>
          </table:table-cell>
          <table:table-cell table:number-columns-repeated="1637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2">
            <text:p>女子銳劍</text:p>
          </table:table-cell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6"/>
          <table:table-cell table:number-columns-repeated="6" table:style-name="ce11"/>
          <table:table-cell table:style-name="ce14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2">
            <text:p>女子軍刀</text:p>
          </table:table-cell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6"/>
          <table:table-cell table:number-columns-repeated="6" table:style-name="ce12"/>
          <table:table-cell table:style-name="ce14"/>
          <table:table-cell table:number-columns-repeated="16373"/>
        </table:table-row>
        <table:table-row table:style-name="ro7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29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4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4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1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5" table:style-name="ce1"/>
          <table:table-cell table:style-name="ce14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4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高中組個人報名_.$A$1:高中組個人報名_.$M$45" table:base-cell-address="高中組個人報名_.$A$1"/>
        </table:named-expressions>
      </table:table>
      <table:table table:name="高中組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4" table:default-cell-style-name="ce1"/>
        <table:table-row table:style-name="ro10">
          <table:table-cell office:value-type="string" table:number-columns-spanned="4" table:number-rows-spanned="1" table:style-name="ce41">
            <text:p>108<text:span text:style-name="T9">學年度全國中等學校擊劍錦標賽報名表</text:span><text:span text:style-name="T3"/></text:p>
            <text:p><text:span text:style-name="T8">高中組團體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style-name="ce13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2">
            <text:p>教練：</text:p>
          </table:table-cell>
          <table:table-cell table:style-name="ce2"/>
          <table:table-cell table:number-columns-repeated="16380" table:style-name="ce1"/>
        </table:table-row>
        <table:table-row table:style-name="ro15">
          <table:table-cell office:value-type="string" table:style-name="ce2">
            <text:p>管理：</text:p>
          </table:table-cell>
          <table:table-cell table:style-name="ce1"/>
          <table:table-cell office:value-type="string" table:style-name="ce28">
            <text:p><text:s text:c="5"/></text:p>
          </table:table-cell>
          <table:table-cell table:style-name="ce1"/>
          <table:table-cell office:value-type="string" table:number-columns-spanned="6" table:number-rows-spanned="1" table:style-name="ce45">
            <text:p>108<text:span text:style-name="T6">學年度全國中等學校擊劍錦標賽報名表</text:span><text:s/><text:span text:style-name="T3">保險名單</text:span></text:p>
            <text:p>(<text:span text:style-name="T3">未滿</text:span>15<text:span text:style-name="T3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5">
            <text:p>劍種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8">
            <text:p>身分證字號</text:p>
          </table:table-cell>
          <table:table-cell office:value-type="string" table:style-name="ce10">
            <text:p>選手姓名</text:p>
          </table:table-cell>
          <table:table-cell office:value-type="string" table:style-name="ce10">
            <text:p>監護人</text:p>
          </table:table-cell>
          <table:table-cell office:value-type="string" table:style-name="ce10">
            <text:p>監護人生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男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男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男子軍刀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女子鈍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女子銳劍</text:p>
          </table:table-cell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1"/>
          <table:table-cell table:number-columns-repeated="16374"/>
        </table:table-row>
        <table:table-row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2">
            <text:p>女子軍刀</text:p>
          </table:table-cell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6"/>
          <table:table-cell table:style-name="ce9"/>
          <table:table-cell table:number-columns-repeated="6" table:style-name="ce12"/>
          <table:table-cell table:number-columns-repeated="16374"/>
        </table:table-row>
        <table:table-row table:style-name="ro12">
          <table:table-cell office:value-type="string" table:style-name="ce4">
            <text:p>填表人：</text:p>
          </table:table-cell>
          <table:table-cell table:style-name="ce1"/>
          <table:table-cell office:value-type="string" table:style-name="ce4">
            <text:p>報名日期：</text:p>
          </table:table-cell>
          <table:table-cell table:style-name="ce1"/>
          <table:table-cell office:value-type="string" table:number-columns-spanned="6" table:number-rows-spanned="2" table:style-name="ce29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3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1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7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dministrator</dc:creator>
    <meta:creation-date>2018-02-02T08:18:53Z</meta:creation-date>
    <dc:date>2020-01-20T01:40:39Z</dc:date>
    <meta:print-date>2019-12-31T07:43:23Z</meta:print-date>
  </office:meta>
</office:document-meta>
</file>