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562in" text:min-label-width="0.25in"/>
      </text:list-level-style-number>
      <text:list-level-style-number text:level="2" style:num-suffix="、" style:num-format="甲, 乙, 丙, ...">
        <style:list-level-properties text:space-before="1.4895in" text:min-label-width="0.3333in"/>
      </text:list-level-style-number>
      <text:list-level-style-number text:level="3" style:num-suffix="." style:num-format="i">
        <style:list-level-properties fo:text-align="end" text:space-before="1.8229in" text:min-label-width="0.3333in"/>
      </text:list-level-style-number>
      <text:list-level-style-number text:level="4" style:num-suffix="." style:num-format="1">
        <style:list-level-properties text:space-before="2.1562in" text:min-label-width="0.3333in"/>
      </text:list-level-style-number>
      <text:list-level-style-number text:level="5" style:num-suffix="、" style:num-format="甲, 乙, 丙, ...">
        <style:list-level-properties text:space-before="2.4895in" text:min-label-width="0.3333in"/>
      </text:list-level-style-number>
      <text:list-level-style-number text:level="6" style:num-suffix="." style:num-format="i">
        <style:list-level-properties fo:text-align="end" text:space-before="2.8229in" text:min-label-width="0.3333in"/>
      </text:list-level-style-number>
      <text:list-level-style-number text:level="7" style:num-suffix="." style:num-format="1">
        <style:list-level-properties text:space-before="3.1562in" text:min-label-width="0.3333in"/>
      </text:list-level-style-number>
      <text:list-level-style-number text:level="8" style:num-suffix="、" style:num-format="甲, 乙, 丙, ...">
        <style:list-level-properties text:space-before="3.4895in" text:min-label-width="0.3333in"/>
      </text:list-level-style-number>
      <text:list-level-style-number text:level="9" style:num-suffix="." style:num-format="i">
        <style:list-level-properties fo:text-align="end" text:space-before="3.822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361in"/>
      <style:text-properties style:font-name="標楷體" style:font-name-asian="標楷體"/>
    </style:style>
    <style:style style:name="P3" style:parent-style-name="內文" style:family="paragraph">
      <style:paragraph-properties fo:line-height="0.2361in"/>
      <style:text-properties style:font-name="標楷體" style:font-name-asian="標楷體"/>
    </style:style>
    <style:style style:name="P4" style:parent-style-name="內文" style:family="paragraph">
      <style:paragraph-properties fo:line-height="0.2361in"/>
      <style:text-properties style:font-name="標楷體" style:font-name-asian="標楷體"/>
    </style:style>
    <style:style style:name="P5" style:parent-style-name="內文" style:family="paragraph">
      <style:paragraph-properties fo:line-height="0.2361in"/>
      <style:text-properties style:font-name="標楷體" style:font-name-asian="標楷體"/>
    </style:style>
    <style:style style:name="P6" style:parent-style-name="內文" style:family="paragraph">
      <style:paragraph-properties fo:line-height="0.2361in"/>
      <style:text-properties style:font-name="標楷體" style:font-name-asian="標楷體"/>
    </style:style>
    <style:style style:name="P7" style:parent-style-name="內文" style:family="paragraph">
      <style:paragraph-properties fo:line-height="0.2361in"/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line-height="0.2361in"/>
      <style:text-properties style:font-name="標楷體" style:font-name-asian="標楷體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P23" style:parent-style-name="內文" style:family="paragraph">
      <style:paragraph-properties fo:line-height="0.2361in"/>
      <style:text-properties style:font-name="標楷體" style:font-name-asian="標楷體"/>
    </style:style>
    <style:style style:name="P24" style:parent-style-name="內文" style:family="paragraph">
      <style:paragraph-properties fo:line-height="0.2361in"/>
      <style:text-properties style:font-name="標楷體" style:font-name-asian="標楷體"/>
    </style:style>
    <style:style style:name="P2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P27" style:parent-style-name="內文" style:family="paragraph">
      <style:paragraph-properties fo:line-height="0.2361in" fo:text-indent="1.3333in"/>
      <style:text-properties style:font-name="標楷體" style:font-name-asian="標楷體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P29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361in" fo:margin-left="1.375in" fo:text-indent="-1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4" style:parent-style-name="內文" style:family="paragraph">
      <style:paragraph-properties fo:line-height="0.2361in" fo:margin-left="1.5in" fo:text-indent="-2.6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361in" fo:margin-left="1.5in" fo:text-indent="-2.6666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361in" fo:margin-left="1.5in" fo:text-indent="-2.6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0.2361in" fo:margin-left="1.75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justify" fo:line-height="0.2361in" fo:margin-left="1.75in" fo:text-indent="-1.75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875in" fo:text-indent="-0.87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361in" fo:margin-left="0.875in" fo:text-indent="-0.4319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361in"/>
      <style:text-properties style:font-name="標楷體" style:font-name-asian="標楷體"/>
    </style:style>
    <style:style style:name="P82" style:parent-style-name="內文" style:family="paragraph">
      <style:paragraph-properties fo:line-height="0.2361in"/>
      <style:text-properties style:font-name="標楷體" style:font-name-asian="標楷體"/>
    </style:style>
    <style:style style:name="P83" style:parent-style-name="內文" style:family="paragraph">
      <style:paragraph-properties fo:line-height="0.2361in"/>
      <style:text-properties style:font-name="標楷體" style:font-name-asian="標楷體"/>
    </style:style>
    <style:style style:name="P84" style:parent-style-name="內文" style:family="paragraph">
      <style:paragraph-properties fo:line-height="0.2361in" fo:margin-left="1in" fo:text-indent="-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fo:color="#333333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36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333333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" style:parent-style-name="內文" style:family="paragraph">
      <style:paragraph-properties fo:line-height="0.2361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P108" style:parent-style-name="內文" style:family="paragraph">
      <style:paragraph-properties fo:line-height="0.2361in"/>
    </style:style>
    <style:style style:name="T109" style:parent-style-name="預設段落字型" style:family="text">
      <style:text-properties style:font-name="標楷體" style:font-name-asian="標楷體" fo:color="#333333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361in" fo:margin-left="0.875in" fo:text-indent="-0.37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361in" fo:margin-left="0.875in" fo:text-indent="-0.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361in" fo:margin-left="0.875in" fo:text-indent="-0.8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361in"/>
      <style:text-properties style:font-name="標楷體" style:font-name-asian="標楷體"/>
    </style:style>
    <style:style style:name="P138" style:parent-style-name="內文" style:family="paragraph">
      <style:paragraph-properties fo:line-height="0.2361in" fo:margin-left="0.41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361in" fo:margin-left="0.75in" fo:text-indent="-0.2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361in" fo:margin-left="0.75in" fo:text-indent="-0.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2361in" fo:margin-left="0.75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361in" fo:margin-left="0.75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361in" fo:margin-left="0.41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361in"/>
      <style:text-properties style:font-name="標楷體" style:font-name-asian="標楷體"/>
    </style:style>
    <style:style style:name="P145" style:parent-style-name="內文" style:family="paragraph">
      <style:paragraph-properties fo:line-height="0.2361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1.1368in"/>
    </style:style>
    <style:style style:name="TableColumn159" style:family="table-column">
      <style:table-column-properties style:column-width="1.1368in"/>
    </style:style>
    <style:style style:name="TableColumn160" style:family="table-column">
      <style:table-column-properties style:column-width="1.2534in"/>
    </style:style>
    <style:style style:name="TableColumn161" style:family="table-column">
      <style:table-column-properties style:column-width="1.2534in"/>
    </style:style>
    <style:style style:name="TableColumn162" style:family="table-column">
      <style:table-column-properties style:column-width="1.1375in"/>
    </style:style>
    <style:style style:name="Table157" style:family="table">
      <style:table-properties style:width="5.91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2020年高雄市七人制橄欖球錦標賽競賽辦法</text:p>
      <text:p text:style-name="P2">一、宗 <text:s text:c="3"/>旨：1.推廣國民體育、促進身心健康、提昇橄欖球運動技術及能見度。</text:p>
      <text:p text:style-name="P3"><text:s text:c="13"/>2.促進高雄市姊妹友好城市國際橄欖球交流。</text:p>
      <text:p text:style-name="P4"><text:s text:c="13"/>3.帶動高雄市運動、觀光產業發展。</text:p>
      <text:p text:style-name="P5">二、指導單位：高雄市政府運動發展局<text:s/>中華民國橄欖球協會<text:s/></text:p>
      <text:p text:style-name="P6">三、主辦單位：高雄市體育會<text:s/><text:s/></text:p>
      <text:p text:style-name="P7">四、協辦單位：高雄市立茄萣國中</text:p>
      <text:p text:style-name="P8">五、承辦單位：高雄市體育會橄欖球委員會<text:s text:c="2"/><text:s/></text:p>
      <text:p text:style-name="P9">六、比賽日期：109年2月7-9日(星期五-日)</text:p>
      <text:p text:style-name="P10">七、比賽地點：高雄市茄萣國中(高雄市茄萣區濱海路49號)。</text:p>
      <text:p text:style-name="P11">八、參賽資格：為推展橄欖球運動，歡迎各縣市球隊及國際友好城市參加。</text:p>
      <text:p text:style-name="P12">九、比賽分組：</text:p>
      <text:p text:style-name="P13">(一)國小組:本學期已註冊國小在學生。</text:p>
      <text:p text:style-name="P14">(二)國小女子組:本學期已註冊國小在學生。</text:p>
      <text:p text:style-name="P15">(三)國中帶式組:本學期已註冊國中在學生，皆以學校為單位。</text:p>
      <text:p text:style-name="P16">(四)國中女子帶式組:本學期已註冊國中在學生，皆以學校為單位。</text:p>
      <text:p text:style-name="P17">(五)女子帶式組: 各學校俱樂部皆可自由組隊參加。</text:p>
      <text:p text:style-name="P18">(六)國中組:本學期已註冊國中在學生，皆以學校為單位。台中以北球隊由大會</text:p>
      <text:p text:style-name="P19"><text:s text:c="11"/>提供7隊2天3間4人房，2間雙人房住宿。每縣市至多2隊。(依</text:p>
      <text:p text:style-name="P20"><text:s text:c="11"/>完成報名手續先後)。</text:p>
      <text:p text:style-name="P21">(七)社會組：未曾参加過全國運動會及膺選各級國家代表隊，皆可自由組隊參加。</text:p>
      <text:p text:style-name="P22">(八)公開組：各學校俱樂部皆可自由組隊參加，及邀請國際友好城市參加。</text:p>
      <text:p text:style-name="P23">(九)壯年組：1980年12月31日以前出生者，皆可自由組隊參加。</text:p>
      <text:p text:style-name="P24">十、比賽報名：</text:p>
      <text:p text:style-name="P25">(一)期 <text:s/>間：即日起至109年1月17日止。</text:p>
      <text:p text:style-name="P26"><text:s text:c="4"/>(二)方 <text:s/>式：E-mail:kscrugby@yahoo.com.tw</text:p>
      <text:p text:style-name="P27">高雄市體育會橄欖球委員會</text:p>
      <text:p text:style-name="P28"><text:s text:c="16"/>請傳後來電確認07-6900054#31</text:p>
      <text:p text:style-name="P29"><text:s text:c="4"/>(三)人 <text:s/>數：1.各組領隊、教練、助理教練、管理各一人，選手16人。</text:p>
      <text:p text:style-name="P30"><text:s text:c="16"/>2.國中組於技術會議提交12名選手名單，時間地點另公佈。</text:p>
      <text:p text:style-name="P31"><text:span text:style-name="T32"><text:s text:c="4"/>(四)</text:span><text:span text:style-name="T33">報名費：每隊新台幣叁</text:span><text:span text:style-name="T34">仟元，</text:span><text:span text:style-name="T35">學校單位</text:span><text:span text:style-name="T36">每隊新台幣貳</text:span><text:span text:style-name="T37">仟元</text:span><text:span text:style-name="T38">(高雄市所屬國中、小學校免繳報名費)</text:span><text:span text:style-name="T39">，</text:span><text:span text:style-name="T40">未繳交者不得參加賽程抽籤，</text:span><text:span text:style-name="T41">比賽期間由大會統一辦理公共意外</text:span><text:span text:style-name="T42">險，</text:span><text:span text:style-name="T43">請各隊視需要自行加保運動傷害險。</text:span></text:p>
      <text:p text:style-name="P44"><text:s text:c="30"/>匯款帳號：高雄市茄萣區農會（6190118）<text:s/></text:p>
      <text:p text:style-name="P45"><text:s text:c="30"/>戶名：高雄市體育會橄欖球委員會</text:p>
      <text:p text:style-name="P46"><text:s text:c="30"/>帳號：00118211899230<text:s/></text:p>
      <text:p text:style-name="P47"><text:span text:style-name="T48">十一、抽籤日期</text:span><text:span text:style-name="T49">：</text:span><text:span text:style-name="T50">109</text:span><text:span text:style-name="T51">年</text:span><text:span text:style-name="T52">1</text:span><text:span text:style-name="T53">月</text:span><text:span text:style-name="T54">2</text:span><text:span text:style-name="T55">0</text:span><text:span text:style-name="T56">日上午10時假茄萣國中會議室</text:span><text:span text:style-name="T57">(不另通知)</text:span></text:p>
      <text:p text:style-name="P58"><text:span text:style-name="T59"><text:s text:c="16"/></text:span><text:span text:style-name="T60">務必派員參加，凡大會</text:span><text:span text:style-name="T61">補充</text:span><text:span text:style-name="T62">規定及修訂事項，均於</text:span><text:span text:style-name="T63">抽籤</text:span><text:span text:style-name="T64">時</text:span><text:span text:style-name="T65">公</text:span><text:span text:style-name="T66">佈</text:span><text:span text:style-name="T67">。</text:span></text:p>
      <text:p text:style-name="P68">十二、比賽制度：</text:p>
      <text:soft-page-break/>
      <text:p text:style-name="P69"><text:span text:style-name="T70"><text:s text:c="2"/>(一)視報名隊伍於抽籤</text:span><text:span text:style-name="T71">會議</text:span><text:span text:style-name="T72">決定賽制</text:span><text:span text:style-name="T73">。</text:span></text:p>
      <text:p text:style-name="P74"><text:s text:c="2"/>(二)循環賽每勝一場得積分三分、賽和各得二分，敗隊得一分。</text:p>
      <text:p text:style-name="P75"><text:s text:c="6"/>(三)二隊或二隊以上積分相等時，以積分相等之相關球隊勝者為勝，如相關隊間無法分勝負時:</text:p>
      <text:p text:style-name="P76"><text:s text:c="4"/>1以相關隊間各隊之比賽總得分扣除總失分，餘分多者為勝。</text:p>
      <text:p text:style-name="P77"><text:s text:c="4"/>2.再無法分出勝負時，則以總達陣扣除被達陣，餘數多者為勝。</text:p>
      <text:p text:style-name="P78"><text:s text:c="4"/>3.再無法分出勝負時，則以總得分多者為勝。</text:p>
      <text:p text:style-name="P79"><text:s text:c="4"/>4.再無法分出勝負時，則以總達陣數多者為勝。</text:p>
      <text:p text:style-name="P80"><text:s text:c="4"/>5.再無法分出勝負時，則以抽籤決定排名。</text:p>
      <text:p text:style-name="P81"><text:s text:c="6"/>(四)淘汰賽平手時，採上、下半場各五分鐘延時驟死賽。</text:p>
      <text:p text:style-name="P82"><text:s text:c="6"/>(五)比賽時間：上、下半場各七分鐘，中場休息二分鐘。</text:p>
      <text:p text:style-name="P83"><text:s text:c="6"/>(六)比賽規則：採用WR審訂之最新規則。</text:p>
      <text:p text:style-name="P84"><text:span text:style-name="T85">十三、申訴:</text:span><text:span text:style-name="T86"><text:s/></text:span><text:span text:style-name="T87">有關比賽事項之爭議，</text:span><text:span text:style-name="T88">得先以口頭提出申訴，並於比賽結束後</text:span><text:span text:style-name="T89">2</text:span><text:span text:style-name="T90">0分鐘內，提出書面（如附件）申訴，</text:span><text:span text:style-name="T91">並</text:span><text:span text:style-name="T92">繳交保證金新台幣5,000元，如經裁定其申訴理由未成立時，得沒收其保證金。未依規定時間內提出者，不予受理。書面申訴應由該隊領隊或教練簽章，向審判委員</text:span><text:span text:style-name="T93">會</text:span><text:span text:style-name="T94">正式提出。</text:span></text:p>
      <text:p text:style-name="P95"><text:span text:style-name="T96">十四</text:span><text:span text:style-name="T97">、</text:span><text:span text:style-name="T98">比賽爭議之判定：</text:span><text:span text:style-name="T99"><text:s/></text:span></text:p>
      <text:p text:style-name="P100"><text:span text:style-name="T101"><text:s text:c="6"/>(一)</text:span><text:span text:style-name="T102"><text:s/></text:span><text:span text:style-name="T103">規則有明文規定者，以裁判之判決為終決。</text:span></text:p>
      <text:p text:style-name="P104"><text:span text:style-name="T105"><text:s text:c="6"/>(二) 規則無</text:span><text:span text:style-name="T106">明文規定者，以</text:span><text:span text:style-name="T107">審判委員會議之判決為終決。</text:span></text:p>
      <text:p text:style-name="P108"><text:span text:style-name="T109">十五</text:span><text:span text:style-name="T110">、獎勵：</text:span></text:p>
      <text:p text:style-name="P111">(一)各組視報名隊伍擇優頒發獎杯乙座，選手另頒發獎狀。</text:p>
      <text:p text:style-name="P112"><text:span text:style-name="T113"><text:s text:c="6"/>(</text:span><text:span text:style-name="T114">二</text:span><text:span text:style-name="T115">)</text:span><text:span text:style-name="T116">承辦單位工作人員、裁判及帶隊老師</text:span><text:span text:style-name="T117">請</text:span><text:span text:style-name="T118">服務單位惠准公</text:span><text:span text:style-name="T119">(差)</text:span><text:span text:style-name="T120">假</text:span><text:span text:style-name="T121">登記。</text:span></text:p>
      <text:p text:style-name="P122"><text:span text:style-name="T123"><text:s text:c="6"/></text:span><text:span text:style-name="T124">(</text:span><text:span text:style-name="T125">三</text:span><text:span text:style-name="T126">)</text:span><text:span text:style-name="T127">獎</text:span><text:span text:style-name="T128">勵事宜</text:span><text:span text:style-name="T129">依據「高雄市立各級學校及幼</text:span><text:span text:style-name="T130">兒</text:span><text:span text:style-name="T131">園教職員工獎懲案件處理要點」及「高雄市立各級學校及幼</text:span><text:span text:style-name="T132">兒</text:span><text:span text:style-name="T133">園教職員工獎懲標準補充規定」辦理</text:span><text:span text:style-name="T134">。</text:span><text:span text:style-name="T135">其他單位依權責辦理</text:span><text:span text:style-name="T136">。</text:span></text:p>
      <text:p text:style-name="P137">十六、注意事項：</text:p>
      <text:p text:style-name="P138"><text:s/>(一)選手不得跨組參賽，每位選手限參加一隊。</text:p>
      <text:p text:style-name="P139">(二)選手資格不符、冒名頂替，取消該隊已得成績，相關人員並送請主管<text:s text:c="2"/></text:p>
      <text:p text:style-name="P140"><text:s text:c="4"/>單位議處。</text:p>
      <text:p text:style-name="P141"><text:s/>(三)選手必須攜帶可證明身份相關證件，賽前30 分鐘連同出場名單送交<text:s/></text:p>
      <text:p text:style-name="P142"><text:s text:c="5"/>競賽組存放備查，賽後領回。</text:p>
      <text:p text:style-name="P143"><text:s/>(四)除比賽場地，不得穿著鋁釘球鞋於跑道週邊活動。</text:p>
      <text:p text:style-name="P144">十七、本辦法如有未盡事宜，由大會修訂公佈實施。</text:p>
      <text:p text:style-name="P145"/>
      <text:p text:style-name="P146"/>
      <text:p text:style-name="P147"/>
      <text:p text:style-name="P148"/>
      <text:p text:style-name="P149"/>
      <text:p text:style-name="P150"/>
      <text:soft-page-break/>
      <text:p text:style-name="P151">2020年高雄市七人制橄欖球錦標賽報名表</text:p>
      <text:p text:style-name="P152">隊名： <text:s text:c="27"/>組別：</text:p>
      <text:p text:style-name="P153">地址： <text:s text:c="27"/>電話：</text:p>
      <text:p text:style-name="P154">領隊： <text:s text:c="27"/>教練：</text:p>
      <text:p text:style-name="P155">助理教練： <text:s text:c="23"/>管理：</text:p>
      <text:p text:style-name="P156">E-Mail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職稱</text:p>
          </table:table-cell>
          <table:table-cell table:style-name="TableCell166">
            <text:p text:style-name="P167">姓名</text:p>
          </table:table-cell>
          <table:table-cell table:style-name="TableCell168">
            <text:p text:style-name="P169">出生年月日</text:p>
          </table:table-cell>
          <table:table-cell table:style-name="TableCell170">
            <text:p text:style-name="P171">身份證字號</text:p>
          </table:table-cell>
          <table:table-cell table:style-name="TableCell172">
            <text:p text:style-name="P173">備註</text:p>
          </table:table-cell>
        </table:table-row>
        <table:table-row table:style-name="TableRow174">
          <table:table-cell table:style-name="TableCell175">
            <text:p text:style-name="P176">隊長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選手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選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選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選手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選手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選手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選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選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選手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選手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選手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選手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選手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選手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選手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選手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>*同意授權提供之個人資料於本次活動及相關單位必要性之使用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kype_pnh_mark1" style:display-name="skype_pnh_mark1" style:family="text">
      <style:text-properties text:display="none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left_span" style:display-name="skype_pnh_left_span" style:family="text" style:parent-style-name="預設段落字型"/>
    <style:style style:name="skype_pnh_dropart_span" style:display-name="skype_pnh_dropart_span" style:family="text" style:parent-style-name="預設段落字型"/>
    <style:style style:name="skype_pnh_dropart_flag_span" style:display-name="skype_pnh_dropart_flag_span" style:family="text" style:parent-style-name="預設段落字型"/>
    <style:style style:name="skype_pnh_text_span" style:display-name="skype_pnh_text_span" style:family="text" style:parent-style-name="預設段落字型"/>
    <style:style style:name="skype_pnh_right_span" style:display-name="skype_pnh_right_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uibuttontext16" style:display-name="uibuttontext16" style:family="text" style:parent-style-name="預設段落字型"/>
    <style:style style:name="itemlabelfsm" style:display-name="itemlabel fsm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fbgroupchatopentab" style:display-name="fbgroupchatopentab" style:family="text" style:parent-style-name="預設段落字型"/>
    <style:style style:name="fbgroupchatgoonlinehidden_elem" style:display-name="fbgroupchatgoonline hidden_elem" style:family="text" style:parent-style-name="預設段落字型"/>
    <style:style style:name="email" style:display-name="ema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1562in" text:min-label-width="0.25in"/>
      </text:list-level-style-number>
      <text:list-level-style-number text:level="2" style:num-suffix="、" style:num-format="甲, 乙, 丙, ...">
        <style:list-level-properties text:space-before="1.4895in" text:min-label-width="0.3333in"/>
      </text:list-level-style-number>
      <text:list-level-style-number text:level="3" style:num-suffix="." style:num-format="i">
        <style:list-level-properties fo:text-align="end" text:space-before="1.8229in" text:min-label-width="0.3333in"/>
      </text:list-level-style-number>
      <text:list-level-style-number text:level="4" style:num-suffix="." style:num-format="1">
        <style:list-level-properties text:space-before="2.1562in" text:min-label-width="0.3333in"/>
      </text:list-level-style-number>
      <text:list-level-style-number text:level="5" style:num-suffix="、" style:num-format="甲, 乙, 丙, ...">
        <style:list-level-properties text:space-before="2.4895in" text:min-label-width="0.3333in"/>
      </text:list-level-style-number>
      <text:list-level-style-number text:level="6" style:num-suffix="." style:num-format="i">
        <style:list-level-properties fo:text-align="end" text:space-before="2.8229in" text:min-label-width="0.3333in"/>
      </text:list-level-style-number>
      <text:list-level-style-number text:level="7" style:num-suffix="." style:num-format="1">
        <style:list-level-properties text:space-before="3.1562in" text:min-label-width="0.3333in"/>
      </text:list-level-style-number>
      <text:list-level-style-number text:level="8" style:num-suffix="、" style:num-format="甲, 乙, 丙, ...">
        <style:list-level-properties text:space-before="3.4895in" text:min-label-width="0.3333in"/>
      </text:list-level-style-number>
      <text:list-level-style-number text:level="9" style:num-suffix="." style:num-format="i">
        <style:list-level-properties fo:text-align="end" text:space-before="3.822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體育會橄欖球委員會</dc:title>
    <meta:initial-creator>asus</meta:initial-creator>
    <dc:creator>User</dc:creator>
    <meta:creation-date>2020-01-14T06:57:00Z</meta:creation-date>
    <dc:date>2020-01-14T06:57:00Z</dc: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446" meta:row-count="17" meta:non-whitespace-character-count="2085"/>
  </office:meta>
</office:document-meta>
</file>