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正文文本" style:master-page-name="MP0" style:family="paragraph">
      <style:paragraph-properties fo:break-before="page" fo:text-align="center" fo:margin-top="0in" fo:margin-bottom="0in" fo:line-height="0.3333in" fo:margin-right="-0.0833in" fo:text-indent="0in" fo:background-color="transparent"/>
    </style:style>
    <style:style style:name="T2" style:parent-style-name="正文文本_" style:family="text">
      <style:text-properties style:font-name="標楷體" style:font-name-asian="標楷體" fo:font-weight="bold" style:font-weight-asian="bold" fo:color="#000000" fo:font-size="18pt" style:font-size-asian="18pt" style:font-size-complex="16pt" fo:language="zh" fo:country="TW"/>
    </style:style>
    <style:style style:name="P3" style:parent-style-name="內文" style:family="paragraph">
      <style:paragraph-properties style:line-break="normal" fo:text-align="end" fo:line-height="0.1388in" fo:margin-left="0.2777in" fo:text-indent="-0.2777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1388in" fo:margin-left="0.2777in" fo:text-indent="-0.2777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P25" style:parent-style-name="內文" style:family="paragraph">
      <style:paragraph-properties fo:text-align="end" fo:line-height="0.1388in" fo:margin-left="0.2777in" fo:text-indent="-0.2777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text-align="end" fo:line-height="0.1388in" fo:margin-left="0.2777in" fo:text-indent="-0.2777in">
        <style:tab-stops/>
      </style:paragraph-properties>
    </style:style>
    <style:style style:name="P38" style:parent-style-name="內文" style:family="paragraph">
      <style:paragraph-properties fo:line-height="0.2916in" fo:margin-left="0.8333in" fo:margin-right="-0.0833in" fo:text-indent="-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916in" fo:margin-left="0.8333in" fo:margin-right="-0.0833in" fo:text-indent="-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line-height="0.2916in" fo:margin-right="-0.0833in" fo:text-indent="0.8333in" fo:background-color="#FFFFFF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line-height="0.2916in" fo:margin-right="-0.08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line-height="0.2916in" fo:margin-left="0.3333in" fo:margin-right="-0.0833in" fo:text-indent="0.5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line-height="0.2916in" fo:margin-left="0.3333in" fo:margin-right="-0.0833in" fo:text-indent="0.5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line-height="0.2916in" fo:margin-left="0.8333in" fo:margin-right="-0.0833in" fo:text-indent="-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line-height="0.2916in" fo:margin-left="0.1652in" fo:margin-right="-0.0833in" fo:text-indent="-0.1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fo:line-height="0.2916in" fo:margin-left="1in" fo:margin-right="-0.0833in" fo:text-indent="-0.1666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fo:line-height="0.2916in" fo:margin-right="-0.0833in" fo:text-indent="0.8333in" fo:background-color="#FFFFFF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line-height="0.2916in" fo:margin-left="0.1652in" fo:margin-right="-0.0833in" fo:text-indent="-0.1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line-height="0.2916in" fo:margin-left="1.1666in" fo:margin-right="-0.0833in" fo:text-indent="-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line-height="0.2916in" fo:margin-left="1.1666in" fo:margin-right="-0.08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widows="2" fo:orphans="2" fo:line-height="0.2916in" fo:margin-left="0.8333in" fo:margin-right="-0.0833in" fo:text-indent="-0.8333in" fo:background-color="#FFFFFF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line-height="0.2916in" fo:margin-left="0.8333in" fo:margin-right="-0.0833in" fo:text-indent="-0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916in" fo:margin-left="0.8333in" fo:margin-right="-0.0833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line-height="0.2916in" fo:margin-right="-0.08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東縣臺東專科學校校友會傑出校友遴選辦法</text:span></text:p>
      <text:p text:style-name="P3"><text:span text:style-name="T4">民國</text:span><text:span text:style-name="T5">99</text:span><text:span text:style-name="T6">年</text:span><text:span text:style-name="T7">08</text:span><text:span text:style-name="T8">月</text:span><text:span text:style-name="T9">25</text:span><text:span text:style-name="T10">日</text:span><text:span text:style-name="T11">行政</text:span><text:span text:style-name="T12">會議通過</text:span></text:p>
      <text:p text:style-name="P13"><text:span text:style-name="T14">民國</text:span><text:span text:style-name="T15">103</text:span><text:span text:style-name="T16">年</text:span><text:span text:style-name="T17">05</text:span><text:span text:style-name="T18">月</text:span><text:span text:style-name="T19">21</text:span><text:span text:style-name="T20">日</text:span><text:span text:style-name="T21">行政</text:span><text:span text:style-name="T22">會議</text:span><text:span text:style-name="T23">修正</text:span><text:span text:style-name="T24">通過</text:span></text:p>
      <text:p text:style-name="P25"><text:span text:style-name="T26">民國</text:span><text:span text:style-name="T27">107</text:span><text:span text:style-name="T28">年</text:span><text:span text:style-name="T29">06</text:span><text:span text:style-name="T30">月</text:span><text:span text:style-name="T31">06</text:span><text:span text:style-name="T32">日</text:span><text:span text:style-name="T33">第三屆第四次理監事</text:span><text:span text:style-name="T34">會議</text:span><text:span text:style-name="T35">修正</text:span><text:span text:style-name="T36">通過</text:span></text:p>
      <text:p text:style-name="P37"/>
      <text:p text:style-name="P38"><text:span text:style-name="T39">第一條 <text:s text:c="3"/>為</text:span><text:span text:style-name="T40">表揚本校傑出校友，以提昇校譽，並激勵在校學生，特訂定「</text:span><text:span text:style-name="T41">臺東縣臺東專科學校校友會傑出校友遴選辦法</text:span><text:span text:style-name="T42">」（以下簡稱本辦法）。</text:span><text:span text:style-name="T43"><text:s/></text:span></text:p>
      <text:p text:style-name="P44"><text:span text:style-name="T45">第二條 <text:s text:c="3"/></text:span><text:span text:style-name="T46">凡本校歷屆之畢業校友（不含當年度畢業校友），具有下列條件之一且在各領域中有卓著表現，足為後學之楷模者，即具被推薦資格。</text:span></text:p>
      <text:p text:style-name="P47">一、於學術研究有特殊成就，或重要發明或著作，成績卓著者。</text:p>
      <text:p text:style-name="P48">二、經營企業有特殊成就並熱心公益者。<text:s/></text:p>
      <text:p text:style-name="P49">三、從事社會服務或慈善事業，足資楷模者。</text:p>
      <text:p text:style-name="P50">四、在人文、藝術及體育等方面有重大成就者。<text:s/></text:p>
      <text:p text:style-name="P51">五、刻苦奮鬥克服困難環境卓然有成，足為後進楷模者。<text:s/></text:p>
      <text:p text:style-name="P52">六、發揚服務精神，愛校愛國，有具體績效者。<text:s/></text:p>
      <text:p text:style-name="P53">七、對校友會發展有特殊貢獻，足資楷模者。</text:p>
      <text:p text:style-name="P54">八、發揚奉獻精神，造福弱勢，無怨無悔，足堪生命典範者。</text:p>
      <text:p text:style-name="P55"><text:span text:style-name="T56">第三條 <text:s text:c="3"/></text:span><text:span text:style-name="T57">傑出校友得以下列方式推薦</text:span></text:p>
      <text:p text:style-name="P58">一、本校師長推薦</text:p>
      <text:p text:style-name="P59">二、校友會推薦。</text:p>
      <text:p text:style-name="P60">三、校友五人以上連署推薦。</text:p>
      <text:p text:style-name="P61">四、服務之機關首長、同行公會或相當之機關推薦。</text:p>
      <text:p text:style-name="P62"><text:span text:style-name="T63">五、科</text:span><text:span text:style-name="T64">友會推薦。</text:span></text:p>
      <text:p text:style-name="P65"><text:span text:style-name="T66">第四條 <text:s text:c="2"/></text:span><text:span text:style-name="T67">傑出校友之推薦，由學務處課外活動組受理推薦，受理推薦時間為每年9月1日至9月30日。</text:span></text:p>
      <text:p text:style-name="P68"><text:span text:style-name="T69">第五條 <text:s text:c="3"/></text:span><text:span text:style-name="T70">推薦者應檢附下列相關資料:<text:s/></text:span></text:p>
      <text:p text:style-name="P71">一、傑出校友推薦表（如附件）乙份。</text:p>
      <text:p text:style-name="P72"><text:span text:style-name="T73">二、傑出事蹟相關證明文件。</text:span></text:p>
      <text:p text:style-name="P74"><text:span text:style-name="T75">第六條 <text:s text:c="3"/></text:span><text:span text:style-name="T76">委員會組成及審議機制如下：</text:span></text:p>
      <text:p text:style-name="P77">一、設「傑出校友遴選委員會」，委員十一至十五人，由理事長擔任主任委員，另由理事長聘請學校代表、校內外退休教師或社會公正人士共同組成。本委員會之行政業務由理事長派員兼任之。</text:p>
      <text:p text:style-name="P78"><text:span text:style-name="T79">二</text:span><text:span text:style-name="T80">、會議達委員會三分之二(含)以上出席得召開，主任委員無法主持時，得就委員中指定1名代為主持，各決議事項應經出席委員過半數同意始得成立。</text:span></text:p>
      <text:p text:style-name="P81"><text:span text:style-name="T82">第七條 <text:s text:c="3"/></text:span><text:span text:style-name="T83">傑出校友每年遴選5名，但遴選委員會得斟酌該學年度特殊情況增減若干名額。</text:span></text:p>
      <text:p text:style-name="P84"/>
      <text:soft-page-break/>
      <text:p text:style-name="P85"><text:span text:style-name="T86">第八條 <text:s text:c="3"/></text:span><text:span text:style-name="T87">當選之傑出校友於當年度學校校慶大會中公開表揚，其榮譽事蹟，於學校刊物公開報導，並發布新聞廣為宣揚。</text:span></text:p>
      <text:p text:style-name="P88"><text:span text:style-name="T89">第九條 <text:s text:c="3"/></text:span><text:span text:style-name="T90">本辦法經行政會議通過，陳請理事長</text:span><text:span text:style-name="T91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文本_" style:display-name="正文文本_" style:family="text" style:parent-style-name="預設段落字型">
      <style:text-properties style:font-name-complex="Times New Roman" style:text-scale="80%" fo:font-size="13pt" style:font-size-asian="13pt" style:font-size-complex="13pt" fo:background-color="#FFFFFF"/>
    </style:style>
    <style:style style:name="正文文本" style:display-name="正文文本" style:family="paragraph" style:parent-style-name="內文">
      <style:paragraph-properties fo:margin-top="0.2083in" fo:margin-bottom="0.0833in" fo:line-height="0.2638in" fo:text-indent="-0.875in" fo:background-color="#FFFFFF"/>
      <style:text-properties style:font-name="Calibri" style:font-name-asian="新細明體" style:text-scale="80%" fo:font-size="13pt" style:font-size-asian="13pt" style:font-size-complex="13pt" fo:hyphenate="false"/>
    </style:style>
    <style:style style:name="本文字元1" style:display-name="本文 字元1" style:family="text" style:parent-style-name="預設段落字型">
      <style:text-properties style:font-name-complex="Times New Roman" style:text-scale="80%" fo:font-size="13pt" style:font-size-asian="13pt" style:font-size-complex="13pt" fo:background-color="#FFFFFF"/>
    </style:style>
    <style:style style:name="本文" style:display-name="本文" style:family="paragraph" style:parent-style-name="內文">
      <style:paragraph-properties fo:line-height="0.2638in" fo:text-indent="-0.875in" fo:background-color="#FFFFFF"/>
      <style:text-properties style:font-name="Calibri" style:font-name-asian="新細明體" style:text-scale="80%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20170331</meta:initial-creator>
    <dc:creator>user</dc:creator>
    <meta:creation-date>2019-10-16T01:39:00Z</meta:creation-date>
    <dc:date>2019-10-16T01:39:00Z</dc:date>
    <meta:print-date>2018-09-10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