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8895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1.359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56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96" style:family="table-row">
      <style:table-row-properties style:min-row-height="0.4125in"/>
    </style:style>
    <style:style style:name="P97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09" style:family="table-row">
      <style:table-row-properties style:min-row-height="0.552in"/>
    </style:style>
    <style:style style:name="P110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21" style:family="table-row">
      <style:table-row-properties style:row-height="1.3423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28" style:family="table-row">
      <style:table-row-properties style:min-row-height="0.4916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08年度第9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 <text:s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 <text:s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 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 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推薦人</text:p>
            <text:p text:style-name="P85">或單位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>任職單位及職稱</text:p>
          </table:table-cell>
          <table:covered-table-cell/>
          <table:table-cell table:style-name="TableCell90" table:number-columns-spanned="4">
            <text:p text:style-name="P91">地址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電話</text:p>
          </table:table-cell>
          <table:covered-table-cell/>
          <table:table-cell table:style-name="TableCell94">
            <text:p text:style-name="P95">簽章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本校遴選委員會 <text:s/>遴選</text:span><text:span text:style-name="T125">結果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說 <text:s text:c="3"/>明</text:p>
          </table:table-cell>
          <table:table-cell table:style-name="TableCell131" table:number-columns-spanned="10">
            <text:p text:style-name="P132">一、表內各欄請詳填，力求清晰，並貼上最近照片一張。</text:p>
            <text:p text:style-name="P133">二、傑出事蹟請以條列式詳舉（如有必要將另行通知檢附有關證明文件影本）</text:p>
            <text:p text:style-name="P134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19-09-03T08:58:00Z</meta:creation-date>
    <dc:date>2019-09-03T08:5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