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margin-bottom="0.25in" fo:margin-left="0.2958in" fo:margin-right="0.2902in" fo:text-indent="-0.0006in">
        <style:tab-stops>
          <style:tab-stop style:type="right" style:position="6.6979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margin-bottom="0.125in" fo:line-height="0.1805in" fo:margin-left="1.1569in" fo:text-indent="-1.1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8" style:parent-style-name="內文" style:family="paragraph">
      <style:paragraph-properties style:text-autospace="none" fo:margin-bottom="0.125in" fo:line-height="0.1805in"/>
    </style:style>
    <style:style style:name="T9" style:parent-style-name="預設段落字型" style:family="text">
      <style:text-properties style:font-name="標楷體" style:font-name-asian="標楷體" fo:color="#000000" fo:language="zh" fo:country="TW"/>
    </style:style>
    <style:style style:name="T1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17" style:parent-style-name="內文" style:family="paragraph">
      <style:paragraph-properties style:text-autospace="none" fo:margin-bottom="0.125in" fo:line-height="0.1805in"/>
    </style:style>
    <style:style style:name="T1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9" style:parent-style-name="預設段落字型" style:family="text">
      <style:text-properties style:font-name="標楷體" style:font-name-asian="標楷體" fo:color="#000000" fo:language="zh" fo:country="TW"/>
    </style:style>
    <style:style style:name="T2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27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9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41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58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/>
    </style:style>
    <style:style style:name="T6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105%" fo:margin-left="1.25in" fo:text-indent="-1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05%" fo:text-indent="0.4916in"/>
    </style:style>
    <style:style style:name="T7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80" style:parent-style-name="內文" style:family="paragraph">
      <style:paragraph-properties style:snap-to-layout-grid="false" fo:line-height="105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05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05%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內文" style:family="paragraph">
      <style:paragraph-properties style:snap-to-layout-grid="false" fo:line-height="105%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language="zh" fo:country="TW"/>
    </style:style>
    <style:style style:name="P118" style:parent-style-name="內文" style:family="paragraph">
      <style:paragraph-properties style:snap-to-layout-grid="false" fo:line-height="105%" fo:text-indent="0.4916in"/>
      <style:text-properties style:font-name="標楷體" style:font-name-asian="標楷體" style:font-name-complex="新細明體" fo:language="zh" fo:country="TW"/>
    </style:style>
    <style:style style:name="P119" style:parent-style-name="內文" style:family="paragraph">
      <style:paragraph-properties style:snap-to-layout-grid="false" fo:line-height="105%" fo:text-indent="0.4916in"/>
      <style:text-properties style:font-name="標楷體" style:font-name-asian="標楷體" style:font-name-complex="新細明體" fo:language="zh" fo:country="TW"/>
    </style:style>
    <style:style style:name="P120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05%" fo:text-indent="0.4916in"/>
    </style:style>
    <style:style style:name="T12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37" style:parent-style-name="內文" style:family="paragraph">
      <style:paragraph-properties style:snap-to-layout-grid="false" fo:line-height="105%" fo:margin-left="0.4916in" fo:text-indent="0.000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144" style:parent-style-name="內文" style:family="paragraph">
      <style:paragraph-properties style:snap-to-layout-grid="false" fo:line-height="105%" fo:margin-left="0.4916in" fo:text-indent="0.0006in">
        <style:tab-stops/>
      </style:paragraph-properties>
      <style:text-properties style:font-name="標楷體" style:font-name-asian="標楷體" style:font-name-complex="新細明體" fo:color="#000000" fo:language="zh" fo:country="TW"/>
    </style:style>
    <style:style style:name="P145" style:parent-style-name="內文" style:family="paragraph">
      <style:paragraph-properties style:snap-to-layout-grid="false" fo:line-height="105%" fo:margin-left="0.4916in" fo:text-indent="0.000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47" style:parent-style-name="預設段落字型" style:family="text">
      <style:text-properties style:font-name="標楷體" style:font-name-asian="標楷體" style:font-name-complex="新細明體" fo:color="#000000"/>
    </style:style>
    <style:style style:name="T148" style:parent-style-name="預設段落字型" style:family="text">
      <style:text-properties style:font-name="標楷體" style:font-name-asian="標楷體" style:font-name-complex="新細明體" fo:color="#000000"/>
    </style:style>
    <style:style style:name="T149" style:parent-style-name="預設段落字型" style:family="text">
      <style:text-properties style:font-name="標楷體" style:font-name-asian="標楷體" style:font-name-complex="新細明體" fo:color="#000000"/>
    </style:style>
    <style:style style:name="T150" style:parent-style-name="預設段落字型" style:family="text">
      <style:text-properties style:font-name="標楷體" style:font-name-asian="標楷體" style:font-name-complex="新細明體" fo:color="#000000"/>
    </style:style>
    <style:style style:name="T151" style:parent-style-name="預設段落字型" style:family="text">
      <style:text-properties style:font-name="標楷體" style:font-name-asian="標楷體" style:font-name-complex="新細明體" fo:color="#000000"/>
    </style:style>
    <style:style style:name="T152" style:parent-style-name="超連結" style:family="text">
      <style:text-properties style:font-name="標楷體" style:font-name-asian="標楷體" style:font-name-complex="新細明體" style:use-window-font-color="true"/>
    </style:style>
    <style:style style:name="T153" style:parent-style-name="超連結" style:family="text">
      <style:text-properties style:use-window-font-color="true"/>
    </style:style>
    <style:style style:name="T154" style:parent-style-name="超連結" style:family="text">
      <style:text-properties style:use-window-font-color="true"/>
    </style:style>
    <style:style style:name="T155" style:parent-style-name="超連結" style:family="text">
      <style:text-properties style:use-window-font-color="true"/>
    </style:style>
    <style:style style:name="P156" style:parent-style-name="內文" style:family="paragraph">
      <style:paragraph-properties style:snap-to-layout-grid="false" fo:line-height="105%"/>
    </style:style>
    <style:style style:name="T15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6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4" style:parent-style-name="內文" style:family="paragraph">
      <style:paragraph-properties style:text-autospace="none" fo:margin-bottom="0.125in" fo:line-height="0.1805in"/>
    </style:style>
    <style:style style:name="T16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6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69" style:parent-style-name="內文" style:family="paragraph">
      <style:paragraph-properties style:text-autospace="none" fo:margin-bottom="0.125in" fo:line-height="0.1805in"/>
    </style:style>
    <style:style style:name="T17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7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7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7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7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7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7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7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78" style:parent-style-name="內文" style:family="paragraph">
      <style:paragraph-properties style:snap-to-layout-grid="false" fo:line-height="105%" fo:text-indent="0.4916in"/>
    </style:style>
    <style:style style:name="T17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82" style:parent-style-name="內文" style:family="paragraph">
      <style:paragraph-properties style:snap-to-layout-grid="false" fo:line-height="105%" fo:text-indent="0.4916in"/>
    </style:style>
    <style:style style:name="T18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105%" fo:text-indent="0.4916in"/>
      <style:text-properties style:font-name="標楷體" style:font-name-asian="標楷體" style:font-name-complex="新細明體" fo:language="zh" fo:country="TW"/>
    </style:style>
    <style:style style:name="P188" style:parent-style-name="內文" style:family="paragraph">
      <style:paragraph-properties style:snap-to-layout-grid="false" fo:line-height="105%" fo:text-indent="0.4916in"/>
      <style:text-properties style:font-name="標楷體" style:font-name-asian="標楷體" style:font-name-complex="新細明體" fo:language="zh" fo:country="TW"/>
    </style:style>
    <style:style style:name="P189" style:parent-style-name="內文" style:family="paragraph">
      <style:paragraph-properties style:snap-to-layout-grid="false" fo:line-height="105%" fo:text-indent="0.4916in"/>
    </style:style>
    <style:style style:name="T19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P197" style:parent-style-name="內文" style:family="paragraph">
      <style:paragraph-properties style:snap-to-layout-grid="false" fo:line-height="105%" fo:text-indent="0.4916in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line-height="105%" fo:text-indent="0.4916in"/>
      <style:text-properties style:font-name="標楷體" style:font-name-asian="標楷體" fo:color="#000000"/>
    </style:style>
    <style:style style:name="P206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07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08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09" style:parent-style-name="內文" style:family="paragraph">
      <style:paragraph-properties style:snap-to-layout-grid="false" fo:line-height="105%" fo:text-indent="0.4916in"/>
    </style:style>
    <style:style style:name="T21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line-height="105%" fo:text-indent="0.5in"/>
    </style:style>
    <style:style style:name="T21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line-height="105%" fo:text-indent="0.5in"/>
    </style:style>
    <style:style style:name="T21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224" style:parent-style-name="本文縮排" style:family="paragraph">
      <style:paragraph-properties style:snap-to-layout-grid="false" fo:line-height="105%" fo:margin-left="0.7416in" fo:text-indent="-0.25in">
        <style:tab-stops>
          <style:tab-stop style:type="left" style:position="0.045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9" style:parent-style-name="預設段落字型" style:family="text">
      <style:text-properties style:font-name="標楷體" style:font-name-asian="標楷體" fo:color="#000000" fo:font-size="12pt" style:font-size-asian="12pt"/>
    </style:style>
    <style:style style:name="P230" style:parent-style-name="本文縮排" style:family="paragraph">
      <style:paragraph-properties style:snap-to-layout-grid="false" fo:line-height="105%" fo:margin-left="0.7416in" fo:text-indent="-0.25in">
        <style:tab-stops>
          <style:tab-stop style:type="left" style:position="0.045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/>
    </style:style>
    <style:style style:name="P233" style:parent-style-name="本文縮排" style:family="paragraph">
      <style:paragraph-properties style:snap-to-layout-grid="false" fo:line-height="105%" fo:margin-left="0.9013in" fo:text-indent="-0.408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37" style:parent-style-name="本文縮排" style:family="paragraph">
      <style:paragraph-properties style:snap-to-layout-grid="false" fo:line-height="105%" fo:margin-left="0.857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8" style:parent-style-name="本文縮排" style:family="paragraph">
      <style:paragraph-properties style:snap-to-layout-grid="false" fo:line-height="105%" fo:margin-left="0.857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9" style:parent-style-name="本文縮排" style:family="paragraph">
      <style:paragraph-properties style:snap-to-layout-grid="false" fo:line-height="105%" fo:margin-left="0.857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0" style:parent-style-name="本文縮排" style:family="paragraph">
      <style:paragraph-properties style:snap-to-layout-grid="false" fo:line-height="105%" fo:margin-left="0.857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1" style:parent-style-name="本文縮排" style:family="paragraph">
      <style:paragraph-properties style:snap-to-layout-grid="false" fo:line-height="105%" fo:margin-left="0in" fo:text-indent="1.08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2" style:parent-style-name="本文縮排" style:family="paragraph">
      <style:paragraph-properties style:snap-to-layout-grid="false" fo:line-height="105%" fo:margin-left="1.8034in" fo:text-indent="-0.7201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3" style:parent-style-name="本文縮排" style:family="paragraph">
      <style:paragraph-properties style:snap-to-layout-grid="false" fo:line-height="105%" fo:margin-left="0.7416in" fo:text-indent="-0.25in">
        <style:tab-stops>
          <style:tab-stop style:type="left" style:position="0.0458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44" style:parent-style-name="本文縮排" style:family="paragraph">
      <style:paragraph-properties style:snap-to-layout-grid="false" fo:line-height="105%" fo:margin-left="0.9013in" fo:text-indent="-0.4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5" style:parent-style-name="本文縮排" style:family="paragraph">
      <style:paragraph-properties style:snap-to-layout-grid="false" fo:line-height="105%" fo:margin-left="0.9013in" fo:text-indent="-0.4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6" style:parent-style-name="本文縮排" style:family="paragraph">
      <style:paragraph-properties style:snap-to-layout-grid="false" fo:line-height="105%" fo:margin-left="0.9013in" fo:text-indent="-0.408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P250" style:parent-style-name="本文縮排" style:family="paragraph">
      <style:paragraph-properties style:snap-to-layout-grid="false" fo:line-height="105%" fo:margin-left="0.9013in" fo:text-indent="-0.4083in">
        <style:tab-stops/>
      </style:paragraph-properties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P251" style:parent-style-name="本文縮排" style:family="paragraph">
      <style:paragraph-properties style:snap-to-layout-grid="false" fo:line-height="105%" fo:margin-left="0.9013in" fo:text-indent="-0.40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53" style:parent-style-name="預設段落字型" style:family="text">
      <style:text-properties style:font-name="標楷體" style:font-name-asian="標楷體" fo:color="#000000" fo:font-size="12pt" style:font-size-asian="12pt"/>
    </style:style>
    <style:style style:name="P254" style:parent-style-name="本文縮排" style:family="paragraph">
      <style:paragraph-properties style:snap-to-layout-grid="false" fo:line-height="105%" fo:margin-left="0.9013in" fo:text-indent="-0.40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4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65" style:parent-style-name="清單段落" style:list-style-name="LFO4" style:family="paragraph">
      <style:paragraph-properties style:snap-to-layout-grid="false" fo:line-height="105%" fo:margin-left="0.8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276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77" style:parent-style-name="清單段落" style:list-style-name="LFO5" style:family="paragraph">
      <style:paragraph-properties style:snap-to-layout-grid="false" fo:line-height="105%" fo:margin-left="0.825in">
        <style:tab-stops/>
      </style:paragraph-properties>
      <style:text-properties style:font-name="標楷體" style:font-name-asian="標楷體" style:font-name-complex="新細明體" fo:color="#000000" fo:language="zh" fo:country="TW"/>
    </style:style>
    <style:style style:name="P278" style:parent-style-name="內文" style:family="paragraph">
      <style:paragraph-properties style:snap-to-layout-grid="false" fo:line-height="105%" fo:margin-left="0.4916in">
        <style:tab-stops/>
      </style:paragraph-properties>
      <style:text-properties style:font-name="標楷體" style:font-name-asian="標楷體" style:font-name-complex="新細明體" fo:color="#000000" fo:language="zh" fo:country="TW"/>
    </style:style>
    <style:style style:name="P279" style:parent-style-name="清單段落" style:list-style-name="LFO5" style:family="paragraph">
      <style:paragraph-properties style:snap-to-layout-grid="false" fo:line-height="105%" fo:margin-left="0.825in">
        <style:tab-stops/>
      </style:paragraph-properties>
      <style:text-properties style:font-name="標楷體" style:font-name-asian="標楷體" style:font-name-complex="新細明體" fo:color="#000000" fo:language="zh" fo:country="TW"/>
    </style:style>
    <style:style style:name="P280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81" style:parent-style-name="內文" style:family="paragraph">
      <style:paragraph-properties fo:break-before="page" style:snap-to-layout-grid="false" fo:line-height="105%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 fo:language="zh" fo:country="TW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 fo:language="zh" fo:country="TW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 fo:language="zh" fo:country="TW"/>
    </style:style>
    <style:style style:name="P287" style:parent-style-name="內文" style:family="paragraph">
      <style:paragraph-properties fo:text-indent="0.3034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04" style:parent-style-name="內文" style:family="paragraph">
      <style:paragraph-properties fo:text-indent="0.4006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312" style:family="table-column">
      <style:table-column-properties style:column-width="0.8319in"/>
    </style:style>
    <style:style style:name="TableColumn313" style:family="table-column">
      <style:table-column-properties style:column-width="1.5159in"/>
    </style:style>
    <style:style style:name="TableColumn314" style:family="table-column">
      <style:table-column-properties style:column-width="1.9666in"/>
    </style:style>
    <style:style style:name="TableColumn315" style:family="table-column">
      <style:table-column-properties style:column-width="1.7541in"/>
    </style:style>
    <style:style style:name="Table311" style:family="table">
      <style:table-properties style:width="6.0687in" fo:margin-left="0in" table:align="center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21" style:family="table-row">
      <style:table-row-properties style:min-row-height="0.3409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left="0.3791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380" style:parent-style-name="內文" style:family="paragraph">
      <style:text-properties style:font-name="標楷體" style:font-name-asian="標楷體" style:font-weight-complex="bold" fo:color="#000000"/>
    </style:style>
    <style:style style:name="P381" style:parent-style-name="內文" style:family="paragraph">
      <style:paragraph-properties style:snap-to-layout-grid="false" fo:line-height="105%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paragraph-properties fo:line-height="0.3611in" fo:text-indent="0.109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421" style:family="table-column">
      <style:table-column-properties style:column-width="0.5555in" style:use-optimal-column-width="false"/>
    </style:style>
    <style:style style:name="TableColumn422" style:family="table-column">
      <style:table-column-properties style:column-width="1.5312in" style:use-optimal-column-width="false"/>
    </style:style>
    <style:style style:name="TableColumn423" style:family="table-column">
      <style:table-column-properties style:column-width="1.2812in" style:use-optimal-column-width="false"/>
    </style:style>
    <style:style style:name="TableColumn424" style:family="table-column">
      <style:table-column-properties style:column-width="0.6993in" style:use-optimal-column-width="false"/>
    </style:style>
    <style:style style:name="TableColumn425" style:family="table-column">
      <style:table-column-properties style:column-width="2.7993in" style:use-optimal-column-width="false"/>
    </style:style>
    <style:style style:name="Table420" style:family="table">
      <style:table-properties style:width="6.8666in" style:rel-width="100.88%" fo:margin-left="0in" table:align="center"/>
    </style:style>
    <style:style style:name="TableRow426" style:family="table-row">
      <style:table-row-properties style:min-row-height="0.5062in" style:use-optimal-row-height="false" fo:keep-together="always"/>
    </style:style>
    <style:style style:name="TableCell4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2409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45" style:family="table-row">
      <style:table-row-properties style:min-row-height="0.2409in" style:use-optimal-row-height="false" fo:keep-together="always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53" style:family="table-row">
      <style:table-row-properties style:min-row-height="0.6805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62" style:family="table-row">
      <style:table-row-properties style:min-row-height="0.6847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69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75" style:family="table-row">
      <style:table-row-properties style:min-row-height="0.3298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4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86" style:family="table-row">
      <style:table-row-properties style:min-row-height="0.334in" style:use-optimal-row-height="false" fo:keep-together="always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2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494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98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9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00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01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02" style:parent-style-name="內文" style:family="paragraph">
      <style:paragraph-properties fo:line-height="0.3611in" fo:text-indent="0.109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523" style:family="table-column">
      <style:table-column-properties style:column-width="0.5555in" style:use-optimal-column-width="false"/>
    </style:style>
    <style:style style:name="TableColumn524" style:family="table-column">
      <style:table-column-properties style:column-width="1.5312in" style:use-optimal-column-width="false"/>
    </style:style>
    <style:style style:name="TableColumn525" style:family="table-column">
      <style:table-column-properties style:column-width="1.2812in" style:use-optimal-column-width="false"/>
    </style:style>
    <style:style style:name="TableColumn526" style:family="table-column">
      <style:table-column-properties style:column-width="0.6993in" style:use-optimal-column-width="false"/>
    </style:style>
    <style:style style:name="TableColumn527" style:family="table-column">
      <style:table-column-properties style:column-width="2.7993in" style:use-optimal-column-width="false"/>
    </style:style>
    <style:style style:name="Table522" style:family="table">
      <style:table-properties style:width="6.8666in" style:rel-width="100.88%" fo:margin-left="0in" table:align="center"/>
    </style:style>
    <style:style style:name="TableRow528" style:family="table-row">
      <style:table-row-properties style:min-row-height="0.2729in" style:use-optimal-row-height="false" fo:keep-together="always"/>
    </style:style>
    <style:style style:name="TableCell5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38" style:family="table-row">
      <style:table-row-properties style:min-row-height="0.277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47" style:family="table-row">
      <style:table-row-properties style:min-row-height="0.327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59" style:family="table-row">
      <style:table-row-properties style:min-row-height="0.3451in" style:use-optimal-row-height="false" fo:keep-together="always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67" style:family="table-row">
      <style:table-row-properties style:min-row-height="0.3298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74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8" style:family="table-row">
      <style:table-row-properties style:min-row-height="0.334in" style:use-optimal-row-height="false" fo:keep-together="always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86" style:family="table-row">
      <style:table-row-properties style:min-row-height="0.3298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95" style:family="table-row">
      <style:table-row-properties style:min-row-height="0.334in" style:use-optimal-row-height="false" fo:keep-together="always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9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9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603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ffff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108年新北市城市夏季盃全國羽球錦標賽競賽規程<text:tab/></text:p>
      <text:p text:style-name="P2"><text:span text:style-name="T3">一、主</text:span><text:span text:style-name="T4"><text:s text:c="4"/></text:span><text:span text:style-name="T5">旨：</text:span><text:span text:style-name="T6">響應政府提倡休閒活動，普及羽球運動，提升羽球運動水準</text:span></text:p>
      <text:p text:style-name="P7">二、指導單位：新北市政府體育處、中華民國羽球協會</text:p>
      <text:p text:style-name="P8"><text:span text:style-name="T9">三、主辦單位</text:span><text:span text:style-name="T10">：</text:span><text:span text:style-name="T11">新</text:span><text:span text:style-name="T12">北</text:span><text:span text:style-name="T13">市</text:span><text:span text:style-name="T14">體育</text:span><text:span text:style-name="T15">總</text:span><text:span text:style-name="T16">會</text:span></text:p>
      <text:p text:style-name="P17"><text:span text:style-name="T18">四、承</text:span><text:span text:style-name="T19">辦單位</text:span><text:span text:style-name="T20">：</text:span><text:span text:style-name="T21">新</text:span><text:span text:style-name="T22">北</text:span><text:span text:style-name="T23">市</text:span><text:span text:style-name="T24">體育</text:span><text:span text:style-name="T25">總</text:span><text:span text:style-name="T26">會羽球委員會</text:span></text:p>
      <text:p text:style-name="P27"><text:span text:style-name="T28">四</text:span><text:span text:style-name="T29">、協辦單位：</text:span><text:span text:style-name="T30">台北市體育</text:span><text:span text:style-name="T31">總</text:span><text:span text:style-name="T32">會羽球</text:span><text:span text:style-name="T33">協</text:span><text:span text:style-name="T34">會、</text:span><text:span text:style-name="T35">高雄</text:span><text:span text:style-name="T36">市體育會羽球委員會</text:span><text:span text:style-name="T37">、</text:span></text:p>
      <text:p text:style-name="P38"><text:s text:c="14"/>台中市體育會羽球委員會、 桃園市體育會羽球委員會</text:p>
      <text:p text:style-name="P39"><text:s text:c="14"/>台南市體育會羽球委員會、<text:s/>各縣市體育會羽球委員會</text:p>
      <text:p text:style-name="P40">五、贊助單位：YY優乃克股份有限公司、阿默蛋糕、科正國際健康事業有限公司</text:p>
      <text:p text:style-name="P41"><text:span text:style-name="T42">六</text:span><text:span text:style-name="T43">、比賽日期：中華民國</text:span><text:span text:style-name="T44">108</text:span><text:span text:style-name="T45">年</text:span><text:span text:style-name="T46">9</text:span><text:span text:style-name="T47">月</text:span><text:span text:style-name="T48">24</text:span><text:span text:style-name="T49">日（星期</text:span><text:span text:style-name="T50">二</text:span><text:span text:style-name="T51">）至</text:span><text:span text:style-name="T52">9</text:span><text:span text:style-name="T53">月</text:span><text:span text:style-name="T54">28</text:span><text:span text:style-name="T55">日（星期</text:span><text:span text:style-name="T56">六</text:span><text:span text:style-name="T57">）</text:span></text:p>
      <text:p text:style-name="P58"><text:span text:style-name="T59">七</text:span><text:span text:style-name="T60">、比賽地點：</text:span><text:span text:style-name="T61">板橋區板樹體育</text:span><text:span text:style-name="T62">館（</text:span><text:span text:style-name="T63">板橋區溪城路90</text:span><text:span text:style-name="T64">號)</text:span></text:p>
      <text:p text:style-name="P65"><text:span text:style-name="T66">八</text:span><text:span text:style-name="T67">、</text:span><text:span text:style-name="T68">比賽組別：</text:span></text:p>
      <text:p text:style-name="P69"><text:span text:style-name="T70">(</text:span><text:span text:style-name="T71">一</text:span><text:span text:style-name="T72">)</text:span><text:span text:style-name="T73">團體組</text:span><text:span text:style-name="T74">別</text:span><text:span text:style-name="T75">(</text:span><text:span text:style-name="T76">均須以10</text:span><text:span text:style-name="T77">8</text:span><text:span text:style-name="T78">學年度之年級為基準</text:span><text:span text:style-name="T79">)</text:span></text:p>
      <text:p text:style-name="P80"><text:span text:style-name="T81"><text:s/></text:span><text:span text:style-name="T82"><text:s text:c="5"/></text:span><text:span text:style-name="T83"><text:s text:c="3"/></text:span><text:span text:style-name="T84"><text:s/></text:span><text:span text:style-name="T85">國小、</text:span><text:span text:style-name="T86">國中、高中組：</text:span><text:span text:style-name="T87">均</text:span><text:span text:style-name="T88">以校為單位，</text:span><text:span text:style-name="T89">男、女生</text:span><text:span text:style-name="T90">各</text:span><text:span text:style-name="T91">以壹隊為限</text:span><text:span text:style-name="T92">，</text:span><text:span text:style-name="T93">每</text:span><text:span text:style-name="T94">隊</text:span></text:p>
      <text:p text:style-name="P95"><text:span text:style-name="T96"><text:s text:c="10"/>選手至多可</text:span><text:span text:style-name="T97">報</text:span><text:span text:style-name="T98">十</text:span><text:span text:style-name="T99">名(隊員含隊長)</text:span><text:span text:style-name="T100">、</text:span><text:span text:style-name="T101">領隊、管理各壹人，教練至多3人。</text:span></text:p>
      <text:p text:style-name="P102"><text:span text:style-name="T103"><text:s text:c="6"/></text:span><text:span text:style-name="T104">(二)</text:span><text:span text:style-name="T105">個人組</text:span><text:span text:style-name="T106">別</text:span></text:p>
      <text:p text:style-name="P107"><text:span text:style-name="T108"><text:s text:c="5"/></text:span><text:span text:style-name="T109"><text:s/></text:span><text:span text:style-name="T110"><text:s text:c="4"/></text:span><text:span text:style-name="T111">國小、國中、高中之個人賽，各校至多</text:span><text:span text:style-name="T112">3</text:span><text:span text:style-name="T113">單、3雙</text:span><text:span text:style-name="T114">；</text:span><text:span text:style-name="T115">單、雙打不得兼報。</text:span><text:span text:style-name="T116"><text:s text:c="10"/></text:span></text:p>
      <text:p text:style-name="P117">九、參加資格：</text:p>
      <text:p text:style-name="P118">(一)凡中華民國國民均可報名參加。</text:p>
      <text:p text:style-name="P119">(二)每人至多可報團體及個人組1項。</text:p>
      <text:p text:style-name="P120">十、報名手續：一律以email報名</text:p>
      <text:p text:style-name="P121"><text:span text:style-name="T122">日</text:span><text:span text:style-name="T123"><text:s text:c="2"/></text:span><text:span text:style-name="T124">期</text:span><text:span text:style-name="T125">：</text:span><text:span text:style-name="T126">即日起至</text:span><text:span text:style-name="T127">108</text:span><text:span text:style-name="T128">年</text:span><text:span text:style-name="T129">9</text:span><text:span text:style-name="T130">月</text:span><text:span text:style-name="T131">2</text:span><text:span text:style-name="T132">日</text:span><text:span text:style-name="T133">（</text:span><text:span text:style-name="T134">星期一</text:span><text:span text:style-name="T135">）</text:span><text:span text:style-name="T136">止</text:span></text:p>
      <text:p text:style-name="P137"><text:span text:style-name="T138">地</text:span><text:span text:style-name="T139"><text:s text:c="2"/></text:span><text:span text:style-name="T140">點：請於9月</text:span><text:span text:style-name="T141">2</text:span><text:span text:style-name="T142">日前將報名表E-MAIL(承辦單位會回信確</text:span><text:span text:style-name="T143">認，如三</text:span></text:p>
      <text:p text:style-name="P144"><text:s text:c="8"/>天未回信(請再次連絡)<text:s/>行動：0977222889李坤益 <text:s/></text:p>
      <text:p text:style-name="P145"><text:span text:style-name="T146"><text:s text:c="8"/></text:span><text:span text:style-name="T147">e</text:span><text:span text:style-name="T148">-</text:span><text:span text:style-name="T149">m</text:span><text:span text:style-name="T150">ai</text:span><text:span text:style-name="T151">l：</text:span><text:a xlink:href="mailto:ton20192020@gmail.com" office:target-frame-name="_top" xlink:show="replace"><text:span text:style-name="T152">ton20192020</text:span><text:span text:style-name="T153">@</text:span><text:span text:style-name="T154">gmail</text:span><text:span text:style-name="T155">.com</text:span></text:a></text:p>
      <text:p text:style-name="P156"><text:span text:style-name="T157">十ㄧ、</text:span><text:span text:style-name="T158">報名費：</text:span><text:span text:style-name="T159">免費</text:span><text:span text:style-name="T160">。</text:span><text:span text:style-name="T161"><text:s text:c="9"/></text:span><text:span text:style-name="T162"><text:s/></text:span><text:span text:style-name="T163"><text:s text:c="3"/></text:span></text:p>
      <text:p text:style-name="P164"><text:span text:style-name="T165">十</text:span><text:span text:style-name="T166">二</text:span><text:span text:style-name="T167">、領隊會議及</text:span><text:span text:style-name="T168">抽籤：</text:span></text:p>
      <text:p text:style-name="P169"><text:span text:style-name="T170"><text:s text:c="6"/>(一)時間：10</text:span><text:span text:style-name="T171">8</text:span><text:span text:style-name="T172">年9月</text:span><text:span text:style-name="T173">1</text:span><text:span text:style-name="T174">1</text:span><text:span text:style-name="T175">日（星期</text:span><text:span text:style-name="T176">三</text:span><text:span text:style-name="T177">）下午17:00 <text:s text:c="1600"/></text:span></text:p>
      <text:p text:style-name="P178"><text:span text:style-name="T179">(二)地點：板橋區文德國小（</text:span><text:span text:style-name="T180">板橋區英士路一七九號</text:span><text:span text:style-name="T181">）。</text:span></text:p>
      <text:p text:style-name="P182"><text:span text:style-name="T183"><text:s text:c="10"/></text:span><text:span text:style-name="T184">TEL:</text:span><text:span text:style-name="T185">(02)</text:span><text:span text:style-name="T186">2257-7193＃71</text:span></text:p>
      <text:p text:style-name="P187">(三)缺席者由大會代抽，(抽籤後不得以任何理由更改球員名單)<text:s/>各隊不</text:p>
      <text:p text:style-name="P188"><text:s text:c="4"/>得異議。</text:p>
      <text:p text:style-name="P189"><text:span text:style-name="T190">(四)參賽名單9月</text:span><text:span text:style-name="T191">7</text:span><text:span text:style-name="T192">日公告</text:span><text:span text:style-name="T193">(參賽名單如有錯誤請於9/1</text:span><text:span text:style-name="T194">0</text:span><text:span text:style-name="T195">前通知競賽組)</text:span><text:span text:style-name="T196">；</text:span></text:p>
      <text:p text:style-name="P197"><text:span text:style-name="T198"><text:s text:c="4"/></text:span><text:span text:style-name="T199">賽程時間表9月2</text:span><text:span text:style-name="T200">0</text:span><text:span text:style-name="T201">日後公告於 <text:s/></text:span><text:span text:style-name="T202">http://www.wdps.ntpc.edu.tw/</text:span><text:span text:style-name="T203"><text:s text:c="2"/></text:span><text:span text:style-name="T204"><text:s/></text:span></text:p>
      <text:p text:style-name="P205"><text:s text:c="4"/>新北市板橋區文德國小網站—學校公告查詢<text:s text:c="8"/></text:p>
      <text:p text:style-name="P206">十三、比賽用球：YY30比賽級用球</text:p>
      <text:p text:style-name="P207"/>
      <text:p text:style-name="P208">十四、比賽辦法：</text:p>
      <text:p text:style-name="P209"><text:span text:style-name="T210">(一)</text:span><text:span text:style-name="T211">採用全國羽協所頒最新規則。</text:span></text:p>
      <text:p text:style-name="P212"><text:span text:style-name="T213">(二)</text:span><text:span text:style-name="T214">賽制</text:span><text:span text:style-name="T215">視報名隊數及人數而定</text:span><text:span text:style-name="T216">。</text:span></text:p>
      <text:p text:style-name="P217"><text:span text:style-name="T218">(三)</text:span><text:span text:style-name="T219">團體</text:span><text:span text:style-name="T220">組每隊報名最多</text:span><text:span text:style-name="T221">10</text:span><text:span text:style-name="T222">人，學生組五點三勝制(單單雙雙單)</text:span><text:span text:style-name="T223">。</text:span></text:p>
      <text:p text:style-name="P224"><text:span text:style-name="T225">(四)</text:span><text:span text:style-name="T226">各隊出賽名單不得輪空，自輪空點及後均以0</text:span><text:span text:style-name="T227">分</text:span><text:span text:style-name="T228">計算(證件不足</text:span><text:span text:style-name="T229"><text:s text:c="4"/></text:span></text:p>
      <text:p text:style-name="P230"><text:span text:style-name="T231"><text:s text:c="4"/></text:span><text:span text:style-name="T232">時亦同) 。</text:span></text:p>
      <text:p text:style-name="P233"><text:span text:style-name="T234">(五)</text:span><text:span text:style-name="T235"><text:s/></text:span><text:span text:style-name="T236">如遇循環賽時，計分法為 : <text:s/></text:span></text:p>
      <text:p text:style-name="P237">1、勝一場得二分，敗一場得一分，以積分多寡定勝負。</text:p>
      <text:p text:style-name="P238">2、凡棄權者，不予列入名次，且已賽部份均不計算成績。</text:p>
      <text:p text:style-name="P239">3、如兩隊積分相等，以該兩隊比賽之勝隊為勝。</text:p>
      <text:p text:style-name="P240">4、如遇三隊或以上積分相等時，採(勝負分)，判定標準如下 :</text:p>
      <text:p text:style-name="P241">(1)點數 : 勝點數減負點數之差，多者為勝，若點數相等則。</text:p>
      <text:p text:style-name="P242">(2)分數 : 勝分數減負分數之差，多者為勝，若分數相等則。</text:p>
      <text:p text:style-name="P243"><text:s text:c="7"/>(3)由裁判長抽籤決定之。</text:p>
      <text:p text:style-name="P244">(六)<text:s/>務必攜帶貼有相片文件正本以備查詢，若提不出證件者，裁判可判</text:p>
      <text:p text:style-name="P245"><text:s text:c="5"/>棄權。</text:p>
      <text:p text:style-name="P246"><text:span text:style-name="T247">(七)</text:span><text:span text:style-name="T248"><text:s/></text:span><text:span text:style-name="T249">凡發現冒名頂替或資格不符者，裁判員可立即取消比賽資格。</text:span></text:p>
      <text:p text:style-name="P250">(八)抽籤後不得再更改球員名單。</text:p>
      <text:p text:style-name="P251"><text:span text:style-name="T252">(九)</text:span><text:span text:style-name="T253">各組隊數五隊(含)以上才予比賽。</text:span></text:p>
      <text:p text:style-name="P254"><text:span text:style-name="T255">(十)</text:span><text:span text:style-name="T256"><text:s/></text:span><text:span text:style-name="T257">參賽球員逾比賽時間五分鐘</text:span><text:span text:style-name="T258">(</text:span><text:span text:style-name="T259">時間以大會所掛時鐘為準</text:span><text:span text:style-name="T260">)</text:span><text:span text:style-name="T261">不出場者以棄權論。</text:span><text:span text:style-name="T262">棄權後之其他賽程不得再參賽。</text:span><text:span text:style-name="T263">如遇賽程提前時，請依大會廣播出賽，如有特殊事故得依賽程表時間出賽，並不宣判棄權；但如遇賽程拖延，經大會廣播出賽二分鐘內仍未到場比賽者，即宣判棄權，不得異議！</text:span></text:p>
      <text:p text:style-name="P264">十五、獎勵：</text:p>
      <text:list text:style-name="LFO4" text:continue-numbering="true">
        <text:list-item>
          <text:p text:style-name="P265"><text:span text:style-name="T266">五隊（含）以上取二名、</text:span><text:span text:style-name="T267">七</text:span><text:span text:style-name="T268">隊以上取三名、</text:span><text:span text:style-name="T269">十</text:span><text:span text:style-name="T270">隊取四名，十</text:span><text:span text:style-name="T271">五</text:span><text:span text:style-name="T272">隊</text:span><text:span text:style-name="T273">取六名，</text:span><text:span text:style-name="T274">二十</text:span><text:span text:style-name="T275">隊以上取8名。團體組頒發獎狀、獎盃；個人組獎狀及獎牌。</text:span></text:p>
        </text:list-item>
      </text:list>
      <text:p text:style-name="P276">十六、抗議規定：</text:p>
      <text:list text:style-name="LFO5" text:continue-numbering="true">
        <text:list-item>
          <text:p text:style-name="P277">對球員資格有疑議時應於球賽開始後30分鐘內提出，經大會查證屬</text:p>
        </text:list-item>
      </text:list>
      <text:p text:style-name="P278"><text:s text:c="4"/>實後，取消比賽資格。</text:p>
      <text:list text:style-name="LFO5" text:continue-numbering="true">
        <text:list-item>
          <text:p text:style-name="P279">如有抗議事件，除當場口頭抗議外須於事實發生後30分鐘內具正式抗議書經教練簽章，送大會審查。並繳交保證金新台幣二仟元整，以大會之判決為終結，不得再抗議。若抗議成立，保證金退回，不成立保證金沒收，不得異議，抗議時間內球賽不得停止。</text:p>
        </text:list-item>
      </text:list>
      <text:p text:style-name="P280">十七、若有未盡事宜得由本會另行公佈實施之。</text:p>
      <text:soft-page-break/>
      <text:p text:style-name="P281"><text:span text:style-name="T282"><text:s text:c="6"/></text:span><text:span text:style-name="T283"><text:s text:c="3"/></text:span><text:span text:style-name="T284">10</text:span><text:span text:style-name="T285">8</text:span><text:span text:style-name="T286">年新北市城市夏季盃全國羽球錦標賽報名表</text:span></text:p>
      <text:p text:style-name="P287"><text:span text:style-name="T288"><text:s text:c="3"/></text:span><text:span text:style-name="T289">【</text:span><text:span text:style-name="T290">團體賽</text:span><text:span text:style-name="T291">】</text:span><text:span text:style-name="T292">組別：</text:span><text:span text:style-name="T293">□</text:span><text:span text:style-name="T294">高中<text:s/></text:span><text:span text:style-name="T295">□國中 □國小</text:span><text:span text:style-name="T296"><text:s/></text:span><text:span text:style-name="T297"><text:s text:c="3"/></text:span><text:span text:style-name="T298"><text:s/></text:span><text:span text:style-name="T299">□男</text:span><text:span text:style-name="T300"><text:s/></text:span><text:span text:style-name="T301"><text:s/>□女</text:span><text:span text:style-name="T302"><text:s/></text:span><text:span text:style-name="T303"><text:s/></text:span></text:p>
      <text:p text:style-name="P304"><text:span text:style-name="T305"><text:s/></text:span><text:span text:style-name="T306">隊名</text:span><text:span text:style-name="T307">：</text:span><text:span text:style-name="T308"><text:s text:c="2"/></text:span><text:span text:style-name="T309"><text:s text:c="13"/></text:span><text:span text:style-name="T310"><text:s text:c="7"/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領隊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教練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管 理</text:p>
            <text:p text:style-name="P334"><text:span text:style-name="T335">(</text:span><text:span text:style-name="T336">聯絡人</text:span><text:span text:style-name="T337">)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連<text:s/>絡<text:s/>電<text:s/>話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e-mail</text:p>
          </table:table-cell>
          <table:table-cell table:style-name="TableCell347" table:number-columns-spanned="3">
            <text:p text:style-name="內文"><text:span text:style-name="T348"><draw:connector draw:type="line" svg:x1="-0.05833in" svg:y1="-0.00625in" svg:x2="1.90486in" svg:y2="0.39375in" draw:z-index="251659264" draw:id="id0" draw:style-name="a0" draw:name="直線接點 1" text:anchor-type="paragraph"><svg:title/><svg:desc/></draw:connector>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隊長</text:p>
          </table:table-cell>
          <table:table-cell table:style-name="TableCell352" table:number-columns-spanned="3">
            <text:p text:style-name="內文"/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隊員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隊員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內文"/>
          </table:table-cell>
        </table:table-row>
        <table:table-row table:style-name="TableRow371">
          <table:table-cell table:style-name="TableCell372">
            <text:p text:style-name="P373">隊員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<text:s/></text:span><text:span text:style-name="T383"><text:s text:c="3"/></text:span><text:span text:style-name="T384">註：資料請務必正確填寫</text:span><text:span text:style-name="T385">完整</text:span><text:span text:style-name="T386">，以便聯絡。謝謝！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<text:span text:style-name="T400">【</text:span><text:span text:style-name="T401">單</text:span><text:span text:style-name="T402">打個人</text:span><text:span text:style-name="T403">賽</text:span><text:span text:style-name="T404">】</text:span><text:span text:style-name="T405">組別：</text:span><text:span text:style-name="T406">□</text:span><text:span text:style-name="T407">高中<text:s/></text:span><text:span text:style-name="T408">□國中 □國小</text:span><text:span text:style-name="T409"><text:s/></text:span><text:span text:style-name="T410"><text:s text:c="6"/></text:span><text:span text:style-name="T411"><text:s/></text:span><text:span text:style-name="T412">□男</text:span><text:span text:style-name="T413"><text:s/></text:span><text:span text:style-name="T414"><text:s/>□女</text:span><text:span text:style-name="T415"><text:s text:c="5"/></text:span><text:span text:style-name="T416"><text:s/></text:span><text:span text:style-name="T417"><text:s text:c="2"/></text:span><text:span text:style-name="T418"><text:s text:c="17"/></text:span><text:span text:style-name="T419"><text:s text:c="29"/>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隊名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rows-spanned="2">
            <text:p text:style-name="P432"/>
            <text:p text:style-name="P433">聯絡人</text:p>
          </table:table-cell>
          <table:table-cell table:style-name="TableCell434" table:number-rows-spanned="2">
            <text:p text:style-name="P435"/>
          </table:table-cell>
        </table:table-row>
        <table:table-row table:style-name="TableRow436">
          <table:table-cell table:style-name="TableCell437" table:number-rows-spanned="2">
            <text:p text:style-name="P438">序號</text:p>
          </table:table-cell>
          <table:table-cell table:style-name="TableCell439" table:number-rows-spanned="2">
            <text:p text:style-name="P440">姓名</text:p>
          </table:table-cell>
          <table:table-cell table:style-name="TableCell441" table:number-rows-spanned="2">
            <text:p text:style-name="P442">出生年月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rows-spanned="2">
            <text:p text:style-name="P450">電話</text:p>
          </table:table-cell>
          <table:table-cell table:style-name="TableCell451" table:number-rows-spanned="2">
            <text:p text:style-name="P452"/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/>
            <text:p text:style-name="P472">mail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2">
            <text:p text:style-name="P477">3</text:p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內文"><text:span text:style-name="T495">註：資料請務必正確填寫</text:span><text:span text:style-name="T496">完整</text:span><text:span text:style-name="T497">，以便聯絡。謝謝！</text:span></text:p>
      <text:p text:style-name="P498"/>
      <text:p text:style-name="P499"/>
      <text:p text:style-name="P500"/>
      <text:p text:style-name="P501"/>
      <text:p text:style-name="P502"><text:span text:style-name="T503">【</text:span><text:span text:style-name="T504">雙打個人</text:span><text:span text:style-name="T505">賽</text:span><text:span text:style-name="T506">】</text:span><text:span text:style-name="T507">組別：</text:span><text:span text:style-name="T508">□</text:span><text:span text:style-name="T509">高中<text:s/></text:span><text:span text:style-name="T510">□國中 □國小</text:span><text:span text:style-name="T511"><text:s/></text:span><text:span text:style-name="T512"><text:s text:c="6"/></text:span><text:span text:style-name="T513"><text:s/></text:span><text:span text:style-name="T514">□男<text:s/></text:span><text:span text:style-name="T515"><text:s/></text:span><text:span text:style-name="T516">□女<text:s/></text:span><text:span text:style-name="T517"><text:s text:c="4"/></text:span><text:span text:style-name="T518"><text:s/></text:span><text:span text:style-name="T519"><text:s text:c="2"/></text:span><text:span text:style-name="T520"><text:s text:c="17"/></text:span><text:span text:style-name="T521"><text:s text:c="29"/>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隊名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rows-spanned="2">
            <text:p text:style-name="P534">聯絡人</text:p>
            <text:p text:style-name="P535"/>
          </table:table-cell>
          <table:table-cell table:style-name="TableCell536" table:number-rows-spanned="2">
            <text:p text:style-name="P537"/>
          </table:table-cell>
        </table:table-row>
        <table:table-row table:style-name="TableRow538">
          <table:table-cell table:style-name="TableCell539">
            <text:p text:style-name="P540">序號</text:p>
          </table:table-cell>
          <table:table-cell table:style-name="TableCell541">
            <text:p text:style-name="P542">姓名</text:p>
          </table:table-cell>
          <table:table-cell table:style-name="TableCell543">
            <text:p text:style-name="P544">出生年月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rows-spanned="2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rows-spanned="2">
            <text:p text:style-name="P555">電話:</text:p>
            <text:p text:style-name="P556"/>
          </table:table-cell>
          <table:table-cell table:style-name="TableCell557" table:number-rows-spanned="2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 table:number-rows-spanned="2">
            <text:p text:style-name="P569">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rows-spanned="4">
            <text:p text:style-name="P575">mail</text:p>
          </table:table-cell>
          <table:table-cell table:style-name="TableCell576" table:number-rows-spanned="4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rows-spanned="2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</table:table>
      <text:p text:style-name="P603"/>
      <text:p text:style-name="內文"><text:span text:style-name="T604">註：資料請務必正確填寫</text:span><text:span text:style-name="T605">完整</text:span><text:span text:style-name="T606">，以便聯絡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8055in" fo:text-indent="-1.8055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3pt" style:font-size-asian="13pt" style:font-size-complex="12pt"/>
    </style:style>
    <style:style style:name="c4_z2avtcy" style:display-name="c4_z2avtcy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蘇雅麗</dc:creator>
    <meta:creation-date>2019-08-05T01:35:00Z</meta:creation-date>
    <dc:date>2019-08-05T01:35:00Z</dc:date>
    <meta:template xlink:href="Normal.dotm" xlink:type="simple"/>
    <meta:editing-cycles>2</meta:editing-cycles>
    <meta:editing-duration>PT0S</meta:editing-duration>
    <meta:document-statistic meta:page-count="4" meta:paragraph-count="8" meta:word-count="610" meta:character-count="4080" meta:row-count="28" meta:non-whitespace-character-count="3478"/>
  </office:meta>
</office:document-meta>
</file>