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794cm" fo:text-indent="-0.988cm" style:auto-text-indent="false" fo:break-before="page"/>
    </style:style>
    <style:style style:name="P2" style:family="paragraph" style:parent-style-name="Standard">
      <style:paragraph-properties fo:margin-left="0.988cm" fo:margin-right="0cm" fo:line-height="0.794cm" fo:text-align="end" style:justify-single-word="false" fo:text-indent="-0.988cm" style:auto-text-indent="false"/>
    </style:style>
    <style:style style:name="P3" style:family="paragraph" style:parent-style-name="Standard" style:master-page-name="Standard">
      <style:paragraph-properties fo:line-height="0.794cm" fo:text-align="center" style:justify-single-word="false" style:page-number="auto"/>
    </style:style>
    <style:style style:name="P4" style:family="paragraph" style:parent-style-name="樣式1">
      <style:paragraph-properties fo:line-height="0.794cm"/>
    </style:style>
    <style:style style:name="P5" style:family="paragraph" style:parent-style-name="樣式1">
      <style:paragraph-properties fo:margin-top="0.191cm" fo:margin-bottom="0cm" loext:contextual-spacing="false" fo:line-height="0.794cm"/>
    </style:style>
    <style:style style:name="P6" style:family="paragraph" style:parent-style-name="樣式1">
      <style:paragraph-properties fo:margin-top="0.191cm" fo:margin-bottom="0.191cm" loext:contextual-spacing="false" fo:line-height="0.794cm"/>
    </style:style>
    <style:style style:name="P7" style:family="paragraph" style:parent-style-name="樣式1">
      <style:paragraph-properties fo:margin-top="0.3cm" fo:margin-bottom="0.191cm" loext:contextual-spacing="false" fo:line-height="0.794cm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Default" style:master-page-name="Converted2">
      <style:paragraph-properties fo:margin-left="0.212cm" fo:margin-right="0cm" fo:text-align="justify" style:justify-single-word="false" fo:text-indent="-0.212cm" style:auto-text-indent="false" style:page-number="auto"/>
    </style:style>
    <style:style style:name="P10" style:family="paragraph" style:parent-style-name="Default">
      <style:paragraph-properties fo:margin-left="1.129cm" fo:margin-right="0cm" fo:line-height="0.794cm" fo:text-align="center" style:justify-single-word="false" fo:text-indent="-1.129cm" style:auto-text-indent="false"/>
    </style:style>
    <style:style style:name="P11" style:family="paragraph" style:parent-style-name="Default">
      <style:paragraph-properties fo:margin-left="0.988cm" fo:margin-right="0cm" fo:line-height="0.794cm" fo:text-indent="-0.988cm" style:auto-text-indent="false"/>
    </style:style>
    <style:style style:name="P12" style:family="paragraph" style:parent-style-name="Default">
      <style:paragraph-properties fo:margin-left="0.988cm" fo:margin-right="0cm" fo:margin-top="0.318cm" fo:margin-bottom="0cm" loext:contextual-spacing="false" fo:line-height="0.794cm" fo:text-indent="-0.988cm" style:auto-text-indent="false"/>
    </style:style>
    <style:style style:name="P13" style:family="paragraph" style:parent-style-name="樣式3">
      <style:paragraph-properties fo:line-height="0.794cm"/>
    </style:style>
    <style:style style:name="P14" style:family="paragraph" style:parent-style-name="樣式3">
      <style:paragraph-properties fo:line-height="0.794cm">
        <style:tab-stops>
          <style:tab-stop style:position="7.091cm"/>
        </style:tab-stops>
      </style:paragraph-properties>
    </style:style>
    <style:style style:name="P15" style:family="paragraph" style:parent-style-name="樣式3">
      <style:paragraph-properties fo:line-height="0.794cm" fo:text-align="justify" style:justify-single-word="false"/>
    </style:style>
    <style:style style:name="P16" style:family="paragraph" style:parent-style-name="樣式3">
      <style:paragraph-properties fo:margin-left="2.011cm" fo:margin-right="0cm" fo:line-height="0.794cm" fo:text-align="justify" style:justify-single-word="false" fo:text-indent="-0.741cm" style:auto-text-indent="false"/>
    </style:style>
    <style:style style:name="P17" style:family="paragraph" style:parent-style-name="樣式3">
      <style:paragraph-properties fo:margin-left="2.011cm" fo:margin-right="0cm" fo:line-height="0.794cm" fo:text-align="justify" style:justify-single-word="false" fo:text-indent="-0.741cm" style:auto-text-indent="false">
        <style:tab-stops>
          <style:tab-stop style:position="4.004cm"/>
        </style:tab-stops>
      </style:paragraph-properties>
    </style:style>
    <style:style style:name="P18" style:family="paragraph" style:parent-style-name="樣式3">
      <style:paragraph-properties fo:margin-left="2cm" fo:margin-right="0cm" fo:line-height="0.794cm" fo:text-align="justify" style:justify-single-word="false" fo:text-indent="-0.751cm" style:auto-text-indent="false">
        <style:tab-stops>
          <style:tab-stop style:position="7.091cm"/>
        </style:tab-stops>
      </style:paragraph-properties>
    </style:style>
    <style:style style:name="P19" style:family="paragraph" style:parent-style-name="樣式3">
      <style:paragraph-properties fo:margin-left="1.976cm" fo:margin-right="0cm" fo:line-height="0.794cm" fo:text-align="justify" style:justify-single-word="false" fo:text-indent="-0.727cm" style:auto-text-indent="false">
        <style:tab-stops>
          <style:tab-stop style:position="7.091cm"/>
        </style:tab-stops>
      </style:paragraph-properties>
    </style:style>
    <style:style style:name="P20" style:family="paragraph" style:parent-style-name="樣式3">
      <style:paragraph-properties fo:margin-top="0.127cm" fo:margin-bottom="0cm" loext:contextual-spacing="false" fo:line-height="0.794cm"/>
    </style:style>
    <style:style style:name="P21" style:family="paragraph" style:parent-style-name="樣式3" style:master-page-name="">
      <loext:graphic-properties draw:fill="none"/>
      <style:paragraph-properties fo:margin-left="1.9cm" fo:margin-right="0cm" fo:margin-top="0cm" fo:margin-bottom="0.101cm" loext:contextual-spacing="false" fo:line-height="0.794cm" fo:text-align="justify" style:justify-single-word="false" fo:orphans="0" fo:widows="0" fo:text-indent="-1.48cm" style:auto-text-indent="false" style:page-number="auto" fo:background-color="transparent" style:writing-mode="lr-tb"/>
    </style:style>
    <style:style style:name="P22" style:family="paragraph" style:parent-style-name="樣式2">
      <style:paragraph-properties fo:line-height="0.794cm"/>
    </style:style>
    <style:style style:name="P23" style:family="paragraph" style:parent-style-name="樣式2">
      <style:paragraph-properties fo:line-height="0.794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weight-complex="bold"/>
    </style:style>
    <style:style style:name="T6" style:family="text">
      <style:text-properties style:font-name="Times New Roman" style:font-name-asian="新細明體1"/>
    </style:style>
    <style:style style:name="T7" style:family="text">
      <style:text-properties style:font-name="Times New Roman" style:font-name-asian="新細明體1" style:font-name-complex="Times New Roman1"/>
    </style:style>
    <style:style style:name="T8" style:family="text">
      <style:text-properties style:font-name="Times New Roman" fo:language="zh" fo:country="TW" style:letter-kerning="false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6pt" style:font-size-asian="16pt" style:font-name-complex="Times New Roman1" style:font-size-complex="16pt"/>
    </style:style>
    <style:style style:name="T14" style:family="text">
      <style:text-properties style:font-name="新細明體"/>
    </style:style>
    <style:style style:name="T15" style:family="text">
      <style:text-properties fo:color="#0070c0" style:font-name="Times New Roman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style:font-name-asian="新細明體1"/>
    </style:style>
    <style:style style:name="T18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fo:color="#ff0000"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校園防毒通報作業重點</text:span></text:p>
      <text:p text:style-name="P4"><text:span text:style-name="T3">壹、學校應辦事項</text:span></text:p>
      <text:p text:style-name="P22"><text:span text:style-name="T4">一、防毒（防制毒品進入校園）</text:span></text:p>
      <text:p text:style-name="P13"><text:span text:style-name="T1">（一）找出校內重點及高關懷學生</text:span></text:p>
      <text:p text:style-name="P16"><text:span text:style-name="T1">1、知悉遭警查獲販賣，卻透過休、轉學，於不同學校就讀學生，以及進修部有報到未註冊之疑似涉毒學生（重點學生），名單以密件提供校外會轉檢警，列為關注對象。</text:span></text:p>
      <text:p text:style-name="P17"><text:span text:style-name="T1">2、依特定人員定義及「藥物濫用高風險觀察量表」</text:span><text:span text:style-name="T1"><text:note text:id="ftn1" text:note-class="footnote"><text:note-citation>1</text:note-citation><text:note-body><text:p text:style-name="P9"><text:span text:style-name="footnote_20_reference"/><text:span text:style-name="T1">國教署刻正委請專家學者協助開發高中職</text:span><text:span text:style-name="T14">「</text:span><text:span text:style-name="T1">藥物濫用高風險篩檢量表</text:span><text:span text:style-name="T14">」，</text:span><text:span text:style-name="T4">預定於108</text:span><text:span text:style-name="T14">年底前完成。另經「藥物濫用(毒品使用)篩檢量表」篩檢出高風險者，已納入特定人員事實認定觀察原則中。</text:span></text:p></text:note-body></text:note></text:span><text:span text:style-name="T1">，落實特定人員提列及清查。（特定人員第3類</text:span><text:span text:style-name="T6">「</text:span><text:span text:style-name="T1">有事實足認為有施用毒品嫌疑之各級學校學生</text:span><text:span text:style-name="T6">」</text:span><text:span text:style-name="T1">事實認定觀察建議原則如附件）</text:span></text:p>
      <text:p text:style-name="P17"><text:span text:style-name="T1">3、合理懷疑學生施用毒品，惟經快速檢驗試劑檢驗為陰性者，檢體透過校外會協請法醫研究所協助檢驗。</text:span></text:p>
      <text:p text:style-name="P17"><text:span text:style-name="T1">4、針對校內高關懷、危機家庭、脆弱家庭學生，聯結相關資源，提供輔導措施。</text:span></text:p>
      <text:p text:style-name="P14"><text:span text:style-name="T1">（二）校外藥頭：落實檢警緝毒溯源之情資通報。</text:span></text:p>
      <text:p text:style-name="P14"><text:span text:style-name="T15">（三）校長應掌握校內高風險學生</text:span></text:p>
      <text:p text:style-name="P18"><text:span text:style-name="T15">1、學校應整合各行政處室、導師及專任教師能量，建構完善預警、清查及輔導機制。</text:span></text:p>
      <text:p text:style-name="P19"><text:span text:style-name="T15">2、學校召開「特定人員提列審認會議」、「春暉小組開、結案會議」及「校園安全會議」等相關涉學校重點及高關懷學生會議，應由校長親自主持，並積極參加縣(市)防制學生藥物濫用相關會議。</text:span></text:p>
      <text:p text:style-name="P20"><text:span text:style-name="T1">二、強化親師生藥物濫用防制知能</text:span></text:p>
      <text:p text:style-name="P15"><text:span text:style-name="T1">（一）持續針對導師、輔導教師、專業輔導人員及家長，辦理藥物濫用防制知能研習，或</text:span><text:bookmark text:name="_GoBack"/><text:span text:style-name="T1">透過通訊網絡，加強宣導。</text:span></text:p>
      <text:p text:style-name="P21"><text:span text:style-name="T1">（二）結合家長志工（或由學校教師），運用反毒繪本、動畫、影片、桌遊等，設計討論題綱</text:span><text:span text:style-name="T15">實施</text:span><text:span text:style-name="T1">入班宣導</text:span><text:span text:style-name="T15">；各國民中學及國小(高年級)班級，需於108年底前至少完成1場次入班反毒宣導。</text:span></text:p>
      <text:p text:style-name="P7"><text:soft-page-break/><text:span text:style-name="T3">貳、縣市教育局處、聯絡處應辦事項</text:span></text:p>
      <text:p text:style-name="P22"><text:span text:style-name="T4">一、防毒（防制毒品進入校園）</text:span></text:p>
      <text:p text:style-name="P15"><text:span text:style-name="T1">（一）指派專人於校安通報系統及藥物濫用個案輔導追蹤管理系統，逐案清查「遭警查獲前未列入特定人員比例較高學校」以及「通報後仍未列入特定人員管制或開案學校」列為重點學校加強督導。</text:span></text:p>
      <text:p text:style-name="P15"><text:span text:style-name="T1">（二）知悉遭警查獲販賣，卻透過休、轉學，於不同學校就讀學生，以及各校進修部有報到未註冊之疑似涉毒學生，名單以密件提供檢警，列為關注對象。</text:span></text:p>
      <text:p text:style-name="P15"><text:span text:style-name="T1">（三）鼓勵轄屬學校落實檢警緝毒溯源之情資通報，並加強情資通報者（師、生）保護。</text:span></text:p>
      <text:p text:style-name="P15"><text:span text:style-name="T16">（四</text:span><text:span text:style-name="T17">）</text:span><text:span text:style-name="T16">彙整</text:span><text:span text:style-name="T8">分析學校所送藥物濫用購毒情資，以及警方查獲涉毒偏差行為通知書之查獲地點，擬訂校外聯巡</text:span><text:span text:style-name="T16">熱區及時間，並協調或配合警政單位實施。</text:span></text:p>
      <text:p text:style-name="P23"><text:span text:style-name="T4">二、學籍查驗：指派專人負責警政、社政提供之涉毒事件學籍查證作業。</text:span></text:p>
      <text:p text:style-name="P5"><text:span text:style-name="T3">參、督導考核（教育部、國教署）</text:span></text:p>
      <text:p text:style-name="P23"><text:span text:style-name="T4">一、邀請重點學校校長到部專案報告，或由本部及國教署組訪視小組到校訪視。</text:span></text:p>
      <text:p text:style-name="P22"><text:span text:style-name="T4">二、國教署定期召開個案控管會議，了解學校個案輔導情形。</text:span></text:p>
      <text:p text:style-name="P6"><text:span text:style-name="T3">肆、獎懲規定</text:span></text:p>
      <text:p text:style-name="P23"><text:span text:style-name="T4">一、修正教育部「『防制學生藥物濫用』績優教育單位評選及表揚實施計畫」評選指標，提高特定人員自行清查、通報與輔導之分數配比。</text:span></text:p>
      <text:p text:style-name="P23"><text:span text:style-name="T4">二、修正「教育單位協助檢警緝毒溯源通報作業要點」之獎勵對象，增列緝毒通報有功學校及校長，於大型會議中頒獎。</text:span></text:p>
      <text:p text:style-name="P23"><text:span text:style-name="T4">三、研議修正「</text:span><text:span text:style-name="T5">公立高級中等以下學校校長成績考核辦法</text:span><text:span text:style-name="T4">」第6條，</text:span><text:span text:style-name="T5">增列「隱匿藥物濫用個案通報或要求藥物濫用個案學生轉、休、退學，經查證屬實者，不得考列甲等。」</text:span></text:p>
      <text:p text:style-name="P22"><text:span text:style-name="T4">四、違反「</text:span><text:a xlink:type="simple" xlink:href="https://law.moj.gov.tw/LawClass/LawAll.aspx?pcode=D0050001" text:style-name="Internet_20_link" text:visited-style-name="Visited_20_Internet_20_Link"><text:span text:style-name="T4">兒童及少年福利與權益保障法</text:span></text:a><text:span text:style-name="T4">」第53條之通報規定，除依同法第100條處罰鍰外，並</text:span><text:span text:style-name="T9">視情節公布學校名單</text:span><text:span text:style-name="T4">。</text:span></text:p>
      <text:p text:style-name="P23"><text:span text:style-name="T4">五、拒毒人員未依規定辦理反毒宣導或特定人員尿篩採驗工作者，依</text:span><text:span text:style-name="T7">「</text:span><text:a xlink:type="simple" xlink:href="https://law.moj.gov.tw/LawClass/LawAll.aspx?pcode=I0030020" text:style-name="Internet_20_link" text:visited-style-name="Visited_20_Internet_20_Link"><text:span text:style-name="T4">防制毒品危害獎懲辦法</text:span></text:a><text:span text:style-name="T7">」</text:span><text:a xlink:type="simple" xlink:href="https://law.moj.gov.tw/LawClass/LawSingle.aspx?pcode=I0030020&amp;flno=14" text:style-name="Internet_20_link" text:visited-style-name="Visited_20_Internet_20_Link"><text:span text:style-name="T4">第14條</text:span></text:a><text:span text:style-name="T4">懲處，並查究監督不週人員責任。</text:span></text:p>
      <text:p text:style-name="P1"><text:span text:style-name="T10">附件</text:span></text:p>
      <text:p text:style-name="P10"><text:span text:style-name="T13">特定人員事實認定觀察建議原則</text:span></text:p>
      <text:p text:style-name="P2"><text:span text:style-name="T18">108年1月7日修訂</text:span></text:p>
      <text:p text:style-name="P11"><text:span text:style-name="T11">一、行為樣態</text:span></text:p>
      <text:p text:style-name="P11"><text:span text:style-name="T11">（一）曾遭警方查獲進出不當場所者。</text:span></text:p>
      <text:p text:style-name="P11"><text:span text:style-name="T11">（二）經常深夜逗留不當場所或深夜在外遊蕩者。</text:span></text:p>
      <text:p text:style-name="P11"><text:span text:style-name="T11">（三）長期缺曠或無原因經常缺曠課3日以上者。</text:span></text:p>
      <text:p text:style-name="P11"><text:span text:style-name="T11">（四）與藥物濫用人員交往密切者。</text:span></text:p>
      <text:p text:style-name="P11"><text:span text:style-name="T11">（五）發現攜帶不明粉末、藥丸、疑似吸食用具到校者。</text:span></text:p>
      <text:p text:style-name="P11"><text:span text:style-name="T11">（六）有吸菸(或施用電子煙)、喝酒、吃檳榔習慣者。</text:span></text:p>
      <text:p text:style-name="P11"><text:span text:style-name="T11">（七）參加不良組織或不良藝陣活動者。</text:span></text:p>
      <text:p text:style-name="P11"><text:span text:style-name="T11">（八）經常性翹家者。</text:span></text:p>
      <text:p text:style-name="P11"><text:span text:style-name="T11">（九）常在校內、外糾眾鬧事或圍事、不服管教者。</text:span></text:p>
      <text:p text:style-name="P11"><text:span text:style-name="T11">（十）金錢使用習慣劇變者。</text:span></text:p>
      <text:p text:style-name="P11"><text:span text:style-name="T11">（十一）校外交友複雜者。</text:span></text:p>
      <text:p text:style-name="P11"><text:span text:style-name="T11">（十二）</text:span><text:span text:style-name="T12">經「藥物濫用(毒品使用)篩檢量表」篩檢出高風險者</text:span><text:span text:style-name="T11">。</text:span></text:p>
      <text:p text:style-name="P12"><text:span text:style-name="T11">二、事項</text:span></text:p>
      <text:p text:style-name="P11"><text:span text:style-name="T11">（一）父、母親或主要照顧者有藥(毒)癮。</text:span></text:p>
      <text:p text:style-name="P11"><text:span text:style-name="T11">（二）兄弟姊妹有藥(毒)癮。</text:span></text:p>
      <text:p text:style-name="P11"><text:span text:style-name="T11">（三）家庭成員關係紊亂、功能不佳或支持系統薄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fo:margin-top="0.318cm" fo:margin-bottom="0.318cm" loext:contextual-spacing="false" fo:line-height="0.811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樣式2" style:family="paragraph" style:parent-style-name="Standard" style:default-outline-level="">
      <style:paragraph-properties fo:margin-left="1.411cm" fo:margin-right="0cm" fo:line-height="0.811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3" style:family="paragraph" style:parent-style-name="Standard" style:default-outline-level="">
      <style:paragraph-properties fo:margin-left="1.905cm" fo:margin-right="0cm" fo:line-height="0.811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樣式1_20_字元" style:display-name="樣式1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樣式2_20_字元" style:display-name="樣式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3_20_字元" style:display-name="樣式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志璋</meta:initial-creator>
    <meta:editing-cycles>6</meta:editing-cycles>
    <meta:print-date>2019-05-01T00:53:00</meta:print-date>
    <meta:creation-date>2019-05-01T00:47:00</meta:creation-date>
    <dc:date>2019-05-01T09:39:25.362000000</dc:date>
    <meta:editing-duration>PT17M50S</meta:editing-duration>
    <meta:generator>NDC_ODF_Application_Tools/1.0.3$Windows_x86 LibreOffice_project/8ad3e16aadc5e73175a2d44b1abec8638aa18880</meta:generator>
    <meta:document-statistic meta:table-count="0" meta:image-count="0" meta:object-count="0" meta:page-count="3" meta:paragraph-count="53" meta:word-count="1716" meta:character-count="1726" meta:non-whitespace-character-count="17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