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left="2.1013in" fo:text-indent="-2.1013in">
        <style:tab-stops/>
      </style:paragraph-properties>
      <style:text-properties style:font-name-asian="標楷體" fo:font-size="10pt" style:font-size-asian="10pt" style:font-size-complex="12pt"/>
    </style:style>
    <style:style style:name="P6" style:parent-style-name="內文" style:family="paragraph">
      <style:paragraph-properties style:snap-to-layout-grid="false" fo:text-align="end" fo:margin-left="2.1013in" fo:text-indent="-2.1013in">
        <style:tab-stops/>
      </style:paragraph-properties>
      <style:text-properties style:font-name-asian="標楷體" fo:font-size="10pt" style:font-size-asian="10pt" style:font-size-complex="12pt"/>
    </style:style>
    <style:style style:name="P7" style:parent-style-name="內文" style:family="paragraph">
      <style:paragraph-properties style:snap-to-layout-grid="false" fo:text-align="end" fo:margin-left="2.5in" fo:text-indent="0.2777in">
        <style:tab-stops/>
      </style:paragraph-properties>
      <style:text-properties style:font-name-asian="標楷體" fo:font-size="10pt" style:font-size-asian="10pt" style:font-size-complex="12pt"/>
    </style:style>
    <style:style style:name="P8" style:parent-style-name="內文" style:family="paragraph">
      <style:paragraph-properties style:snap-to-layout-grid="false" fo:text-align="end" fo:margin-left="2.5in" fo:text-indent="0.2777in">
        <style:tab-stops/>
      </style:paragraph-properties>
      <style:text-properties style:font-name-asian="標楷體" fo:font-size="10pt" style:font-size-asian="10pt" style:font-size-complex="12pt"/>
    </style:style>
    <style:style style:name="P9" style:parent-style-name="內文" style:family="paragraph">
      <style:paragraph-properties style:snap-to-layout-grid="false" fo:text-align="end" fo:margin-left="2.1013in" fo:text-indent="-2.1013in">
        <style:tab-stops/>
      </style:paragraph-properties>
      <style:text-properties style:font-name-asian="標楷體" fo:font-size="10pt" style:font-size-asian="10pt" style:font-size-complex="12pt"/>
    </style:style>
    <style:style style:name="P10" style:parent-style-name="內文" style:family="paragraph">
      <style:paragraph-properties style:snap-to-layout-grid="false" fo:text-align="end" fo:margin-left="2.1013in" fo:text-indent="-2.1013in">
        <style:tab-stops/>
      </style:paragraph-properties>
      <style:text-properties style:font-name-asian="標楷體" fo:font-size="10pt" style:font-size-asian="10pt" style:font-size-complex="12pt"/>
    </style:style>
    <style:style style:name="P11" style:parent-style-name="內文" style:family="paragraph">
      <style:paragraph-properties style:snap-to-layout-grid="false" fo:text-align="end" fo:margin-left="2.1013in" fo:text-indent="-2.1013in">
        <style:tab-stops/>
      </style:paragraph-properties>
      <style:text-properties style:font-name-asian="標楷體" fo:font-size="10pt" style:font-size-asian="10pt" style:font-size-complex="12pt"/>
    </style:style>
    <style:style style:name="P12" style:parent-style-name="內文" style:family="paragraph">
      <style:paragraph-properties style:snap-to-layout-grid="false" fo:text-align="justify" fo:margin-left="2.1013in" fo:text-indent="-2.1013in">
        <style:tab-stops/>
      </style:paragraph-properties>
      <style:text-properties style:font-name-asian="標楷體" fo:font-size="10pt" style:font-size-asian="10pt" style:font-size-complex="12pt"/>
    </style:style>
    <style:style style:name="P13" style:parent-style-name="內文" style:family="paragraph">
      <style:paragraph-properties style:snap-to-layout-grid="false" fo:text-align="justify" fo:margin-left="0.7in" fo:text-indent="-0.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1.8701in" fo:text-indent="-1.181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1.8701in" fo:text-indent="-1.1819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1.8701in" fo:text-indent="-1.1819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1.8701in" fo:text-indent="-1.1819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1.8701in" fo:text-indent="-1.1819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1.2993in" fo:text-indent="-1.29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1.4173in" fo:text-indent="-1.417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1.4173in" fo:text-indent="-1.417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1.6895in" fo:text-indent="-1.001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1.6895in" fo:text-indent="-1.001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1.6895in" fo:text-indent="-1.001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1.6895in" fo:text-indent="-1.001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1.6895in" fo:text-indent="-1.001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left="1.6895in" fo:text-indent="-1.001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left="1.6722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1.6722in" fo:text-indent="-0.98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2.0402in" fo:text-indent="-1.3534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1.6895in" fo:text-indent="-1.001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2.3625in" fo:text-indent="-1.674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1.0812in" fo:text-indent="-0.394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olumn58" style:family="table-column">
      <style:table-column-properties style:column-width="0.4951in" style:use-optimal-column-width="false"/>
    </style:style>
    <style:style style:name="TableColumn59" style:family="table-column">
      <style:table-column-properties style:column-width="0.4645in" style:use-optimal-column-width="false"/>
    </style:style>
    <style:style style:name="TableColumn60" style:family="table-column">
      <style:table-column-properties style:column-width="0.284in" style:use-optimal-column-width="false"/>
    </style:style>
    <style:style style:name="TableColumn61" style:family="table-column">
      <style:table-column-properties style:column-width="0.7493in" style:use-optimal-column-width="false"/>
    </style:style>
    <style:style style:name="TableColumn62" style:family="table-column">
      <style:table-column-properties style:column-width="0.0736in" style:use-optimal-column-width="false"/>
    </style:style>
    <style:style style:name="TableColumn63" style:family="table-column">
      <style:table-column-properties style:column-width="0.4263in" style:use-optimal-column-width="false"/>
    </style:style>
    <style:style style:name="TableColumn64" style:family="table-column">
      <style:table-column-properties style:column-width="0.375in" style:use-optimal-column-width="false"/>
    </style:style>
    <style:style style:name="TableColumn65" style:family="table-column">
      <style:table-column-properties style:column-width="0.7361in" style:use-optimal-column-width="false"/>
    </style:style>
    <style:style style:name="TableColumn66" style:family="table-column">
      <style:table-column-properties style:column-width="0.0131in" style:use-optimal-column-width="false"/>
    </style:style>
    <style:style style:name="TableColumn67" style:family="table-column">
      <style:table-column-properties style:column-width="0.8805in" style:use-optimal-column-width="false"/>
    </style:style>
    <style:style style:name="TableColumn68" style:family="table-column">
      <style:table-column-properties style:column-width="0.1298in" style:use-optimal-column-width="false"/>
    </style:style>
    <style:style style:name="TableColumn69" style:family="table-column">
      <style:table-column-properties style:column-width="0.2388in" style:use-optimal-column-width="false"/>
    </style:style>
    <style:style style:name="TableColumn70" style:family="table-column">
      <style:table-column-properties style:column-width="1.3743in" style:use-optimal-column-width="false"/>
    </style:style>
    <style:style style:name="TableColumn71" style:family="table-column">
      <style:table-column-properties style:column-width="1.1319in" style:use-optimal-column-width="false"/>
    </style:style>
    <style:style style:name="Table57" style:family="table" style:master-page-name="MP1">
      <style:table-properties style:width="7.3729in" fo:margin-left="0in" table:align="center"/>
    </style:style>
    <style:style style:name="TableRow72" style:family="table-row">
      <style:table-row-properties style:min-row-height="0.6243in"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break-before="page" fo:text-align="center" fo:line-height="0.3333in" fo:margin-right="0.0784in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77" style:parent-style-name="內文" style:family="paragraph">
      <style:paragraph-properties fo:text-indent="4.3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1666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indent="0.1666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indent="0.0833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indent="0.0833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text-indent="0.1666in"/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indent="0.1666in"/>
      <style:text-properties style:font-name-asian="標楷體"/>
    </style:style>
    <style:style style:name="TableRow104" style:family="table-row">
      <style:table-row-properties style:min-row-height="1.1777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P116" style:parent-style-name="內文" style:family="paragraph">
      <style:paragraph-properties fo:text-align="end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-asian="標楷體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P120" style:parent-style-name="內文" style:family="paragraph">
      <style:paragraph-properties fo:text-align="end"/>
      <style:text-properties style:font-name-asian="標楷體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4958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left="-0.075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0.2083in" fo:margin-left="-0.075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2083in"/>
      <style:text-properties style:font-name-asian="標楷體" fo:font-size="8pt" style:font-size-asian="8pt" style:font-size-complex="8pt"/>
    </style:style>
    <style:style style:name="P142" style:parent-style-name="內文" style:family="paragraph">
      <style:paragraph-properties fo:line-height="0.2083in" fo:margin-left="-0.07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line-height="0.2083in" fo:margin-left="-0.075in">
        <style:tab-stops/>
      </style:paragraph-properties>
      <style:text-properties style:font-name-asian="標楷體" fo:font-size="8pt" style:font-size-asian="8pt" style:font-size-complex="8pt"/>
    </style:style>
    <style:style style:name="P144" style:parent-style-name="內文" style:family="paragraph">
      <style:paragraph-properties fo:line-height="0.2083in"/>
      <style:text-properties style:font-name-asian="標楷體"/>
    </style:style>
    <style:style style:name="P145" style:parent-style-name="內文" style:family="paragraph">
      <style:paragraph-properties fo:line-height="0.2083in"/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473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85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1715in" fo:margin-right="-0.075in" fo:text-indent="-0.216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indent="0.083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2.090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2736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881in" style:use-optimal-row-height="false" fo:keep-together="always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548in" style:use-optimal-row-height="false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3701in" style:use-optimal-row-height="false" fo:keep-together="always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3659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3715in" style:use-optimal-row-height="false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292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language-asian="zh" style:country-asian="HK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anguage-asian="zh" style:country-asian="HK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anguage-asian="zh" style:country-asian="HK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anguage-asian="zh" style:country-asian="HK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language-asian="zh" style:country-asian="HK"/>
    </style:style>
    <style:style style:name="TableRow255" style:family="table-row">
      <style:table-row-properties style:min-row-height="0.4791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484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0.6243in" style:use-optimal-row-height="false" fo:keep-together="always"/>
    </style:style>
    <style:style style:name="TableCell2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75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4" text:anchor-type="paragraph" svg:x="5.93333in" svg:y="-0.33333in" svg:width="1in" svg:height="0.33264in" style:rel-width="scale" style:rel-height="scale"><draw:text-box><text:p text:style-name="P3"/></draw:text-box><svg:title/><svg:desc/></draw:frame></text:span><text:span text:style-name="T4">國立臺北教育大學傑出校友選拔暨表揚辦法</text:span></text:p>
      <text:p text:style-name="P5"/>
      <text:p text:style-name="P6">經87年9月16日國北師第83次行政會議修正通過</text:p>
      <text:p text:style-name="P7">93年2月4日國北師第144次行政會議修正通過</text:p>
      <text:p text:style-name="P8">95年1月4日國北教大第6次行政會議修正通過</text:p>
      <text:p text:style-name="P9">102年6月26日國北教大第94次行政會議修正通過</text:p>
      <text:p text:style-name="P10">103年6月25日國北教大第107次行政會議修正通過</text:p>
      <text:p text:style-name="P11">108年6月26日國北教大第164次行政會議修正通過</text:p>
      <text:p text:style-name="P12"/>
      <text:p text:style-name="P13">第一條<text:s/>為宏揚北師優良傳統及學風，鼓勵並肯定北師校友敬業、創業；服務人群、社會；貢獻國家、民族之傑出成就，特訂定「國立臺北教育大學傑出校友選拔暨表揚辦法」（以下稱本辦法），每年選拔1次，予以隆重表揚，並為後學之典範。</text:p>
      <text:p text:style-name="P14">第二條<text:s/>凡本校歷屆日、夜間及暑期各科、班、系、所畢（結）業，於下列各領域中有卓著表現，足為楷模者，皆可推薦之：</text:p>
      <text:p text:style-name="P15">一、教學類：任職公私立各級學校教師，具有教學等特殊優良表現或服務教育25年以上富教育愛等具體事實者。</text:p>
      <text:p text:style-name="P16">二、行政類：任職公私立各級學校校長及教育行政人員，具有特殊優良績效者。</text:p>
      <text:p text:style-name="P17">三、學術類：從事學術研究或藝術創作，有卓越貢獻者。</text:p>
      <text:p text:style-name="P18">四、服務類：從事社會各類服務工作，有傑出之表現或貢獻者。</text:p>
      <text:p text:style-name="P19">五、其他類：不屬於前項表揚類別而有傑出表現或特殊貢獻者。</text:p>
      <text:p text:style-name="P20">第三條<text:s/>表揚傑出校友之人數每年度至多以20名為原則。</text:p>
      <text:p text:style-name="P21">第四條<text:s/>本校傑出校友推薦期間為每年7月1日起至9月30日止。</text:p>
      <text:p text:style-name="P22">第五條<text:s/>本校傑出校友推薦方式如下：</text:p>
      <text:p text:style-name="P23">一、由本校各單位主管暨現任或退休教師5人以上之連署推薦。</text:p>
      <text:p text:style-name="P24">二、由本校各縣、市校友會或連絡中心推薦。</text:p>
      <text:p text:style-name="P25">三、由校友之服務機關首長主動推薦。</text:p>
      <text:p text:style-name="P26">四、由校友5人以上連署推薦。</text:p>
      <text:p text:style-name="P27"><text:span text:style-name="T28">五、</text:span><text:span text:style-name="T29">由各學院</text:span><text:span text:style-name="T30">院務會議推薦。</text:span></text:p>
      <text:p text:style-name="P31">推薦表如附表。</text:p>
      <text:p text:style-name="P32">第六條<text:s/>本校傑出校友審查程序及方式如下：</text:p>
      <text:p text:style-name="P33">一、初審：由本校秘書室及校友中心成立資格審查小組，負責採資料審查，包含以電話訪談推薦人，必要時得實施實地訪查，作為決審時之參考。</text:p>
      <text:p text:style-name="P34">二、決審：由本校成立「傑出校友評選委員會」負責決審工作（委員會由本校師長代表7-9人及校友代表5-7人組成）；由校長擔任主任委員，並置執行秘書1人，綜理選拔事務。</text:p>
      <text:p text:style-name="P35">三、審查時間：初審時程為10月1日至10月4日，決審時程為10月5日至10月31日。</text:p>
      <text:soft-page-break/>
      <text:p text:style-name="P36">第七條<text:s/>獲選為本校傑出校友者，本校將以以下方式表揚之：</text:p>
      <text:p text:style-name="P37">一、贈獎：由本校頒贈每位傑出校友獎牌1座暨當選證書1幀。</text:p>
      <text:p text:style-name="P38">二、報導傑出事蹟：除出版「芳蘭菁英錄」—傑出校友紀念專輯之外，並在國內、外重要媒體及本校有關刊物上予以報導、顯揚。</text:p>
      <text:p text:style-name="P39"><text:span text:style-name="T40">三、安排傑出校友於本校或</text:span><text:span text:style-name="T41">各系</text:span><text:span text:style-name="T42">(</text:span><text:span text:style-name="T43">所、中心</text:span><text:span text:style-name="T44">、</text:span><text:span text:style-name="T45">學位學程</text:span><text:span text:style-name="T46">)</text:span><text:span text:style-name="T47">學生集體活動時</text:span><text:span text:style-name="T48">，返校傳承生涯規劃、奮鬥成功之心路歷程，作為學弟、妹之參考與楷模。</text:span></text:p>
      <text:p text:style-name="P49">第八條<text:s/>新產生之傑出校友應於每年本校校慶慶祝大會上，隆重表揚之。</text:p>
      <text:p text:style-name="P50">第九條<text:s/>本辦法之相關事項由本校秘書室校友中心辦理之。</text:p>
      <text:p text:style-name="P51"><text:span text:style-name="T52">第十條</text:span><text:span text:style-name="T53"><text:s/></text:span><text:span text:style-name="T54">本辦法經行政會議通過，</text:span><text:span text:style-name="T55">陳請</text:span><text:span text:style-name="T56">校長核定後施行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4">
            <text:p text:style-name="P74"><text:span text:style-name="T75">國立臺北教育大學傑出校友選拔推薦</text:span><text:span text:style-name="T76">表</text:span></text:p>
            <text:p text:style-name="P77"><text:span text:style-name="T78"><text:s text:c="2"/></text:span><text:span text:style-name="T79">填表日期：中華民國</text:span><text:span text:style-name="T80"><text:s text:c="4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受<text:s/>推<text:s/>薦<text:s/>人</text:p>
          </table:table-cell>
          <table:table-cell table:style-name="TableCell89" table:number-columns-spanned="3">
            <text:p text:style-name="P90">姓<text:s text:c="6"/>名</text:p>
          </table:table-cell>
          <table:covered-table-cell/>
          <table:covered-table-cell/>
          <table:table-cell table:style-name="TableCell91" table:number-columns-spanned="2">
            <text:p text:style-name="P92">性別</text:p>
          </table:table-cell>
          <table:covered-table-cell/>
          <table:table-cell table:style-name="TableCell93" table:number-columns-spanned="3">
            <text:p text:style-name="P94">出<text:s text:c="4"/>生</text:p>
          </table:table-cell>
          <table:covered-table-cell/>
          <table:covered-table-cell/>
          <table:table-cell table:style-name="TableCell95">
            <text:p text:style-name="P96">籍<text:s text:c="2"/>貫</text:p>
          </table:table-cell>
          <table:table-cell table:style-name="TableCell97" table:number-columns-spanned="3">
            <text:p text:style-name="P98">畢業年屆科所系</text:p>
          </table:table-cell>
          <table:covered-table-cell/>
          <table:covered-table-cell/>
          <table:table-cell table:style-name="TableCell99" table:number-rows-spanned="2">
            <text:p text:style-name="P100"/>
            <text:p text:style-name="P101">請貼最近</text:p>
            <text:p text:style-name="P102"/>
            <text:p text:style-name="P103">兩吋照片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年<text:s text:c="2"/>月<text:s text:c="2"/>日</text:p>
          </table:table-cell>
          <table:covered-table-cell/>
          <table:covered-table-cell/>
          <table:table-cell table:style-name="TableCell112">
            <text:p text:style-name="P113">省</text:p>
            <text:p text:style-name="P114"/>
            <text:p text:style-name="P115">縣</text:p>
            <text:p text:style-name="P116">市</text:p>
          </table:table-cell>
          <table:table-cell table:style-name="TableCell117" table:number-columns-spanned="3">
            <text:p text:style-name="P118">畢（結）業</text:p>
            <text:p text:style-name="P119">科系</text:p>
            <text:p text:style-name="P120">年</text:p>
            <text:p text:style-name="P121">研究所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學<text:s/>歷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3">
            <text:p text:style-name="P130"><text:span text:style-name="T131">聯</text:span><text:span text:style-name="T132"><text:s text:c="2"/></text:span><text:span text:style-name="T133">絡</text:span><text:span text:style-name="T134"><text:s text:c="2"/></text:span><text:span text:style-name="T135">電</text:span><text:span text:style-name="T136"><text:s text:c="2"/></text:span><text:span text:style-name="T137">話</text:span></text:p>
          </table:table-cell>
          <table:covered-table-cell/>
          <table:table-cell table:style-name="TableCell138" table:number-columns-spanned="2" table:number-rows-spanned="3">
            <text:p text:style-name="P139"/>
            <text:p text:style-name="P140">（公）：</text:p>
            <text:p text:style-name="P141"/>
            <text:p text:style-name="P142">（宅）：</text:p>
            <text:p text:style-name="P143"/>
            <text:p text:style-name="P144">手機：</text:p>
            <text:p text:style-name="P145"/>
            <text:p text:style-name="內文"><text:span text:style-name="T146">其他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經<text:s/>歷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服務機關及</text:p>
            <text:p text:style-name="P159">職務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<text:span text:style-name="T164">通</text:span><text:span text:style-name="T165"><text:s/></text:span><text:span text:style-name="T166">訊</text:span><text:span text:style-name="T167"><text:s/></text:span><text:span text:style-name="T168">處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具<text:s/>體<text:s/>傑<text:s/>出<text:s/>事<text:s/>蹟</text:p>
          </table:table-cell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>推<text:s/>薦<text:s/>人</text:p>
          </table:table-cell>
          <table:table-cell table:style-name="TableCell181" table:number-columns-spanned="4">
            <text:p text:style-name="P182">姓<text:s/>名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現<text:s/>職<text:s/>身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聯<text:s/>絡<text:s/>電<text:s/>話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院務會議推薦</text:p>
          </table:table-cell>
          <table:table-cell table:style-name="TableCell230" table:number-columns-spanned="4">
            <text:p text:style-name="P231"><text:span text:style-name="T232">填</text:span><text:span text:style-name="T233"><text:s/></text:span><text:span text:style-name="T234">表</text:span><text:span text:style-name="T235"><text:s/></text:span><text:span text:style-name="T236">人</text:span>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<text:span text:style-name="T239">聯</text:span><text:span text:style-name="T240"><text:s/></text:span><text:span text:style-name="T241">絡</text:span><text:span text:style-name="T242"><text:s/></text:span><text:span text:style-name="T243">電</text:span><text:span text:style-name="T244"><text:s/></text:span><text:span text:style-name="T245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院</text:span><text:span text:style-name="T249"><text:s/></text:span><text:span text:style-name="T250">長</text:span><text:span text:style-name="T251"><text:s/></text:span><text:span text:style-name="T252">核</text:span><text:span text:style-name="T253"><text:s/></text:span><text:span text:style-name="T254">章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校長核示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評選委員會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14">
            <text:p text:style-name="P274">附註：一、「具體傑出事蹟欄」請以條列式詳舉具體事蹟。</text:p>
            <text:p text:style-name="P275"><text:s text:c="6"/>二、院務會議推薦請檢附當次會議紀錄。</text:p>
            <text:p text:style-name="P276"><text:span text:style-name="T277"><text:s text:c="6"/></text:span><text:span text:style-name="T278">三、本表填妥後，請逕寄</text:span><text:span text:style-name="T279">國立臺北教育大學秘書室校友中心</text:span><text:span text:style-name="T280">。傳真：（</text:span><text:span text:style-name="T281">02</text:span><text:span text:style-name="T282">）</text:span><text:span text:style-name="T283">2738-8427</text:span></text:p>
            <text:p text:style-name="P284"><text:s text:c="11"/>地址：10671臺北市大安區和平東路二段134號。電話：（02）2732-1104#820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7-16T07:29:00Z</meta:creation-date>
    <dc:date>2019-07-16T07:29:00Z</dc:date>
    <meta:print-date>2019-07-10T03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8" meta:row-count="11" meta:non-whitespace-character-count="1405"/>
  </office:meta>
</office:document-meta>
</file>