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19-07-12T03:49:00Z</meta:creation-date>
    <dc:date>2019-07-12T03:50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2" meta:character-count="3161" meta:row-count="22" meta:non-whitespace-character-count="2695"/>
  </office:meta>
</office:document-meta>
</file>