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Gulim" svg:font-family="Gulim" style:font-family-generic="swiss" style:font-pitch="variable"/>
  </office:font-face-decls>
  <office:automatic-styles>
    <style:style style:name="表格1" style:family="table">
      <style:table-properties style:width="17.78cm" fo:margin-left="-1.538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058cm"/>
    </style:style>
    <style:style style:name="表格1.L" style:family="table-column">
      <style:table-column-properties style:column-width="0.534cm"/>
    </style:style>
    <style:style style:name="表格1.M" style:family="table-column">
      <style:table-column-properties style:column-width="1.265cm"/>
    </style:style>
    <style:style style:name="表格1.N" style:family="table-column">
      <style:table-column-properties style:column-width="0.423cm"/>
    </style:style>
    <style:style style:name="表格1.P" style:family="table-column">
      <style:table-column-properties style:column-width="2.54cm"/>
    </style:style>
    <style:style style:name="表格1.1" style:family="table-row">
      <style:table-row-properties style:min-row-height="3.44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cm" style:use-optimal-row-height="false"/>
    </style:style>
    <style:style style:name="表格1.3" style:family="table-row">
      <style:table-row-properties style:min-row-height="1.64cm" style:use-optimal-row-height="false"/>
    </style:style>
    <style:style style:name="表格1.4" style:family="table-row">
      <style:table-row-properties style:min-row-height="2.849cm" style:use-optimal-row-height="false"/>
    </style:style>
    <style:style style:name="表格1.5" style:family="table-row">
      <style:table-row-properties style:min-row-height="1.693cm" style:use-optimal-row-height="false"/>
    </style:style>
    <style:style style:name="表格1.6" style:family="table-row">
      <style:table-row-properties style:min-row-height="1.588cm" fo:keep-together="always" style:use-optimal-row-height="false"/>
    </style:style>
    <style:style style:name="表格1.7" style:family="table-row">
      <style:table-row-properties style:min-row-height="4.775cm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cm" fo:margin-right="0cm" fo:text-indent="1.131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88cm"/>
      <style:text-properties fo:font-size="14pt" fo:font-weight="bold" style:font-name-asian="標楷體" style:font-size-asian="14pt" style:font-weight-asian="bold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847cm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847cm"/>
      <style:text-properties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line-height="0.847cm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847cm"/>
      <style:text-properties fo:font-size="16pt" style:font-name-asian="標楷體" style:font-size-asian="16pt"/>
    </style:style>
    <style:style style:name="P9" style:family="paragraph" style:parent-style-name="Text_20_body">
      <style:paragraph-properties fo:line-height="0.847cm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line-height="0.847cm"/>
      <style:text-properties style:font-name="標楷體" fo:font-size="16pt" fo:font-weight="bold" style:font-name-asian="標楷體" style:font-size-asian="16pt" style:font-weight-asian="bold"/>
    </style:style>
    <style:style style:name="P12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line-height="0.847cm" fo:text-align="center" style:justify-single-word="false"/>
    </style:style>
    <style:style style:name="P15" style:family="paragraph" style:parent-style-name="Text_20_body">
      <style:paragraph-properties fo:margin-left="0.986cm" fo:margin-right="0cm" fo:line-height="0.988cm" fo:text-indent="-0.741cm" style:auto-text-indent="false">
        <style:tab-stops/>
      </style:paragraph-properties>
    </style:style>
    <style:style style:name="P16" style:family="paragraph" style:parent-style-name="Text_20_body">
      <style:paragraph-properties fo:margin-left="0.986cm" fo:margin-right="0cm" fo:line-height="0.988cm" fo:text-indent="-0.741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7" style:family="paragraph" style:parent-style-name="Text_20_body">
      <style:paragraph-properties fo:margin-left="1.235cm" fo:margin-right="0cm" fo:line-height="0.988cm" fo:text-indent="-0.99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8" style:family="paragraph" style:parent-style-name="Text_20_body">
      <style:paragraph-properties fo:margin-left="1.229cm" fo:margin-right="0cm" fo:line-height="0.988cm" fo:text-indent="-0.247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9" style:family="paragraph" style:parent-style-name="Text_20_body">
      <style:paragraph-properties fo:margin-left="0.847cm" fo:margin-right="0cm" fo:line-height="0.988cm" fo:text-indent="0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fo:margin-left="0.847cm" fo:margin-right="0cm" fo:line-height="0.988cm" fo:text-indent="0.99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1" style:family="paragraph" style:parent-style-name="Text_20_body" style:master-page-name="MP0">
      <style:paragraph-properties fo:margin-left="0.564cm" fo:margin-right="0cm" fo:text-indent="0cm" style:auto-text-indent="false" style:page-number="auto" fo:break-before="pag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2" style:family="paragraph" style:parent-style-name="Text_20_body" style:list-style-name="L1">
      <style:paragraph-properties fo:line-height="0.988cm"/>
      <style:text-properties fo:font-size="14pt" fo:font-weight="bold" style:font-name-asian="標楷體" style:font-size-asian="14pt" style:font-weight-asian="bold"/>
    </style:style>
    <style:style style:name="P23" style:family="paragraph" style:parent-style-name="Text_20_body" style:list-style-name="L1">
      <style:paragraph-properties fo:line-height="0.988cm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細明體" fo:font-size="14pt" fo:font-weight="bold" style:letter-kerning="false" style:font-name-asian="細明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language-asian="ko" style:country-asian="KR" style:font-weight-asian="bold" style:font-name-complex="Gulim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Gulim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size="18pt" fo:font-weight="bold" officeooo:rsid="0004806f" style:font-name-asian="標楷體" style:font-size-asian="18pt" style:font-weight-asian="bold" style:font-size-complex="18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"/></text:p>
      <text:p text:style-name="P1">新竹市108學年度第1學期高級中學遴選校長須知</text:p>
      <text:list xml:id="list6541033402954684085" text:style-name="L1">
        <text:list-item>
          <text:p text:style-name="P22">遴選學校：新竹市立建功高級中學。</text:p>
        </text:list-item>
        <text:list-item>
          <text:p text:style-name="P23"><text:span text:style-name="預設段落字型"><text:span text:style-name="T1">報名資格：參與遴選者，應符合</text:span></text:span><text:span text:style-name="預設段落字型"><text:span text:style-name="T2">(</text:span></text:span><text:span text:style-name="預設段落字型"><text:span text:style-name="T3">103.1.22</text:span></text:span><text:span text:style-name="預設段落字型"><text:span text:style-name="T2">修正)</text:span></text:span><text:span text:style-name="預設段落字型"><text:span text:style-name="T1">「教育人員任用條例」所列高級中等學校校長任用資格。本次遴選開放外縣市具有高級中等學校校長任用資格者參加。</text:span></text:span></text:p>
        </text:list-item>
        <text:list-item>
          <text:p text:style-name="P22">收件日期及地點：</text:p>
        </text:list-item>
      </text:list>
      <text:p text:style-name="P15"><text:span text:style-name="預設段落字型"><text:span text:style-name="T1">(一)通訊報名：請於108年7月1日</text:span></text:span><text:span text:style-name="預設段落字型"><text:span text:style-name="T4">(</text:span></text:span><text:span text:style-name="預設段落字型"><text:span text:style-name="T5">星期一)</text:span></text:span><text:span text:style-name="預設段落字型"><text:span text:style-name="T1">中午12時前送達。</text:span></text:span></text:p>
      <text:p text:style-name="P16">(二)親自或委託報名：至108年7月1日(星期一)中午12時前(上班時間內)收件。</text:p>
      <text:p text:style-name="P17">(三)送達地址：新竹市中正路120號「新竹市政府教育處學管科」，</text:p>
      <text:p text:style-name="P18">並請註明「參加新竹市立建功高級中學校長遴選」。</text:p>
      <text:p text:style-name="P17">(四)逾時不予受理；如有疑義，請電洽03-5248168或03-5216121轉273或278。</text:p>
      <text:list xml:id="list94421375736136" text:continue-numbering="true" text:style-name="L1">
        <text:list-item>
          <text:p text:style-name="P22">需附表件：下列附件請依序裝訂14份(總頁數以50頁為原則)</text:p>
        </text:list-item>
      </text:list>
      <text:p text:style-name="P19">(一)申請表。</text:p>
      <text:p text:style-name="P19">(二)學歷證明文件影本。</text:p>
      <text:p text:style-name="P19">(三)經歷證明文件影本。</text:p>
      <text:p text:style-name="P19">(四)對欲參與遴選之學校經營理念書面報告乙篇，（2000字以</text:p>
      <text:p text:style-name="P20">內，以A4紙橫式繕打）。</text:p>
      <text:p text:style-name="P19">(五)最近五年成績考核通知書影本（無則免附）。</text:p>
      <text:p text:style-name="P19">(六)辦學績效及個人特殊表現相關資料(無則免附)。</text:p>
      <text:list xml:id="list94420696697055" text:continue-numbering="true" text:style-name="L1">
        <text:list-item>
          <text:p text:style-name="P22">注意事項：參與遴選者於遴選期間，不得進行請託等有違公開遴選之活動。</text:p>
        </text:list-item>
        <text:list-item>
          <text:p text:style-name="P22">若有未盡事宜，另行補充之。</text:p>
        </text:list-item>
      </text:list>
      <text:p text:style-name="P2"/>
      <text:p text:style-name="P2"/>
      <text:p text:style-name="P6"><text:soft-page-break/></text:p>
      <text:p text:style-name="P7"/>
      <text:p text:style-name="P7">新竹市108學年度第1學期建功高級中學遴選校長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H"/>
        <table:table-column table:style-name="表格1.P"/>
        <table:table-row table:style-name="表格1.1">
          <table:table-cell table:style-name="表格1.A1" office:value-type="string">
            <text:p text:style-name="P10">姓</text:p>
            <text:p text:style-name="P10"/>
            <text:p text:style-name="P10">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>性</text:p>
            <text:p text:style-name="P10"/>
            <text:p text:style-name="P10">別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>出生</text:p>
            <text:p text:style-name="P10">年月日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聯絡電話</text:p>
          </table:table-cell>
          <table:table-cell table:style-name="表格1.N1" table:number-columns-spanned="3" office:value-type="string">
            <text:p text:style-name="P11">O:</text:p>
            <text:p text:style-name="P11"/>
            <text:p text:style-name="P11">H:</text:p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報名</text:p>
            <text:p text:style-name="P12">資格</text:p>
            <text:p text:style-name="P13"><text:span text:style-name="預設段落字型"><text:span text:style-name="T6">(請註明)</text:span></text:span></text:p>
          </table:table-cell>
          <table:table-cell table:style-name="表格1.A1" table:number-columns-spanned="15" office:value-type="string">
            <text:p text:style-name="P13"><text:span text:style-name="預設段落字型"><text:span text:style-name="T7">「教育人員任用條例」第</text:span></text:span><text:span text:style-name="預設段落字型"><text:span text:style-name="T8">(</text:span></text:span><text:span text:style-name="預設段落字型"><text:span text:style-name="T7"> <text:s text:c="16"/>)規定高中校長應具資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住址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現職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學歷</text:p>
          </table:table-cell>
          <table:table-cell table:style-name="表格1.A1" table:number-columns-spanned="1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經歷</text:p>
          </table:table-cell>
          <table:table-cell table:style-name="表格1.A1" table:number-columns-spanned="1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最近五學年成績考核</text:p>
          </table:table-cell>
          <table:table-cell table:style-name="表格1.A1" office:value-type="string">
            <text:p text:style-name="P5">102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103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104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105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>106</text:p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7">
          <table:table-cell table:style-name="表格1.A1" office:value-type="string">
            <text:p text:style-name="P5">經營學校具體績效或特殊表現</text:p>
          </table:table-cell>
          <table:table-cell table:style-name="表格1.B7" table:number-columns-spanned="15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註：本表不敷使用時，得自行增加。</text:p>
      <text:p text:style-name="P14"><text:span text:style-name="預設段落字型"><text:span text:style-name="T9">申請人：</text:span></text:span><text:span text:style-name="預設段落字型"><text:span text:style-name="T10">(</text:span></text:span><text:span text:style-name="預設段落字型"><text:span text:style-name="T11">請簽章</text:span></text:span><text:span text:style-name="預設段落字型"><text:span text:style-name="T10">)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Gulim" svg:font-family="Gulim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53cm" fo:margin-bottom="0cm" fo:margin-left="3.17cm" fo:margin-right="3.17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新竹市八十八學年度完全中學及國民中學遴選校長須知</dc:title>
    <dc:description/>
    <dc:subject/>
    <meta:initial-creator>user</meta:initial-creator>
    <meta:creation-date>2019-06-21T01:48:00Z</meta:creation-date>
    <dc:date>2019-06-28T09:44:17.790000000</dc:date>
    <meta:print-date>2019-06-26T06:04:00Z</meta:print-date>
    <meta:editing-cycles>4</meta:editing-cycles>
    <meta:editing-duration>PT9M47S</meta:editing-duration>
    <meta:document-statistic meta:table-count="1" meta:image-count="0" meta:object-count="0" meta:page-count="3" meta:paragraph-count="47" meta:word-count="594" meta:character-count="673" meta:non-whitespace-character-count="654"/>
    <meta:template xlink:type="simple" xlink:actuate="onRequest" xlink:title="" xlink:href="../../../../AppData/Local/Microsoft/Windows/Temporary%20Internet%20Files/Content.Outlook/10GTKP4O/建功-遴選須知.108.6.21.odt/Normal"/>
  </office:meta>
</office:document-meta>
</file>