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24cm" table:align="center"/>
    </style:style>
    <style:style style:name="表格1.A" style:family="table-column">
      <style:table-column-properties style:column-width="3.58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5.835cm"/>
    </style:style>
    <style:style style:name="表格1.1" style:family="table-row">
      <style:table-row-properties style:min-row-height="1.9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734cm"/>
    </style:style>
    <style:style style:name="表格1.3" style:family="table-row">
      <style:table-row-properties style:min-row-height="1.64cm"/>
    </style:style>
    <style:style style:name="表格1.4" style:family="table-row">
      <style:table-row-properties style:min-row-height="1.834cm"/>
    </style:style>
    <style:style style:name="表格1.5" style:family="table-row">
      <style:table-row-properties style:min-row-height="1.979cm"/>
    </style:style>
    <style:style style:name="表格1.6" style:family="table-row">
      <style:table-row-properties style:min-row-height="2.148cm"/>
    </style:style>
    <style:style style:name="表格1.7" style:family="table-row">
      <style:table-row-properties style:min-row-height="1.75cm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17.099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text-properties fo:font-size="14pt" style:font-name-asian="標楷體" style:font-size-asian="14pt" style:font-name-complex="Calibri" style:font-size-complex="14pt"/>
    </style:style>
    <style:style style:name="P9" style:family="paragraph" style:parent-style-name="Text_20_body">
      <style:paragraph-properties fo:line-height="0.706cm" fo:text-align="start" style:justify-single-word="false"/>
      <style:text-properties fo:font-size="14pt" style:font-name-asian="標楷體" style:font-size-asian="14pt" style:font-name-complex="Calibri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name-complex="Calibri" style:font-size-complex="14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name-complex="Calibri" style:font-size-complex="14pt"/>
    </style:style>
    <style:style style:name="P12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name-complex="Calibri" style:font-size-complex="14pt"/>
    </style:style>
    <style:style style:name="P13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 style:font-name-complex="Calibri" style:font-size-complex="14pt"/>
    </style:style>
    <style:style style:name="P14" style:family="paragraph" style:parent-style-name="Text_20_body">
      <style:paragraph-properties fo:line-height="0.529cm" fo:text-align="justify" style:justify-single-word="false" style:snap-to-layout-grid="false"/>
      <style:text-properties fo:font-size="14pt" style:font-name-asian="標楷體" style:font-size-asian="14pt" style:font-name-complex="Calibri" style:font-size-complex="14pt"/>
    </style:style>
    <style:style style:name="P15" style:family="paragraph" style:parent-style-name="Text_20_body">
      <style:paragraph-properties fo:line-height="0.529cm" fo:text-align="start" style:justify-single-word="false"/>
      <style:text-properties fo:font-size="14pt" style:font-name-asian="標楷體" style:font-size-asian="14pt" style:font-name-complex="Calibri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name-complex="Calibri" style:font-size-complex="14pt"/>
    </style:style>
    <style:style style:name="P17" style:family="paragraph" style:parent-style-name="Text_20_body">
      <style:paragraph-properties fo:line-height="0.529cm" fo:text-align="start" style:justify-single-word="false"/>
    </style:style>
    <style:style style:name="P18" style:family="paragraph" style:parent-style-name="Text_20_body">
      <style:paragraph-properties fo:line-height="0.529cm" fo:text-align="start" style:justify-single-word="false" style:snap-to-layout-grid="false"/>
    </style:style>
    <style:style style:name="P19" style:family="paragraph" style:parent-style-name="Text_20_body">
      <style:paragraph-properties fo:text-align="end" style:justify-single-word="false" style:snap-to-layout-grid="false"/>
    </style:style>
    <style:style style:name="P20" style:family="paragraph" style:parent-style-name="Text_20_body">
      <style:paragraph-properties fo:line-height="0.706cm" fo:text-align="justify" style:justify-single-word="false" style:snap-to-layout-grid="false"/>
    </style:style>
    <style:style style:name="P21" style:family="paragraph" style:parent-style-name="Text_20_body">
      <style:paragraph-properties fo:margin-left="2.471cm" fo:margin-right="0cm" fo:line-height="0.706cm" fo:text-align="justify" style:justify-single-word="false" fo:text-indent="-2.471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2" style:family="paragraph" style:parent-style-name="Text_20_body">
      <style:paragraph-properties fo:margin-left="0.998cm" fo:margin-right="0cm" fo:line-height="0.706cm" fo:text-align="justify" style:justify-single-word="false" fo:text-indent="-0.998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998cm" fo:margin-right="0cm" fo:line-height="1.058cm" fo:text-indent="-0.998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1pt" fo:letter-spacing="0.026cm" fo:background-color="#ffffff" loext:char-shading-value="0" style:font-name-asian="標楷體" style:font-size-asian="11pt" style:font-name-complex="Arial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4" style:family="text">
      <style:text-properties fo:font-size="14pt" style:font-name-asian="標楷體" style:font-size-asian="14pt" style:font-name-complex="Calibri" style:font-size-complex="14pt"/>
    </style:style>
    <style:style style:name="T5" style:family="text">
      <style:text-properties fo:font-size="14pt" style:letter-kerning="false" style:font-name-asian="標楷體" style:font-size-asian="14pt" style:font-name-complex="Calibri" style:font-size-complex="14pt"/>
    </style:style>
    <style:style style:name="T6" style:family="text">
      <style:text-properties fo:font-size="14pt" style:letter-kerning="false" style:font-size-asian="14pt" style:font-size-complex="14pt"/>
    </style:style>
    <style:style style:name="T7" style:family="text">
      <style:text-properties fo:font-size="14pt" fo:background-color="#ffffff" loext:char-shading-value="0" style:font-name-asian="標楷體" style:font-size-asian="14pt" style:font-name-complex="Calibri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臺灣科學教育館辦理</text:p>
      <text:p text:style-name="P2">未來之星-智慧科技夏令營申請表</text:p>
      <text:p text:style-name="P4">第一部分：基本資料表(報名者需自己填寫)</text:p>
      <text:p text:style-name="Text_20_body"><text:span text:style-name="預設段落字型"><text:span text:style-name="T2">報名時須同時上傳「未來之星-智慧科技夏令營申請表」請掃描成PDF檔(監護人及推薦人須親筆簽名)，檔案名稱請設定為(西元)出生年月日+姓名，例如：20020101陳小明.pdf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2">出生年月日</text:p>
          </table:table-cell>
          <table:table-cell table:style-name="表格1.A1" office:value-type="string">
            <text:p text:style-name="P11">民國　　年　　月　　日</text:p>
          </table:table-cell>
        </table:table-row>
        <table:table-row table:style-name="表格1.2">
          <table:table-cell table:style-name="表格1.A1" office:value-type="string">
            <text:p text:style-name="P9">性別</text:p>
          </table:table-cell>
          <table:table-cell table:style-name="表格1.A1" table:number-columns-spanned="2" office:value-type="string">
            <text:p text:style-name="P11"><text:s/>□男　□女 </text:p>
          </table:table-cell>
          <table:covered-table-cell/>
          <table:table-cell table:style-name="表格1.A1" office:value-type="string">
            <text:p text:style-name="P13">身分證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就讀學校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年 <text:s text:c="5"/>級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7"><text:span text:style-name="預設段落字型"><text:span text:style-name="T4">學生</text:span></text:span><text:span text:style-name="預設段落字型"><text:span text:style-name="T5">Gmail</text:span>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5">學生</text:p>
            <text:p text:style-name="P18"><text:span text:style-name="預設段落字型"><text:span text:style-name="T5">聯絡電話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2">聯絡地址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9"><text:span text:style-name="預設段落字型"><text:span text:style-name="T4">監護人已詳閱本計畫簡章與相關課程安排並同意貴子弟參加<text:line-break/></text:span></text:span><text:span text:style-name="預設段落字型"><text:span text:style-name="T7">監護人親自簽名</text:span></text:span></text:p>
          </table:table-cell>
          <table:covered-table-cell/>
          <table:table-cell table:style-name="表格1.A1" table:number-columns-spanned="3" office:value-type="string">
            <text:p text:style-name="P10"/>
            <text:p text:style-name="P8"/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6">監護人</text:p>
            <text:p text:style-name="P16">e-mail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21"/>
      <text:p text:style-name="P20"><text:span text:style-name="預設段落字型"><text:span text:style-name="T8">第二部分：</text:span></text:span><text:span text:style-name="預設段落字型"><text:span text:style-name="T3">研究計畫</text:span></text:span><text:span text:style-name="預設段落字型"><text:span text:style-name="T8">構想書</text:span></text:span><text:span text:style-name="預設段落字型"><text:span text:style-name="T10">(300字以內。)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">構想書內容應包括:</text:p>
            <text:p text:style-name="P20"><text:span text:style-name="預設段落字型"><text:span text:style-name="T13">1.</text:span></text:span><text:span text:style-name="預設段落字型"><text:span text:style-name="T15">提出研究計畫以及</text:span></text:span><text:span text:style-name="預設段落字型"><text:span text:style-name="T13">參加</text:span></text:span><text:span text:style-name="預設段落字型"><text:span text:style-name="T15">臺</text:span></text:span><text:span text:style-name="預設段落字型"><text:span text:style-name="T13">灣國際科展的意願與時程規</text:span></text:span><text:span text:style-name="預設段落字型"><text:span text:style-name="T15">劃。</text:span></text:span></text:p>
            <text:p text:style-name="P20"><text:span text:style-name="預設段落字型"><text:span text:style-name="T13">2.</text:span></text:span><text:span text:style-name="預設段落字型"><text:span text:style-name="T15">研究</text:span></text:span><text:span text:style-name="預設段落字型"><text:span text:style-name="T13">題目與計畫之創意及目標</text:span></text:span><text:span text:style-name="預設段落字型"><text:span text:style-name="T15">。</text:span></text:span></text:p>
            <text:p text:style-name="P20"><text:span text:style-name="預設段落字型"><text:span text:style-name="T13">3.擬採用之智慧科技</text:span></text:span><text:span text:style-name="預設段落字型"><text:span text:style-name="T15">。</text:span></text:span></text:p>
            <text:p text:style-name="P20"><text:span text:style-name="預設段落字型"><text:span text:style-name="T13">4.預期達成之</text:span></text:span><text:span text:style-name="預設段落字型"><text:span text:style-name="T15">效</text:span></text:span><text:span text:style-name="預設段落字型"><text:span text:style-name="T13">益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  <text:p text:style-name="P20"><text:span text:style-name="預設段落字型"><text:span text:style-name="T8">第</text:span></text:span><text:span text:style-name="預設段落字型"><text:span text:style-name="T9">三</text:span></text:span><text:span text:style-name="預設段落字型"><text:span text:style-name="T8">部分：推薦信</text:span></text:span><text:span text:style-name="預設段落字型"><text:span text:style-name="T10">(</text:span></text:span><text:span text:style-name="預設段落字型"><text:span text:style-name="T13">1~3</text:span></text:span><text:span text:style-name="預設段落字型"><text:span text:style-name="T15">封，有資訊教師</text:span></text:span><text:span text:style-name="預設段落字型"><text:span text:style-name="T13">推薦</text:span></text:span><text:span text:style-name="預設段落字型"><text:span text:style-name="T15">尤佳</text:span></text:span><text:span text:style-name="預設段落字型"><text:span text:style-name="T10">。)</text:span></text:span></text:p>
      <text:p text:style-name="P7"/>
      <text:p text:style-name="P20"><text:span text:style-name="預設段落字型"><text:span text:style-name="T9">第四部分：</text:span></text:span><text:span text:style-name="預設段落字型"><text:span text:style-name="T16">程式能力</text:span></text:span><text:span text:style-name="預設段落字型"><text:span text:style-name="T17">線上</text:span></text:span><text:span text:style-name="預設段落字型"><text:span text:style-name="T16">檢測</text:span></text:span></text:p>
      <text:p text:style-name="P20"><text:span text:style-name="預設段落字型"><text:span text:style-name="T12">網站</text:span></text:span><text:span text:style-name="預設段落字型"><text:span text:style-name="T14">操作</text:span></text:span><text:span text:style-name="預設段落字型"><text:span text:style-name="T12">說明</text:span></text:span><text:span text:style-name="預設段落字型"><text:span text:style-name="T14">：</text:span></text:span></text:p>
      <text:p text:style-name="P22"><text:soft-page-break/><text:span text:style-name="預設段落字型"><text:span text:style-name="T14">一、本網站係</text:span></text:span><text:span text:style-name="預設段落字型"><text:span text:style-name="T12">程式能力線上檢測</text:span></text:span><text:span text:style-name="預設段落字型"><text:span text:style-name="T14">，須與</text:span></text:span><text:span text:style-name="預設段落字型"><text:span text:style-name="T13">Google線上表單</text:span></text:span><text:span text:style-name="預設段落字型"><text:span text:style-name="T15">報名，</text:span></text:span><text:span text:style-name="預設段落字型"><text:span text:style-name="T18">兩項需</text:span></text:span><text:span text:style-name="預設段落字型"><text:span text:style-name="T19">全數</text:span></text:span><text:span text:style-name="預設段落字型"><text:span text:style-name="T18">完成才符合審核資格。</text:span></text:span></text:p>
      <text:p text:style-name="P23"><text:span text:style-name="預設段落字型"><text:span text:style-name="T14">二、</text:span></text:span><text:span text:style-name="預設段落字型"><text:span text:style-name="T12">先註冊為新使用者 (請輸正確之個人姓名、出生年份、學校資訊)，登入後點入「分類題庫」頁籤，以 C 或 C++ 語言撰寫</text:span></text:span><text:span text:style-name="預設段落字型"><text:span text:style-name="T16">「z002. 攝氏/華氏溫度轉換」、「z003. 化整為零/化零為整」兩題之程式並上傳</text:span></text:span><text:span text:style-name="預設段落字型"><text:span text:style-name="T12">，兩題程式判定結果皆為</text:span></text:span><text:span text:style-name="預設段落字型"><text:span text:style-name="T16"> AC</text:span></text:span><text:span text:style-name="預設段落字型"><text:span text:style-name="T12"> (通過) 才算完成此檢測</text:span></text:span><text:span text:style-name="預設段落字型"><text:span text:style-name="T14">。</text:span></text:span></text:p>
      <text:p text:style-name="P23"><text:span text:style-name="預設段落字型"><text:span text:style-name="T14">三、</text:span></text:span><text:span text:style-name="預設段落字型"><text:span text:style-name="T12">可重複</text:span></text:span><text:span text:style-name="預設段落字型"><text:span text:style-name="T14">進行</text:span></text:span><text:span text:style-name="預設段落字型"><text:span text:style-name="T12">檢測。</text:span></text:span></text:p>
      <text:p text:style-name="P23"><text:span text:style-name="預設段落字型"><text:span text:style-name="T14">四、</text:span></text:span><text:span text:style-name="預設段落字型"><text:span text:style-name="T12">線上檢測</text:span></text:span><text:span text:style-name="預設段落字型"><text:span text:style-name="T14">網址：</text:span></text:span><text:a xlink:type="simple" xlink:href="https://forms.gle/sSEabwBeXmrPLUDJ9" office:target-frame-name="_top" xlink:show="replace" text:style-name="Internet_20_link" text:visited-style-name="Visited_20_Internet_20_Link"><text:span text:style-name="超連結"><text:span text:style-name="T6">https://forms.gle/sSEabwBeXmrPLUDJ9</text:span></text:span></text:a></text:p>
      <text:p text:style-name="P6"/>
      <text:p text:style-name="P20"><text:span text:style-name="預設段落字型"><text:span text:style-name="T9">第五部分：其他</text:span></text:span><text:span text:style-name="預設段落字型"><text:span text:style-name="T11">(其他相關佐證資料或中低、低收入戶證明</text:span></text:span><text:span text:style-name="預設段落字型"><text:span text:style-name="T10">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4cm" fo:margin-left="2cm" fo:margin-right="1.75cm" style:writing-mode="lr-tb" style:layout-grid-color="#c0c0c0" style:layout-grid-lines="40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沈敬華</meta:initial-creator>
    <dc:creator>林欣璇</dc:creator>
    <meta:creation-date>2019-05-08T01:01:00Z</meta:creation-date>
    <dc:date>2019-05-08T01:01:00Z</dc:date>
    <meta:print-date>2019-05-07T07:56:00Z</meta:print-date>
    <meta:editing-cycles>2</meta:editing-cycles>
    <meta:editing-duration>PT60S</meta:editing-duration>
    <meta:document-statistic meta:table-count="2" meta:image-count="0" meta:object-count="0" meta:page-count="3" meta:paragraph-count="35" meta:word-count="530" meta:character-count="637" meta:non-whitespace-character-count="611"/>
    <meta:template xlink:type="simple" xlink:actuate="onRequest" xlink:title="" xlink:href="../../../../../eic/tmp/0516/140955/TmpDir/OpenTmp/LINK4.odt/Normal"/>
  </office:meta>
</office:document-meta>
</file>