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fo:text-align="end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6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line-height="0.3055in" fo:text-indent="1.1236in"/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0.3055in" fo:text-indent="1.1236in"/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list-style-name="LFO4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list-style-name="LFO6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list-style-name="LFO6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33" style:parent-style-name="內文" style:master-page-name="MP1" style:family="paragraph">
      <style:paragraph-properties fo:break-before="page" fo:margin-left="-0.0833in" fo:margin-right="-0.6069in" fo:text-indent="-0.041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margin-left="-0.0618in" fo:margin-right="-0.6069in" fo:text-indent="-0.563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margin-right="-0.9819in"/>
      <style:text-properties style:font-name="標楷體" style:font-name-asian="標楷體" fo:color="#000000" fo:font-size="16pt" style:font-size-asian="16pt" style:font-size-complex="16pt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1.125in"/>
    </style:style>
    <style:style style:name="TableColumn42" style:family="table-column">
      <style:table-column-properties style:column-width="1.1347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1562in"/>
    </style:style>
    <style:style style:name="TableColumn45" style:family="table-column">
      <style:table-column-properties style:column-width="0.4215in"/>
    </style:style>
    <style:style style:name="TableColumn46" style:family="table-column">
      <style:table-column-properties style:column-width="0.625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1.875in"/>
    </style:style>
    <style:style style:name="Table39" style:family="table">
      <style:table-properties style:width="7.75in" fo:margin-left="0in" table:align="center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60" style:parent-style-name="預設段落字型" style:family="text">
      <style:text-properties style:font-name="新細明體" fo:color="#000000" fo:font-size="22pt" style:font-size-asian="22pt" style:text-combine="lines"/>
    </style:style>
    <style:style style:name="T61" style:parent-style-name="預設段落字型" style:family="text">
      <style:text-properties style:font-name="標楷體" style:font-name-asian="標楷體" fo:color="#000000" fo:font-size="22pt" style:font-size-asian="22pt" style:text-combine="lines"/>
    </style:style>
    <style:style style:name="T62" style:parent-style-name="預設段落字型" style:family="text">
      <style:text-properties style:font-name="新細明體" fo:color="#000000" fo:font-size="22pt" style:font-size-asian="22pt" style:text-combine="lines"/>
    </style:style>
    <style:style style:name="T63" style:parent-style-name="預設段落字型" style:family="text">
      <style:text-properties style:font-name="標楷體" style:font-name-asian="標楷體" fo:color="#000000" fo:font-size="22pt" style:font-size-asian="22pt" style:text-combine="lines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1.120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349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1" style:family="table-row">
      <style:table-row-properties style:min-row-height="0.3937in" fo:keep-together="always"/>
    </style:style>
    <style:style style:name="P102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center" style:line-height-at-least="0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2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style:line-height-at-least="0in">
        <style:tab-stops>
          <style:tab-stop style:type="left" style:position="1.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style:line-height-at-least="0in" fo:margin-left="2.3333in" fo:text-indent="-2.3333in">
        <style:tab-stops>
          <style:tab-stop style:type="left" style:position="-1.08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style:line-height-at-least="0in" fo:margin-left="2.3333in" fo:text-indent="-2.3333in">
        <style:tab-stops>
          <style:tab-stop style:type="left" style:position="-1.0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line-height-at-least="0in">
        <style:tab-stops>
          <style:tab-stop style:type="left" style:position="1.2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1" style:family="table-row">
      <style:table-row-properties style:min-row-height="0.486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54" style:family="table-row">
      <style:table-row-properties style:min-row-height="0.4861in" fo:keep-together="always"/>
    </style:style>
    <style:style style:name="P15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65" style:parent-style-name="內文" style:family="paragraph">
      <style:paragraph-properties fo:break-before="page" style:line-height-at-least="0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margin-left="-0.0618in" fo:margin-right="-0.6069in" fo:text-indent="-0.563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72" style:parent-style-name="本文" style:family="paragraph">
      <style:paragraph-properties style:line-break="normal" fo:text-align="end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76" style:family="table-column">
      <style:table-column-properties style:column-width="1.975in"/>
    </style:style>
    <style:style style:name="TableColumn177" style:family="table-column">
      <style:table-column-properties style:column-width="5.0375in"/>
    </style:style>
    <style:style style:name="Table175" style:family="table">
      <style:table-properties style:width="7.0125in" fo:margin-left="0in" table:align="center"/>
    </style:style>
    <style:style style:name="TableRow178" style:family="table-row">
      <style:table-row-properties style:min-row-height="0.6625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 style:min-row-height="0.497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1.7777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3" style:family="table-row">
      <style:table-row-properties style:min-row-height="0.4722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98" style:family="table-row">
      <style:table-row-properties style:min-row-height="0.4722in" fo:keep-together="always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4722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11" style:family="table-row">
      <style:table-row-properties style:min-row-height="0.9062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16" style:family="table-row">
      <style:table-row-properties style:min-row-height="0.179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26" style:family="table-row">
      <style:table-row-properties style:min-row-height="1.668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P232" style:parent-style-name="內文" style:family="paragraph">
      <style:paragraph-properties style:line-height-at-least="0in" fo:text-indent="0.393in"/>
      <style:text-properties style:font-name-asian="標楷體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P241" style:parent-style-name="內文" style:family="paragraph">
      <style:paragraph-properties style:line-break="normal" fo:text-align="en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立臺中女子高級中等學校傑出校友遴選實施要點</text:p>
      <text:p text:style-name="P2">98.06.15行政會議通過</text:p>
      <text:p text:style-name="P3">98.06.26傑出校友遴選委員會第一次修訂</text:p>
      <text:p text:style-name="P4">108.3.4行政會議通過</text:p>
      <text:p text:style-name="P5">108.4.3傑出校友遴選委員會修訂表格</text:p>
      <text:list text:style-name="LFO5" text:continue-numbering="true">
        <text:list-item>
          <text:p text:style-name="P6">宗旨：為宏揚本校優良學風，鼓勵並肯定歷屆校友關懷母校熱心公益，對國家</text:p>
        </text:list-item>
      </text:list>
      <text:p text:style-name="P7">社會有特殊貢獻或傑出成就者，以樹立楷模，激勵後進，發揚綠苑之光，</text:p>
      <text:p text:style-name="P8">特訂定本辦法。</text:p>
      <text:list text:style-name="LFO5" text:continue-numbering="true">
        <text:list-item>
          <text:p text:style-name="P9">選拔條件：凡本校之畢業校友符合下列條件之一者，得被推薦為候選人；其被推薦次數不限，但當選以一次為限。</text:p>
        </text:list-item>
      </text:list>
      <text:list text:style-name="LFO5" text:continue-numbering="true">
        <text:list-item>
          <text:list>
            <text:list-item>
              <text:p text:style-name="P10">學 <text:s/>術 <text:s/>類：從事學術研究，有具體優良事蹟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1">教 <text:s/>育 <text:s/>類：從事教育工作，有具體優良事蹟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2">政 <text:s/>治 <text:s/>類：從事政治活動，有具體優良事蹟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3">行 <text:s/>政 <text:s/>類：服務於行政機關，有具體優良事蹟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4">企 <text:s/>業 <text:s/>類：從事各類企業，或任職公司行號，有具體卓越貢獻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5">服 <text:s/>務 <text:s/>類：從事各類社會服務工作，有具體優良事蹟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6">捐資興學類：對母校捐資興學有具體貢獻者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17">其 <text:s text:c="5"/>他：在專業領域表現優異，有具體優良事蹟者。</text:p>
            </text:list-item>
          </text:list>
        </text:list-item>
      </text:list>
      <text:list text:style-name="LFO5" text:continue-numbering="true">
        <text:list-item>
          <text:p text:style-name="P18">選拔方式：</text:p>
        </text:list-item>
      </text:list>
      <text:list text:style-name="LFO5" text:continue-numbering="true">
        <text:list-item>
          <text:list>
            <text:list-item>
              <text:p text:style-name="P19">定期辦理（每逢校慶五、十週年）選拔傑出校友活動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0">由校長邀請行政主管（5人)、教師代表（含退休教師）(5人)、家長代表（3人）、校友代表（5人）、社會公正人士（2人）等21人組成「傑出校友遴選委員會」審查決定，並由校長兼任主任委員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">委員會之委員若為候選人，應予迴避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2">每期傑出校友當選人數以20人為限，如遇特殊慶典經遴選委員會決議後，可增加人數。</text:p>
            </text:list-item>
          </text:list>
        </text:list-item>
      </text:list>
      <text:list text:style-name="LFO5" text:continue-numbering="true">
        <text:list-item>
          <text:p text:style-name="P23">推薦方式：</text:p>
        </text:list-item>
      </text:list>
      <text:list text:style-name="LFO5" text:continue-numbering="true">
        <text:list-item>
          <text:list>
            <text:list-item>
              <text:p text:style-name="P24">本校相關人員推薦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5">被推薦人之服務機關首長推薦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6">校友會推薦。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7">自我推薦。</text:p>
            </text:list-item>
          </text:list>
        </text:list-item>
      </text:list>
      <text:p text:style-name="P28">伍、 表揚方式：</text:p>
      <text:list text:style-name="LFO6" text:continue-numbering="true">
        <text:list-item>
          <text:p text:style-name="P29">於當年校慶典禮表揚，由校長頒贈傑出校友獎牌，以資鼓勵。其具體事蹟刊登於本校刊物及網頁，並廣為宣揚。</text:p>
        </text:list-item>
        <text:list-item>
          <text:p text:style-name="P30">邀請傑出校友於師生集會時，傳承其成功之心路歷程，以砥礪後進學子。</text:p>
        </text:list-item>
      </text:list>
      <text:p text:style-name="P31">陸、 承辦單位：圖書館</text:p>
      <text:soft-page-break/>
      <text:p text:style-name="P32">柒、 本辦法經行政會議通過呈校長核定後公布實施，修正時亦同。</text:p>
      <text:p text:style-name="P33">表(一)</text:p>
      <text:p text:style-name="P34"><text:span text:style-name="T35">臺中市立臺中女子高級中等學校</text:span><text:span text:style-name="T36">傑出校友推薦表</text:span><text:span text:style-name="T37">(推薦人填)</text:span></text:p>
      <text:p text:style-name="P38"><text:s text:c="30"/>填表日期： <text:s text:c="3"/>年 <text:s text:c="3"/>月 <text:s text:c="4"/>日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受推薦校友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畢 業</text:p>
          </table:table-cell>
          <table:table-cell table:style-name="TableCell56" table:number-columns-spanned="5">
            <text:p text:style-name="P57"><text:span text:style-name="T58"><text:s text:c="4"/></text:span><text:span text:style-name="T59">年<text:s/></text:span><text:span text:style-name="T60">口</text:span><text:span text:style-name="T61">初</text:span><text:span text:style-name="T62">口</text:span><text:span text:style-name="T63">高</text:span><text:span text:style-name="T64">中</text:span><text:span text:style-name="T6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學 歷</text:span>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8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服務單位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職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聯絡</text:p>
            <text:p text:style-name="P92">資料</text:p>
          </table:table-cell>
          <table:table-cell table:style-name="TableCell93" table:number-columns-spanned="5" table:number-rows-spanned="2">
            <text:p text:style-name="P94"><text:span text:style-name="T95">E-mail：</text:span></text:p>
          </table:table-cell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電</text:p>
            <text:p text:style-name="P98">話</text:p>
          </table:table-cell>
          <table:table-cell table:style-name="TableCell99" table:number-columns-spanned="2">
            <text:p text:style-name="P100">公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手機：</text:span></text:p>
          </table:table-cell>
          <table:covered-table-cell/>
        </table:table-row>
        <table:table-row table:style-name="TableRow108">
          <table:table-cell table:style-name="TableCell109">
            <text:p text:style-name="P110">推薦項目</text:p>
            <text:p text:style-name="P111">（可複選）</text:p>
          </table:table-cell>
          <table:table-cell table:style-name="TableCell112" table:number-columns-spanned="8">
            <text:p text:style-name="P113"><text:span text:style-name="T114">□</text:span><text:span text:style-name="T115">學 <text:s/>術 <text:s/>類：從事學術研究，有傑出表現或卓越貢獻者。</text:span></text:p>
            <text:p text:style-name="P116"><text:span text:style-name="T117">□</text:span><text:span text:style-name="T118">教 <text:s/>育 <text:s/>類：從事教育工作，有特殊表現及優良事蹟者。</text:span></text:p>
            <text:p text:style-name="P119"><text:span text:style-name="T120">□</text:span><text:span text:style-name="T121">政 <text:s/>治 <text:s/>類：從事政治活動，有特殊表現及具體事蹟者。</text:span></text:p>
            <text:p text:style-name="P122"><text:span text:style-name="T123">□</text:span><text:span text:style-name="T124">行 <text:s/>政 <text:s/>類：服務於行政機關，有特殊表現及優良事蹟者。</text:span></text:p>
            <text:p text:style-name="P125"><text:span text:style-name="T126">□</text:span><text:span text:style-name="T127">企 <text:s/>業 <text:s/>類：從事各類企業，或任職公司行號，有特殊成就者。</text:span></text:p>
            <text:p text:style-name="P128"><text:span text:style-name="T129">□</text:span><text:span text:style-name="T130">服 <text:s/>務 <text:s/>類：從事各類社會服務工作，有特殊之表現或貢獻者。</text:span></text:p>
            <text:p text:style-name="P131"><text:span text:style-name="T132">□</text:span><text:span text:style-name="T133">捐資興學類：對母校捐資興學有具體貢獻者。</text:span></text:p>
            <text:p text:style-name="P134"><text:span text:style-name="T135">□</text:span><text:span text:style-name="T136">其 <text:s text:c="5"/>他：在專業領域表現優異有具體事蹟者。</text:span><text:span text:style-name="T137"><text:line-break/></text:span><text:span text:style-name="T138">請說明：</text:span></text:p>
            <text:p text:style-name="P139"><text:span text:style-name="T140"><draw:connector draw:type="line" svg:x1="2.21736in" svg:y1="0.09167in" svg:x2="6.46736in" svg:y2="0.09167in" draw:z-index="251658752" draw:id="id0" draw:style-name="a0" draw:name="Line 4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推薦者</text:p>
          </table:table-cell>
          <table:table-cell table:style-name="TableCell144">
            <text:p text:style-name="P145">姓 <text:s/>名</text:p>
          </table:table-cell>
          <table:table-cell table:style-name="TableCell146" table:number-columns-spanned="3">
            <text:p text:style-name="P147"><text:span text:style-name="T148"><text:s text:c="12"/></text:span><text:span text:style-name="T149">（簽章）</text:span></text:p>
          </table:table-cell>
          <table:covered-table-cell/>
          <table:covered-table-cell/>
          <table:table-cell table:style-name="TableCell150" table:number-columns-spanned="3">
            <text:p text:style-name="P151">聯絡電話(公)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手機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電子信箱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ext:p text:style-name="P165">表(二)</text:p>
      <text:p text:style-name="P166"><text:span text:style-name="T167">臺中市立臺中女子高級中等學校</text:span><text:span text:style-name="T168">傑出校友</text:span><text:span text:style-name="T169">被</text:span><text:span text:style-name="T170">推薦</text:span><text:span text:style-name="T171">同意書</text:span></text:p>
      <text:p text:style-name="P172"><text:span text:style-name="T173"><text:s/></text:span><text:span text:style-name="T174">填表日期： <text:s text:c="2"/>年 <text:s text:c="2"/>月 <text:s text:c="2"/>日 <text:s text:c="3"/>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名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畢業年度</text:p>
          </table:table-cell>
          <table:table-cell table:style-name="TableCell186">
            <text:p text:style-name="P187"><text:span text:style-name="T188"><draw:custom-shape svg:x="2.60625in" svg:y="0.10556in" svg:width="0.125in" svg:height="0.12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9"><draw:custom-shape svg:x="2.60278in" svg:y="0.28889in" svg:width="0.125in" svg:height="0.125in" draw:z-index="251657728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90">年 <text:s text:c="3"/></text:span><text:span text:style-name="T191">初 高</text:span><text:span text:style-name="T192"><text:s text:c="2"/>中</text:span></text:p>
          </table:table-cell>
        </table:table-row>
        <table:table-row table:style-name="TableRow193">
          <table:table-cell table:style-name="TableCell194" table:number-rows-spanned="3">
            <text:p text:style-name="P195">聯絡電話</text:p>
          </table:table-cell>
          <table:table-cell table:style-name="TableCell196">
            <text:p text:style-name="P197">住家：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公司：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手機：</text:p>
          </table:table-cell>
        </table:table-row>
        <table:table-row table:style-name="TableRow206">
          <table:table-cell table:style-name="TableCell207">
            <text:p text:style-name="P208">電子信箱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學歷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服務單位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經歷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臺中市立臺中女子高級中等學校（以下簡稱本校）因100週年校慶傑出校友遴選作業之需求，需蒐集傑出校友個人資料，本資料僅使用於傑出校友遴選聯絡作業及編輯本校傑出校友特刊，如有不刊登於傑出校友特刊之資料，請事先告知本校。</text:p>
      <text:p text:style-name="P233"><text:span text:style-name="T234">本人已確實詳閱上述之同意書內容，並</text:span><text:span text:style-name="T235">且</text:span><text:span text:style-name="T236">同意提供</text:span><text:span text:style-name="T237">個人之資料以供</text:span><text:span text:style-name="T238">臺中市立臺中女子高級中等學校</text:span><text:span text:style-name="T239">使用。</text:span></text:p>
      <text:p text:style-name="P240"/>
      <text:p text:style-name="P241"><text:span text:style-name="T242">立同意書人</text:span><text:span text:style-name="T243">：</text:span><text:span text:style-name="T244"><text:s/></text:span><text:span text:style-name="T245"><text:s text:c="15"/></text:span><text:span text:style-name="T246"><text:s text:c="9"/></text:span><text:span text:style-name="T247">日期</text:span><text:span text:style-name="T248">：</text:span><text:span text:style-name="T249"><text:s text:c="3"/></text:span><text:span text:style-name="T250"><text:s/></text:span><text:span text:style-name="T251"><text:s text:c="15"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style:line-height-at-leas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41" style:display-name="style41" style:family="text">
      <style:text-properties fo:font-size="10pt" style:font-size-asian="10pt" style:font-size-complex="10pt"/>
    </style:style>
    <style:style style:name="style31" style:display-name="style31" style:family="text">
      <style:text-properties fo:font-size="15pt" style:font-size-asian="15pt" style:font-size-complex="15pt"/>
    </style:style>
    <style:style style:name="本文縮排2" style:display-name="本文縮排 2" style:family="paragraph" style:parent-style-name="內文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75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513in" fo:margin-left="0.5513in" fo:margin-bottom="0.749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女子高級中學傑出校友選拔辦法</dc:title>
    <dc:description/>
    <dc:subject/>
    <meta:initial-creator>user</meta:initial-creator>
    <dc:creator>user</dc:creator>
    <meta:creation-date>2019-04-12T03:44:00Z</meta:creation-date>
    <dc:date>2019-04-12T03:44:00Z</dc:date>
    <meta:print-date>2009-06-23T06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7" meta:row-count="11" meta:non-whitespace-character-count="1370"/>
  </office:meta>
</office:document-meta>
</file>