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691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74cm"/>
    </style:style>
    <style:style style:name="表格1.8" style:family="table-row">
      <style:table-row-properties style:min-row-height="0.123cm"/>
    </style:style>
    <style:style style:name="表格1.A8" style:family="table-cell">
      <style:table-cell-properties style:vertical-align="middle" fo:background-color="#00b050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74cm" fo:keep-together="always"/>
    </style:style>
    <style:style style:name="表格2" style:family="table">
      <style:table-properties style:width="16.933cm" fo:margin-left="0.049cm" table:align="left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61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9.532cm"/>
    </style:style>
    <style:style style:name="表格2.E" style:family="table-column">
      <style:table-column-properties style:column-width="1.84cm"/>
    </style:style>
    <style:style style:name="表格2.1" style:family="table-row">
      <style:table-row-properties style:min-row-height="0.6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5cm" fo:keep-together="always"/>
    </style:style>
    <style:style style:name="表格2.3" style:family="table-row">
      <style:table-row-properties style:min-row-height="0.758cm" fo:keep-together="always"/>
    </style:style>
    <style:style style:name="表格2.4" style:family="table-row">
      <style:table-row-properties style:min-row-height="0.72cm" fo:keep-together="always"/>
    </style:style>
    <style:style style:name="表格2.5" style:family="table-row">
      <style:table-row-properties style:min-row-height="0.753cm" fo:keep-together="always"/>
    </style:style>
    <style:style style:name="表格2.6" style:family="table-row">
      <style:table-row-properties style:min-row-height="0.716cm" fo:keep-together="always"/>
    </style:style>
    <style:style style:name="表格2.7" style:family="table-row">
      <style:table-row-properties style:min-row-height="0.732cm" fo:keep-together="always"/>
    </style:style>
    <style:style style:name="表格2.8" style:family="table-row">
      <style:table-row-properties style:min-row-height="1.5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 fo:break-before="pag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00b050" style:font-name="標楷體" style:font-name-asian="標楷體"/>
    </style:style>
    <style:style style:name="P16" style:family="paragraph" style:parent-style-name="Text_20_body">
      <style:paragraph-properties fo:margin-left="0cm" fo:margin-right="0cm" fo:line-height="0.776cm" fo:text-indent="0.847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811cm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811cm" fo:text-indent="0.847cm" style:auto-text-indent="false"/>
    </style:style>
    <style:style style:name="P20" style:family="paragraph" style:parent-style-name="Text_20_body">
      <style:paragraph-properties fo:margin-left="1cm" fo:margin-right="0cm" fo:line-height="0.811cm" fo:text-indent="-0.7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811cm" fo:text-indent="0.423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0.811cm" fo:orphans="0" fo:widows="0" fo:text-indent="0.423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150%" fo:text-indent="0.423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orphans="0" fo:widows="0" fo:text-indent="0.423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706cm" fo:orphans="0" fo:widows="0" fo:text-indent="0.423cm" style:auto-text-indent="false"/>
    </style:style>
    <style:style style:name="P26" style:family="paragraph" style:parent-style-name="Text_20_body">
      <style:paragraph-properties fo:margin-left="0cm" fo:margin-right="0cm" fo:line-height="0.811cm" fo:text-indent="0.423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cm" fo:margin-right="0cm" fo:line-height="0.811cm" fo:text-indent="0.423cm" style:auto-text-indent="false" style:snap-to-layout-grid="false"/>
    </style:style>
    <style:style style:name="P28" style:family="paragraph" style:parent-style-name="Text_20_body">
      <style:paragraph-properties fo:margin-left="1.251cm" fo:margin-right="0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251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51cm" fo:margin-right="0cm" fo:line-height="0.811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b050" style:font-name="標楷體" style:font-name-asian="標楷體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2">臺中市108年度辦理</text:span></text:span><text:span text:style-name="預設段落字型"><text:span text:style-name="T6">創新發明人才培訓計畫</text:span></text:span></text:p>
      <text:p text:style-name="P4">師資培訓課程計畫</text:p>
      <text:p text:style-name="P5">壹、活動目的：</text:p>
      <text:p text:style-name="P16"><text:bookmark-start text:name="_Hlk535864371"/><text:bookmark-start text:name="_Hlk535940992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 text:style-name="P16"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 text:style-name="P16"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 text:style-name="P9"><text:bookmark-end text:name="_Hlk535864371"/><text:bookmark-end text:name="_Hlk535940992"/></text:p>
      <text:p text:style-name="P5">貳、辦理單位：</text:p>
      <text:p text:style-name="P20">一、主辦單位：臺中市政府教育局</text:p>
      <text:p text:style-name="P20">二、承辦單位：臺中市立清水國民中學</text:p>
      <text:p text:style-name="P20">三、協辦單位：社團法人創新教育與科技學會、IENA德國紐倫堡國際發明展 中華民國代表團、台灣創造力發展協會</text:p>
      <text:p text:style-name="P9"/>
      <text:p text:style-name="P5">參、辦理時間與地點：</text:p>
      <text:p text:style-name="P21">一、辦理時間：中華民國108年4月19日(星期五)、4月26日(星期五)、5月3日(星期五)。</text:p>
      <text:p text:style-name="P21">二、辦理地點：臺中市立清水國民中學會議室</text:p>
      <text:p text:style-name="P23"/>
      <text:p text:style-name="P5">肆、參與對象：</text:p>
      <text:p text:style-name="P20">一、臺中市各國中小學教師優先錄取。</text:p>
      <text:p text:style-name="P20">二、全國對於創新發明主題有興趣的教師。</text:p>
      <text:p text:style-name="P17"/>
      <text:p text:style-name="P17"/>
      <text:p text:style-name="P5"><text:soft-page-break/>伍、報名方式：</text:p>
      <text:p text:style-name="P24">一、報名截止日期：108年4月12日（星期五）。</text:p>
      <text:p text:style-name="P25"><text:span text:style-name="預設段落字型"><text:span text:style-name="T7">二、請逕至全國教師在職進修資訊網</text:span></text:span><text:span text:style-name="預設段落字型"><text:span text:style-name="T3">http://inservice.edu.tw/</text:span></text:span><text:span text:style-name="預設段落字型"><text:span text:style-name="T7">報名。</text:span></text:span></text:p>
      <text:p text:style-name="P24">三、請於報名截止日前追蹤是否通過檢核，並再次上網查詢錄取與否。</text:p>
      <text:p text:style-name="P24"/>
      <text:p text:style-name="P5">陸、課程目標：</text:p>
      <text:p text:style-name="P19"><text:span text:style-name="預設段落字型"><text:span text:style-name="T7">創新發明人才培訓課程內容，詳如</text:span></text:span><text:span text:style-name="預設段落字型"><text:span text:style-name="T8">附件一課程規劃表</text:span></text:span><text:span text:style-name="預設段落字型"><text:span text:style-name="T7">。</text:span></text:span></text:p>
      <text:p text:style-name="P18"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 text:style-name="P22">一、啟發學生創新發明潛能</text:p>
      <text:p text:style-name="P28"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 text:style-name="P22">二、陶養生活知能</text:p>
      <text:p text:style-name="P30"><text:span text:style-name="預設段落字型"><text:span text:style-name="T7">培養發明創新基本知能，在生活中能融會各領域所學，統整運用、手腦並用地解決問題；並能適切溝通與表達，重視人際包容、團隊合作、社會互動，以適應社會生活。進而勇於創新，展現科技應用與生活美學的涵養。</text:span></text:span></text:p>
      <text:p text:style-name="P22">三、促進生涯發展</text:p>
      <text:p text:style-name="P28"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 text:style-name="P22">四、涵育公民責任</text:p>
      <text:p text:style-name="P28">厚植創新發明人才之公民責任素養，並深化地球公民愛護自然、珍愛生命、惜取資源的關懷心與行動力，積極致力於生態永續、文化發展等生生不息的共好理想。</text:p>
      <text:p text:style-name="P22">五、建構創客(Maker)社群資訊網</text:p>
      <text:p text:style-name="P28"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思考、<text:soft-page-break/>跨越學科領域等等研究方法，希望能使學生在學習各領域學科歷程中產生更生動、更積極的動能。</text:p>
      <text:p text:style-name="P12"><text:span text:style-name="預設段落字型"><text:span text:style-name="T9">柒、計畫</text:span></text:span><text:span text:style-name="預設段落字型"><text:span text:style-name="T4">經費：</text:span></text:span></text:p>
      <text:p text:style-name="P26">一、臺中市政府教育局補助。</text:p>
      <text:p text:style-name="P27"><text:span text:style-name="預設段落字型"><text:span text:style-name="T3">二、計畫經費詳如</text:span></text:span><text:span text:style-name="預設段落字型"><text:span text:style-name="T5">附件二經費概算表</text:span></text:span><text:span text:style-name="預設段落字型"><text:span text:style-name="T3">。</text:span></text:span></text:p>
      <text:p text:style-name="P29"/>
      <text:p text:style-name="P5">捌、預期成效：</text:p>
      <text:p text:style-name="P22">一、涵育教師與創新團隊的良好互動及態度(正向思維)及應用科技的知識與能力。</text:p>
      <text:p text:style-name="P22">二、提升教師創新技術及產品開發之素養及能力</text:p>
      <text:p text:style-name="P22">三、提升教師發明品具體化、商品化及價值等知識與能力</text:p>
      <text:p text:style-name="P22">四、提升教師帶領學生將創意具體化實現之能力</text:p>
      <text:p text:style-name="P22">五、提升教師教導學生系統思考的能力</text:p>
      <text:p text:style-name="P22">六、提升教師培養學生自發性素養及善誘學生主動面對問題、激發創意思維之能力</text:p>
      <text:p text:style-name="P24"/>
      <text:p text:style-name="P5">玖、承辦本項活動工作人員，依規定於活動結束後辦理敘獎。</text:p>
      <text:p text:style-name="P5"/>
      <text:p text:style-name="P5">拾、本計畫核定後實施，修正時亦同。</text:p>
      <text:p text:style-name="P3"><text:bookmark-start text:name="_Hlk535935035"/></text:p>
      <text:p text:style-name="P6">附件 一</text:p>
      <text:p text:style-name="P7">臺中市108年度辦理創新發明人才培訓課程<text:bookmark-end text:name="_Hlk535935035"/>規劃表</text:p>
      <text:p text:style-name="P13"><text:span text:style-name="預設段落字型"><text:span text:style-name="T7">上課方式：</text:span></text:span><text:bookmark-start text:name="OLE_LINK1"/><text:bookmark-start text:name="OLE_LINK2"/><text:span text:style-name="預設段落字型"><text:span text:style-name="T7">課程以21小時課程分3天完成</text:span></text:span><text:bookmark-end text:name="OLE_LINK1"/><text:bookmark-end text:name="OLE_LINK2"/><text:span text:style-name="預設段落字型"><text:span text:style-name="T7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10">課程</text:p>
          </table:table-cell>
          <table:table-cell table:style-name="表格1.A1" office:value-type="string">
            <text:p text:style-name="P10">日 <text:s/>期</text:p>
          </table:table-cell>
          <table:table-cell table:style-name="表格1.A1" office:value-type="string">
            <text:p text:style-name="P10">時 <text:s/>間</text:p>
          </table:table-cell>
          <table:table-cell table:style-name="表格1.A1" office:value-type="string">
            <text:p text:style-name="P10">課 <text:s text:c="2"/>程 <text:s text:c="2"/>主 <text:s/>題</text:p>
          </table:table-cell>
          <table:table-cell table:style-name="表格1.A1" office:value-type="string">
            <text:p text:style-name="P10">主持人/講座</text:p>
          </table:table-cell>
        </table:table-row>
        <table:table-row table:style-name="表格1.2">
          <table:table-cell table:style-name="表格1.A1" table:number-rows-spanned="6" office:value-type="string">
            <text:p text:style-name="P10">1</text:p>
          </table:table-cell>
          <table:table-cell table:style-name="表格1.A1" table:number-rows-spanned="6" office:value-type="string">
            <text:p text:style-name="P10">4/19</text:p>
          </table:table-cell>
          <table:table-cell table:style-name="表格1.A1" table:number-rows-spanned="2" office:value-type="string">
            <text:p text:style-name="P10">09：00-12：00</text:p>
          </table:table-cell>
          <table:table-cell table:style-name="表格1.A1" office:value-type="string">
            <text:p text:style-name="P8">開幕</text:p>
          </table:table-cell>
          <table:table-cell table:style-name="表格1.A1" office:value-type="string">
            <text:p text:style-name="P10">教育局長官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課程介紹-創新發明人才培訓及108年度新課綱教育演講</text:p>
            <text:p text:style-name="P8">總綱核心素養項目 (參照108年度科技領域課綱)</text:p>
          </table:table-cell>
          <table:table-cell table:style-name="表格1.A1" office:value-type="string">
            <text:p text:style-name="P10">教育部</text:p>
            <text:p text:style-name="P10">林騰蛟</text:p>
            <text:p text:style-name="P10">次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12：10-13：10</text:p>
          </table:table-cell>
          <table:table-cell table:style-name="表格1.A1" table:number-columns-spanned="2" office:value-type="string">
            <text:p text:style-name="P14"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13：10-15：10</text:p>
          </table:table-cell>
          <table:table-cell table:style-name="表格1.A1" office:value-type="string">
            <text:p text:style-name="P11">創新發明成功秘訣-如何具備良好的師生互動及態度、涵育正向思維及應用科技的知識與能力。</text:p>
            <text:p text:style-name="P11">總綱核心素養項目：身心素質與自我精進(參照108年度科技領域課綱)</text:p>
          </table:table-cell>
          <table:table-cell table:style-name="表格1.A1" office:value-type="string">
            <text:p text:style-name="P10">李國義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15：10-15：20</text:p>
          </table:table-cell>
          <table:table-cell table:style-name="表格1.A1" table:number-columns-spanned="2" office:value-type="string">
            <text:p text:style-name="P14"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15：20-17：20</text:p>
          </table:table-cell>
          <table:table-cell table:style-name="表格1.A1" office:value-type="string">
            <text:p text:style-name="P11">開拓發明家的潛能-老師如何培養自發性素養善誘學生主動面對問題、激發創意思維。</text:p>
            <text:p text:style-name="P11">總綱核心素養項目：身心素質與自我精進(參照108年度科技領域課綱)</text:p>
          </table:table-cell>
          <table:table-cell table:style-name="表格1.A1" office:value-type="string">
            <text:p text:style-name="P10">沈毓豪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10">2</text:p>
          </table:table-cell>
          <table:table-cell table:style-name="表格1.A1" table:number-rows-spanned="7" office:value-type="string">
            <text:p text:style-name="P10">4/26</text:p>
          </table:table-cell>
          <table:table-cell table:style-name="表格1.A1" office:value-type="string">
            <text:p text:style-name="P10">09：00-10：30</text:p>
          </table:table-cell>
          <table:table-cell table:style-name="表格1.A1" office:value-type="string">
            <text:p text:style-name="P11">培養發明創新能力-老師如何教導學生系統思考的能力</text:p>
            <text:p text:style-name="P11">核心素養項目：系統思考(參照108年度科技領域課綱)</text:p>
          </table:table-cell>
          <table:table-cell table:style-name="表格1.A1" office:value-type="string">
            <text:p text:style-name="P10">李國義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0：30-10：40</text:p>
          </table:table-cell>
          <table:table-cell table:style-name="表格1.A1" table:number-columns-spanned="2" office:value-type="string">
            <text:p text:style-name="P15">茶敘及交流時間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0：40-12：10</text:p>
          </table:table-cell>
          <table:table-cell table:style-name="表格1.A1" office:value-type="string">
            <text:p text:style-name="P11">培養發明創新能力-老師如何教導學生主動找尋問題、面對問題及解決問題</text:p>
            <text:p text:style-name="P11">核心素養項目：解決問題(參照108年度科技領域課綱)</text:p>
          </table:table-cell>
          <table:table-cell table:style-name="表格1.A1" office:value-type="string">
            <text:p text:style-name="P10">高發育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2：10-13：10</text:p>
          </table:table-cell>
          <table:table-cell table:style-name="表格1.A1" table:number-columns-spanned="2" office:value-type="string">
            <text:p text:style-name="P14"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3：10-15：10</text:p>
          </table:table-cell>
          <table:table-cell table:style-name="表格1.A1" office:value-type="string">
            <text:p text:style-name="P11">發明創新產品的設計概念與實務-老師如何帶領學生將創意轉化實踐</text:p>
            <text:p text:style-name="P11">核心素養項目：創新應變(參照108年度科技領域課綱)</text:p>
          </table:table-cell>
          <table:table-cell table:style-name="表格1.A1" office:value-type="string">
            <text:p text:style-name="P10">吳信達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5：10-15：20</text:p>
          </table:table-cell>
          <table:table-cell table:style-name="表格1.A1" table:number-columns-spanned="2" office:value-type="string">
            <text:p text:style-name="P15">茶敘及交流時間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5：20-17：20</text:p>
          </table:table-cell>
          <table:table-cell table:style-name="表格1.A1" office:value-type="string">
            <text:p text:style-name="P11">發明創新產品的設計概念與實務-老師如何帶領學生將創意具體化實現</text:p>
            <text:p text:style-name="P11">核心素養項目：規劃執行(參照108年度科技領域課綱)</text:p>
          </table:table-cell>
          <table:table-cell table:style-name="表格1.A1" office:value-type="string">
            <text:p text:style-name="P10">沈毓豪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課程</text:p>
          </table:table-cell>
          <table:table-cell table:style-name="表格2.A1" office:value-type="string">
            <text:p text:style-name="P10">日 <text:s/>期</text:p>
          </table:table-cell>
          <table:table-cell table:style-name="表格2.A1" office:value-type="string">
            <text:p text:style-name="P10">時 <text:s/>間</text:p>
          </table:table-cell>
          <table:table-cell table:style-name="表格2.A1" office:value-type="string">
            <text:p text:style-name="P10">課 <text:s text:c="2"/>程 <text:s text:c="2"/>主 <text:s/>題</text:p>
          </table:table-cell>
          <table:table-cell table:style-name="表格2.A1" office:value-type="string">
            <text:p text:style-name="P10">主持人</text:p>
          </table:table-cell>
        </table:table-row>
        <table:table-row table:style-name="表格2.2">
          <table:table-cell table:style-name="表格2.A1" table:number-rows-spanned="7" office:value-type="string">
            <text:p text:style-name="P10">3</text:p>
          </table:table-cell>
          <table:table-cell table:style-name="表格2.A1" table:number-rows-spanned="7" office:value-type="string">
            <text:p text:style-name="P10">5/3</text:p>
          </table:table-cell>
          <table:table-cell table:style-name="表格2.A1" office:value-type="string">
            <text:p text:style-name="P10">09：00-10：30</text:p>
          </table:table-cell>
          <table:table-cell table:style-name="表格2.A1" office:value-type="string">
            <text:p text:style-name="P11">創新及發明成果之保護及運用-智慧財產權(專利、商標、著作權)</text:p>
            <text:p text:style-name="P11">核心素養項目：專業知識、策略管理能力</text:p>
          </table:table-cell>
          <table:table-cell table:style-name="表格2.A1" office:value-type="string">
            <text:p text:style-name="P10">林良志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0">10：30-10：40</text:p>
          </table:table-cell>
          <table:table-cell table:style-name="表格2.A1" table:number-columns-spanned="2" office:value-type="string">
            <text:p text:style-name="P14"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0">10：40-12：10</text:p>
          </table:table-cell>
          <table:table-cell table:style-name="表格2.A1" office:value-type="string">
            <text:p text:style-name="P11">創新技術及發明產品之行銷策略-參加國際競合、發明創新設計(競賽)、科技展覽等</text:p>
            <text:p text:style-name="P11">核心素養項目：專業知識、策略管理能力</text:p>
          </table:table-cell>
          <table:table-cell table:style-name="表格2.A1" office:value-type="string">
            <text:p text:style-name="P10">李國義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0">12：10-13：10</text:p>
          </table:table-cell>
          <table:table-cell table:style-name="表格2.A1" table:number-columns-spanned="2" office:value-type="string">
            <text:p text:style-name="P14"><text:span text:style-name="預設段落字型"><text:span text:style-name="T10">午餐及交流時間</text:span>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0">13：10-15：10</text:p>
          </table:table-cell>
          <table:table-cell table:style-name="表格2.A1" office:value-type="string">
            <text:p text:style-name="P11">科技、技術之商品化及移轉(授權)-創新發明成果之價值探討</text:p>
            <text:p text:style-name="P11">核心素養項目：專業知識、策略管理能力</text:p>
          </table:table-cell>
          <table:table-cell table:style-name="表格2.A1" office:value-type="string">
            <text:p text:style-name="P10">高發育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15：10-15：20</text:p>
          </table:table-cell>
          <table:table-cell table:style-name="表格2.A1" table:number-columns-spanned="2" office:value-type="string">
            <text:p text:style-name="P14"><text:span text:style-name="預設段落字型"><text:span text:style-name="T10">茶敘及交流時間</text:span>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10">15：20-17：20</text:p>
          </table:table-cell>
          <table:table-cell table:style-name="表格2.A1" office:value-type="string">
            <text:p text:style-name="P8">創新發明項目執行與創業規劃及管理</text:p>
            <text:p text:style-name="P8">最後一節課舉辦發明成果發表會(由學員們發表創意成果)。</text:p>
            <text:p text:style-name="Text_20_body">Q<text:span text:style-name="預設段落字型"><text:span text:style-name="T11">&amp;</text:span></text:span>A(<text:span text:style-name="預設段落字型"><text:span text:style-name="T7">繳交學習心得及創意構想討論）</text:span></text:span></text:p>
          </table:table-cell>
          <table:table-cell table:style-name="表格2.A1" office:value-type="string">
            <text:p text:style-name="P10">高發育</text:p>
            <text:p text:style-name="P10">沈毓豪</text:p>
            <text:p text:style-name="P10">李國義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貳、課程或活動概述</dc:title>
    <meta:initial-creator>銘傳國中</meta:initial-creator>
    <dc:creator>曹琬婷</dc:creator>
    <meta:creation-date>2019-03-22T05:45:00Z</meta:creation-date>
    <dc:date>2019-03-22T06:40:00Z</dc:date>
    <meta:print-date>2019-03-27T15:38:33.094000000</meta:print-date>
    <meta:editing-cycles>5</meta:editing-cycles>
    <meta:editing-duration>PT1740S</meta:editing-duration>
    <meta:document-statistic meta:table-count="2" meta:image-count="0" meta:object-count="0" meta:page-count="5" meta:paragraph-count="132" meta:word-count="2776" meta:character-count="2993" meta:non-whitespace-character-count="2966"/>
    <meta:template xlink:type="simple" xlink:actuate="onRequest" xlink:title="" xlink:href="file:///C:/eic/tmp/0327/153058/TmpDir/OpenTmp/LINK3.odt/Normal"/>
  </office:meta>
</office:document-meta>
</file>