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margin-left="1.905cm" fo:margin-right="0cm" fo:line-height="0.811cm" fo:text-align="justify" style:justify-single-word="false" fo:text-indent="0.988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 style:punctuation-wrap="simple" style:line-break="normal" style:snap-to-layout-grid="false">
        <style:tab-stops/>
      </style:paragraph-properties>
    </style:style>
    <style:style style:name="P11" style:family="paragraph" style:parent-style-name="Standard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2" style:family="paragraph" style:parent-style-name="Standard" style:master-page-name="MP0">
      <style:paragraph-properties fo:line-height="0.811cm" fo:text-align="center" style:justify-single-word="false" style:page-number="auto" fo:break-before="page" style:snap-to-layout-grid="false"/>
      <style:text-properties style:font-name="標楷體" fo:font-size="20pt" fo:letter-spacing="-0.004cm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主管機關辦理特定財團法人洗錢及資恐防制辦法</text:p>
      <text:p text:style-name="P3">第 一 條　　本辦法依財團法人法（以下簡稱本法）第二十七條第四項訂定之。</text:p>
      <text:p text:style-name="P5"><text:span text:style-name="預設段落字型"><text:span text:style-name="T1">第 二 條　　本法所稱設立目的或執行業務易為洗錢或資恐活動利用之財團法人，指符合</text:span></text:span><text:span text:style-name="預設段落字型"><text:span text:style-name="T2">國際</text:span></text:span><text:span text:style-name="預設段落字型"><text:span text:style-name="T1">防制洗錢金融行動工作組織(Financial Action Task Force，以下簡稱FATF)所定，具有募集或分配資金行為，且從事慈善、文化、教育、社交、友愛，或為其他型態之公益目的者，經主管機關進行洗錢與資恐風險辨識及評估程序後，列為特定高風險之財團法人(以下簡稱特定財團法人)。</text:span></text:span></text:p>
      <text:p text:style-name="P4">第 三 條　　主管機關應對所主管之財團法人辨識屬於FATF所定財團法人之範圍，並採取合宜措施，辨識及評估其洗錢及資恐風險。</text:p>
      <text:p text:style-name="P6">主管機關應對前條特定財團法人適用本辦法所定措施。</text:p>
      <text:p text:style-name="P6">第一項辨識及評估風險，主管機關得以問卷、訪談或其他適當方式進行，並應定期更新之。</text:p>
      <text:p text:style-name="P8">第 四 條　　前條辨識及評估風險至少應包含下列項目：</text:p>
      <text:p text:style-name="P9">一、固有風險部分：財團法人規模、活動性質、活動範圍、資金收付管道，與捐款人、受益人及合作夥伴之背景資訊及財團法人內部成員背景資訊。</text:p>
      <text:p text:style-name="P9">二、遵循風險部分：教育訓練執行、內控與監督機制、法律訴訟情形，及對於捐款人、受益人、合作夥伴及財團法人內部成員之盡職調查。</text:p>
      <text:p text:style-name="P6">主管機關辨識及評估風險，應綜合日常監理結果、相關機關資訊、國際文獻或其他公開資訊。</text:p>
      <text:p text:style-name="P4">第 五 條　　主管機關得視情形與權責機關分享辨識及評估風險結果。</text:p>
      <text:p text:style-name="P4">第 六 條　　主管機關應依特定財團法人之風險認知意識，擬定溝通計畫。</text:p>
      <text:p text:style-name="P4">第 七 條　　主管機關應定期檢視特定財團法人之組織健全度、資金運用流程與透明度、人員進用、活動計畫及核可程序之內控機制運作。</text:p>
      <text:p text:style-name="P5"><text:span text:style-name="預設段落字型"><text:span text:style-name="T1">第 八 條　　主管機關應對特定財團法人依風險評估結果，實施合宜之查核措施。</text:span></text:span></text:p>
      <text:p text:style-name="P7"><text:soft-page-break/><text:span text:style-name="預設段落字型"><text:span text:style-name="T1">前項查核措施，得以下列方式為之：</text:span></text:span></text:p>
      <text:p text:style-name="P9">一、實地訪查。</text:p>
      <text:p text:style-name="P10"><text:span text:style-name="預設段落字型"><text:span text:style-name="T1">二、調閱文件、要求提出特定文件及資料。</text:span></text:span></text:p>
      <text:p text:style-name="P10"><text:span text:style-name="預設段落字型"><text:span text:style-name="T1">三、通知相關之人到場陳述意見。</text:span></text:span></text:p>
      <text:p text:style-name="P9">四、電話、傳真、網際網路或電子文件詢問或交換資料。</text:p>
      <text:p text:style-name="P10"><text:span text:style-name="預設段落字型"><text:span text:style-name="T1">五、其他適當方式。</text:span></text:span></text:p>
      <text:p text:style-name="P6">主管機關對特定財團法人至少每二年查核一次。</text:p>
      <text:p text:style-name="P4">第 九 條　　主管機關應視風險認知與法遵程度，命特定財團法人參加洗錢防制及打擊資恐之教育訓練。</text:p>
      <text:p text:style-name="P7"><text:span text:style-name="預設段落字型"><text:span text:style-name="T1">前項教育訓練，主管機關應每年至少辦理一次。</text:span></text:span></text:p>
      <text:p text:style-name="P6">第一項教育訓練，主管機關得自行或委託專業機構辦理。</text:p>
      <text:p text:style-name="P4">第 十 條　　主管機關應綜合特定財團法人之風險評估內容及其他必要資訊，適時公開態樣或指引報告。</text:p>
      <text:p text:style-name="P7"><text:span text:style-name="預設段落字型"><text:span text:style-name="T1">主管機關依前項規定公開前，得邀集法務部調查局洗錢防制處及相關機關參與。</text:span></text:span></text:p>
      <text:p text:style-name="P5"><text:span text:style-name="預設段落字型"><text:span text:style-name="T1">第十一條　　本辦法自中華民國一百零八年二月一日施行。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J</meta:initial-creator>
    <dc:creator>MOJ</dc:creator>
    <meta:creation-date>2019-01-23T17:13:00Z</meta:creation-date>
    <dc:date>2019-01-29T04:18:00Z</dc:date>
    <meta:print-date>2019-01-23T17:15:00Z</meta:print-date>
    <meta:editing-cycles>1</meta:editing-cycles>
    <meta:editing-duration>PT300S</meta:editing-duration>
    <meta:document-statistic meta:table-count="0" meta:image-count="0" meta:object-count="0" meta:page-count="2" meta:paragraph-count="28" meta:word-count="967" meta:character-count="1040" meta:non-whitespace-character-count="995"/>
    <meta:template xlink:type="simple" xlink:actuate="onRequest" xlink:title="" xlink:href="../../../05272/AppData/Local/Microsoft/Windows/Temporary%20Internet%20Files/Content.IE5/WT57IAXZ/A11000000F_10804501590A0C_ATTCH1.odt/Normal.dotm"/>
  </office:meta>
</office:document-meta>
</file>