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6.683cm" table:align="center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0.296cm"/>
    </style:style>
    <style:style style:name="表格1.D" style:family="table-column">
      <style:table-column-properties style:column-width="1.418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61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5" style:family="table-row">
      <style:table-row-properties style:min-row-height="0.409cm" style:use-optimal-row-height="false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5.092cm" fo:margin-left="0cm" table:align="left"/>
    </style:style>
    <style:style style:name="表格2.A" style:family="table-column">
      <style:table-column-properties style:column-width="12.806cm"/>
    </style:style>
    <style:style style:name="表格2.B" style:family="table-column">
      <style:table-column-properties style:column-width="2.286cm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="0.75pt solid #000000" style:writing-mode="lr-tb"/>
    </style:style>
    <style:style style:name="表格2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5.092cm" fo:margin-left="0cm" table:align="left"/>
    </style:style>
    <style:style style:name="表格3.A" style:family="table-column">
      <style:table-column-properties style:column-width="12.806cm"/>
    </style:style>
    <style:style style:name="表格3.B" style:family="table-column">
      <style:table-column-properties style:column-width="2.286cm"/>
    </style:style>
    <style:style style:name="表格3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="0cm" fo:border="0.75pt solid #000000" style:writing-mode="lr-tb"/>
    </style:style>
    <style:style style:name="表格3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3.28" style:family="table-row">
      <style:table-row-properties style:min-row-height="0.365cm" style:use-optimal-row-height="false"/>
    </style:style>
    <style:style style:name="表格4" style:family="table">
      <style:table-properties style:width="15.289cm" fo:margin-left="0cm" table:align="left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1.917cm"/>
    </style:style>
    <style:style style:name="表格4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4.B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 style:writing-mode="lr-tb"/>
    </style:style>
    <style:style style:name="表格5" style:family="table">
      <style:table-properties style:width="15.304cm" fo:margin-left="0cm" table:align="left"/>
    </style:style>
    <style:style style:name="表格5.A" style:family="table-column">
      <style:table-column-properties style:column-width="2.124cm"/>
    </style:style>
    <style:style style:name="表格5.B" style:family="table-column">
      <style:table-column-properties style:column-width="5.948cm"/>
    </style:style>
    <style:style style:name="表格5.C" style:family="table-column">
      <style:table-column-properties style:column-width="7.232cm"/>
    </style:style>
    <style:style style:name="表格5.1" style:family="table-row">
      <style:table-row-properties style:min-row-height="0.508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 style:writing-mode="lr-tb"/>
    </style:style>
    <style:style style:name="表格5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 style:writing-mode="lr-tb"/>
    </style:style>
    <style:style style:name="表格5.2" style:family="table-row">
      <style:table-row-properties style:min-row-height="2.413cm" style:use-optimal-row-height="false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5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5.3" style:family="table-row">
      <style:table-row-properties style:min-row-height="0.803cm" style:use-optimal-row-height="false"/>
    </style:style>
    <style:style style:name="表格5.4" style:family="table-row">
      <style:table-row-properties style:min-row-height="1.226cm" style:use-optimal-row-height="false"/>
    </style:style>
    <style:style style:name="表格5.B4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5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5.B5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weight="bold" style:font-name-asian="標楷體" style:language-asian="zh" style:country-asian="TW" style:font-weight-asian="bold"/>
    </style:style>
    <style:style style:name="P2" style:family="paragraph" style:parent-style-name="Text_20_body">
      <style:paragraph-properties fo:break-before="pag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language-asian="zh" style:country-asian="TW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115%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115%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/>
    </style:style>
    <style:style style:name="P1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/>
      <style:text-properties officeooo:paragraph-rsid="0022f82c"/>
    </style:style>
    <style:style style:name="P14" style:family="paragraph" style:parent-style-name="Text_20_body">
      <style:paragraph-properties fo:margin-left="1cm" fo:margin-right="0cm" fo:line-height="115%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4.251cm" fo:margin-right="0cm" fo:line-height="115%" fo:text-indent="-3.40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</style:style>
    <style:style style:name="P19" style:family="paragraph" style:parent-style-name="Text_20_body">
      <style:paragraph-properties fo:margin-left="0.751cm" fo:margin-right="0cm" fo:text-indent="0.093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margin-left="1.693cm" fo:margin-right="0cm" fo:line-height="115%" fo:text-indent="0.30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left="2.501cm" fo:margin-right="0cm" fo:line-height="115%" fo:text-indent="-0.50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left="0cm" fo:margin-right="0cm" fo:line-height="115%" fo:text-indent="0.998cm" style:auto-text-indent="false"/>
      <style:text-properties style:font-name="標楷體" style:font-name-asian="標楷體" style:language-asian="zh" style:country-asian="TW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 style:vertical-align="middle"/>
      <style:text-properties style:font-name="標楷體" fo:font-weight="bold" style:font-name-asian="標楷體" style:font-weight-asian="bold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language-asian="zh" style:country-asian="TW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標楷體" style:font-name-asian="標楷體" style:language-asian="zh" style:country-asian="TW"/>
    </style:style>
    <style:style style:name="P31" style:family="paragraph" style:parent-style-name="Table_20_Contents">
      <style:paragraph-properties fo:margin-top="0cm" fo:margin-bottom="0.499cm" loext:contextual-spacing="false" style:snap-to-layout-grid="false"/>
      <style:text-properties style:font-name="標楷體" style:font-name-asian="標楷體" style:language-asian="zh" style:country-asian="TW"/>
    </style:style>
    <style:style style:name="P3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499cm" loext:contextual-spacing="false" fo:line-height="115%" fo:text-align="end" style:justify-single-word="false"/>
      <style:text-properties style:font-name="標楷體" style:font-name-asian="標楷體"/>
    </style:style>
    <style:style style:name="P34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Table_20_Contents">
      <style:paragraph-properties fo:margin-top="0cm" fo:margin-bottom="0.499cm" loext:contextual-spacing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Table_20_Contents">
      <style:paragraph-properties fo:margin-top="0cm" fo:margin-bottom="0.499cm" loext:contextual-spacing="false"/>
      <style:text-properties style:font-name="標楷體" fo:font-size="13pt" style:font-name-asian="標楷體" style:font-size-asian="13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40" style:family="paragraph" style:parent-style-name="Table_20_Contents">
      <style:paragraph-properties fo:margin-top="0cm" fo:margin-bottom="0.499cm" loext:contextual-spacing="false" style:snap-to-layout-grid="false"/>
      <style:text-properties style:font-name="標楷體" fo:font-size="13pt" style:font-name-asian="標楷體" style:font-size-asian="13pt"/>
    </style:style>
    <style:style style:name="P4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42" style:family="paragraph" style:parent-style-name="Table_20_Contents">
      <style:paragraph-properties fo:margin-left="0cm" fo:margin-right="0.109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43" style:family="paragraph" style:parent-style-name="Table_20_Contents">
      <style:paragraph-properties fo:margin-left="0cm" fo:margin-right="0.109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Table_20_Contents">
      <style:paragraph-properties fo:margin-left="0cm" fo:margin-right="0.109cm" fo:margin-top="0cm" fo:margin-bottom="0.499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45" style:family="paragraph" style:parent-style-name="Standard">
      <style:text-properties style:font-name="標楷體" style:font-name-asian="標楷體" style:language-asian="zh" style:country-asian="TW"/>
    </style:style>
    <style:style style:name="P4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4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20pt" fo:font-weight="bold" officeooo:rsid="001f9636" officeooo:paragraph-rsid="001f9636" style:font-name-asian="標楷體" style:font-size-asian="20pt" style:language-asian="zh" style:country-asian="TW" style:font-weight-asian="bold"/>
    </style:style>
    <style:style style:name="P48" style:family="paragraph" style:parent-style-name="Text_20_body">
      <style:paragraph-properties fo:margin-left="4.251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9" style:family="paragraph" style:parent-style-name="Text_20_body">
      <style:paragraph-properties fo:margin-left="4.251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50" style:family="paragraph" style:parent-style-name="Text_20_body">
      <style:paragraph-properties fo:margin-top="0.635cm" fo:margin-bottom="0cm" loext:contextual-spacing="false" fo:break-before="page"/>
    </style:style>
    <style:style style:name="P51" style:family="paragraph" style:parent-style-name="Table_20_Contents">
      <style:paragraph-properties fo:margin-top="0cm" fo:margin-bottom="0.275cm" loext:contextual-spacing="false"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52" style:family="paragraph" style:parent-style-name="Table_20_Contents">
      <style:paragraph-properties fo:margin-top="0cm" fo:margin-bottom="0.275cm" loext:contextual-spacing="false" style:snap-to-layout-grid="false"/>
      <style:text-properties style:font-name="標楷體" style:font-name-asian="標楷體" style:language-asian="zh" style:country-asian="TW"/>
    </style:style>
    <style:style style:name="P53" style:family="paragraph" style:parent-style-name="Text_20_body">
      <style:paragraph-properties fo:margin-left="0.63cm" fo:margin-right="1.82cm" fo:margin-top="0.176cm" fo:margin-bottom="0.423cm" loext:contextual-spacing="false" fo:text-indent="1.2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4" style:family="paragraph" style:parent-style-name="Text_20_body">
      <style:paragraph-properties fo:margin-left="0.63cm" fo:margin-right="1.82cm" fo:margin-top="0.176cm" fo:margin-bottom="0.28cm" loext:contextual-spacing="false" fo:text-indent="1.27cm" style:auto-text-indent="fals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5" style:family="paragraph" style:parent-style-name="Text_20_body">
      <style:paragraph-properties fo:margin-left="0cm" fo:margin-right="1.531cm" fo:margin-top="0.176cm" fo:margin-bottom="0.423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56" style:family="paragraph" style:parent-style-name="Text_20_body">
      <style:paragraph-properties fo:margin-left="0cm" fo:margin-right="1.531cm" fo:text-indent="0.64cm" style:auto-text-indent="false"/>
    </style:style>
    <style:style style:name="P57" style:family="paragraph" style:parent-style-name="Text_20_body">
      <style:paragraph-properties fo:margin-left="0cm" fo:margin-right="1.531cm" fo:text-indent="0.64cm" style:auto-text-indent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8" style:family="paragraph" style:parent-style-name="Text_20_body">
      <style:paragraph-properties fo:margin-left="0cm" fo:margin-right="11.432cm" fo:margin-top="0.176cm" fo:margin-bottom="0.423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1" style:family="paragraph" style:parent-style-name="Text_20_body">
      <style:paragraph-properties fo:margin-top="0cm" fo:margin-bottom="0cm" loext:contextual-spacing="false"/>
      <style:text-properties style:font-name="標楷體" style:font-name-asian="標楷體" style:language-asian="zh" style:country-asian="TW"/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weight="bold" style:font-name-asian="標楷體" style:language-asian="zh" style:country-asian="TW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fo:font-variant="normal" fo:text-transform="none" fo:color="#000000" style:font-name="標楷體" fo:font-size="14pt" fo:letter-spacing="normal" fo:font-weight="bold" style:font-name-asian="標楷體" style:font-size-asian="14pt" style:language-asian="zh" style:country-asian="TW" style:font-style-asian="normal" style:font-weight-asian="bold" style:font-weight-complex="bold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國立臺灣歷史博物館</text:p>
      <text:p text:style-name="P13"><text:span text:style-name="預設段落字型"><text:span text:style-name="T10">2019</text:span></text:span><text:span text:style-name="預設段落字型"><text:span text:style-name="T9">年</text:span></text:span></text:p>
      <text:p text:style-name="P13"><text:span text:style-name="預設段落字型"><text:span text:style-name="T9">「集成」臺灣－文史研究資源推廣企劃</text:span></text:span><text:span text:style-name="預設段落字型"><text:span text:style-name="T1"> </text:span></text:span></text:p>
      <text:p text:style-name="P5"/>
      <text:p text:style-name="P14"><text:span text:style-name="預設段落字型"><text:span text:style-name="T2">一、 企劃緣起與目的</text:span></text:span></text:p>
      <text:p text:style-name="P15">為使本館研究出版資源公共化、支持並培力地方學、拓展地方學研究交流網絡，以推廣本館研究出版資源閱讀使用，進而持續開創臺灣史研究視野。以《臺灣史料集成》套書、《歷史臺灣》期刊及相關研究出版書籍，進行研究資源交流、交換，期望進一步建立與拓展本館學術社群及地方文史網絡之夥伴關係，鼓勵地方研究及調查工作。</text:p>
      <text:p text:style-name="P15"/>
      <text:p text:style-name="P14"><text:span text:style-name="預設段落字型"><text:span text:style-name="T2">二、 適用對象</text:span></text:span></text:p>
      <text:p text:style-name="P15">國內大學以上具人文社會學科之學術機構、中華民國博物館學會登錄之博物館與文物展覽設施、高中生人文及社會科學基礎人才培育計畫之高中職學校、立案之地方社區大學及具地方研究專案之文史工作室及中心、圖書機構。</text:p>
      <text:p text:style-name="P15"/>
      <text:p text:style-name="P14"><text:span text:style-name="預設段落字型"><text:span text:style-name="T2">三、 申請種類（詳如附件一）</text:span></text:span></text:p>
      <text:p text:style-name="P15">（一）臺灣研究漢文史料</text:p>
      <text:p text:style-name="P15">《臺灣史料集成》及《臺灣總督府警察沿革誌》第二編，為清代至日治時期關於臺灣的行政檔案文書、方志、碑刻以及文集等史料。</text:p>
      <text:p text:style-name="P15">（二）博物館研究及推廣出版</text:p>
      <text:p text:style-name="P15">國立臺灣歷史博物館出版之海內外史料、臺灣史相關之研究專刊及展覽專刊。</text:p>
      <text:p text:style-name="P6"/>
      <text:p text:style-name="P14"><text:span text:style-name="預設段落字型"><text:span text:style-name="T2">四、 申請須知</text:span></text:span></text:p>
      <text:p text:style-name="P15">（一）申請時間：2019年2月20日至3月20日，於3月底進行審核。</text:p>
      <text:p text:style-name="P16">（二）申請數量：同一單位可申請2類、同一類以1套為限，單位內已有相關出版品即不再受理。</text:p>
      <text:p text:style-name="P15">（三）受理方式：</text:p>
      <text:p text:style-name="P17">1. 單位以電子檔案來信申請，檢具單位地方研究計畫與需求、可交流之出版品及地方材料授權相關證明（詳如附件二）。</text:p>
      <text:p text:style-name="P17">2. 為使資源有效利用，本館保留審核之權利。</text:p>
      <text:p text:style-name="P17">3. 寄至本館出版品或地方材料之郵資由申請單位自付，或親自至館交換。</text:p>
      <text:p text:style-name="P18"><text:span text:style-name="預設段落字型"><text:span text:style-name="T5">4. </text:span></text:span><text:span text:style-name="預設段落字型"><text:span text:style-name="T8">本館寄送之出版品，該單位收迄後回傳簽收單至本館，或親自至館領取。</text:span></text:span></text:p>
      <text:p text:style-name="P6"><text:soft-page-break/></text:p>
      <text:p text:style-name="P14"><text:span text:style-name="預設段落字型"><text:span text:style-name="T2">五、 審核說明</text:span></text:span></text:p>
      <text:p text:style-name="P19">（一）來信及申請書封面請註明「2019年博物館研究資源公共化企劃」及「單位名稱」、「聯絡方式」、「聯絡人」、「地址」之字樣。</text:p>
      <text:p text:style-name="P6">申請書內容應包含項目如下：</text:p>
      <text:p text:style-name="P20">1. 單位介紹、檢具立案證明。</text:p>
      <text:p text:style-name="P20">2. 單位曾執行、進行中或未來之與地方相關計畫。</text:p>
      <text:p text:style-name="P21">3. 單位可交換之出版品、地方材料授權、未來研究成果。</text:p>
      <text:p text:style-name="P21">4. 具結書。</text:p>
      <text:p text:style-name="P22">（四）審核項目與比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序號</text:p>
          </table:table-cell>
          <table:table-cell table:style-name="表格1.B1" office:value-type="string">
            <text:p text:style-name="P23">項目</text:p>
          </table:table-cell>
          <table:table-cell table:style-name="表格1.B1" office:value-type="string">
            <text:p text:style-name="P23">說明</text:p>
          </table:table-cell>
          <table:table-cell table:style-name="表格1.B1" office:value-type="string">
            <text:p text:style-name="P23">評分</text:p>
          </table:table-cell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B2" office:value-type="string">
            <text:p text:style-name="P27">單位相關成果及實績</text:p>
          </table:table-cell>
          <table:table-cell table:style-name="表格1.B2" office:value-type="string">
            <text:p text:style-name="P28">單位曾執行、進行中之地方相關計畫與活動等等說明。</text:p>
          </table:table-cell>
          <table:table-cell table:style-name="表格1.B2" office:value-type="string">
            <text:p text:style-name="P26">10</text:p>
          </table:table-cell>
        </table:table-row>
        <table:table-row>
          <table:table-cell table:style-name="表格1.A2" office:value-type="string">
            <text:p text:style-name="P43">2</text:p>
          </table:table-cell>
          <table:table-cell table:style-name="表格1.B2" office:value-type="string">
            <text:p text:style-name="P42">單位可交換之內容</text:p>
          </table:table-cell>
          <table:table-cell table:style-name="表格1.B2" office:value-type="string">
            <text:p text:style-name="P44">單位可交換之出版品、地方材料授權、未來研究成果。</text:p>
          </table:table-cell>
          <table:table-cell table:style-name="表格1.B2" office:value-type="string">
            <text:p text:style-name="P32">40</text:p>
          </table:table-cell>
        </table:table-row>
        <table:table-row>
          <table:table-cell table:style-name="表格1.A2" office:value-type="string">
            <text:p text:style-name="P26">3</text:p>
          </table:table-cell>
          <table:table-cell table:style-name="表格1.B2" office:value-type="string">
            <text:p text:style-name="P27">單位規劃利用說明</text:p>
          </table:table-cell>
          <table:table-cell table:style-name="表格1.B2" office:value-type="string">
            <text:p text:style-name="P29">單位如何利用該批資料規劃未來與地方相關計畫、教學計畫或研究調查等。</text:p>
          </table:table-cell>
          <table:table-cell table:style-name="表格1.B2" office:value-type="string">
            <text:p text:style-name="P26">50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1"><text:span text:style-name="預設段落字型"><text:span text:style-name="T4">總</text:span></text:span><text:span text:style-name="預設段落字型"><text:span text:style-name="T5">計</text:span></text:span></text:p>
          </table:table-cell>
          <table:covered-table-cell/>
          <table:covered-table-cell/>
          <table:table-cell table:style-name="表格1.B2" office:value-type="string">
            <text:p text:style-name="P32">100</text:p>
          </table:table-cell>
        </table:table-row>
      </table:table>
      <text:p text:style-name="P8"/>
      <text:p text:style-name="P14"><text:span text:style-name="預設段落字型"><text:span text:style-name="T3">六、 注意事項：</text:span></text:span></text:p>
      <text:p text:style-name="P15">（一）所有權及智慧財產權歸本館所有，原文及圖不得任意截取、修改或以其他形式改變內容及名目。</text:p>
      <text:p text:style-name="P15">（二）不得另轉為販售或與產品搭售行為。</text:p>
      <text:p text:style-name="P15"/>
      <text:p text:style-name="P14"><text:span text:style-name="預設段落字型"><text:span text:style-name="T2">七、 主辦機關聯絡方式：</text:span></text:span></text:p>
      <text:p text:style-name="P6">（一）地址：臺南市安南區長和路1段250號</text:p>
      <text:p text:style-name="P6">（二）聯絡人：研究組 鍾小姐</text:p>
      <text:p text:style-name="P6">（三）電話：06-356-8889 分機2423</text:p>
      <text:p text:style-name="P6">（四）傳真：06-356-8895</text:p>
      <text:p text:style-name="P8">（五）電子信箱：vhao71082@nmth.gov.tw</text:p>
      <text:p text:style-name="P8"/>
      <text:p text:style-name="P1">附件一：申請種類清單</text:p>
      <text:p text:style-name="P6">（一）臺灣研究漢文史料（共30套）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4">臺灣史料集成</text:p>
          </table:table-cell>
          <table:table-cell table:style-name="表格2.B1" office:value-type="string">
            <text:p text:style-name="P24">冊數</text:p>
          </table:table-cell>
        </table:table-row>
        <table:table-row>
          <table:table-cell table:style-name="表格2.A2" office:value-type="string">
            <text:p text:style-name="P30">《臺灣史料集成提要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臺灣史料集成提要（增訂）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明清臺灣檔案彙編（第壹輯至第伍輯）》</text:p>
          </table:table-cell>
          <table:table-cell table:style-name="表格2.B2" office:value-type="string">
            <text:p text:style-name="P33">110冊</text:p>
          </table:table-cell>
        </table:table-row>
        <table:table-row>
          <table:table-cell table:style-name="表格2.A2" office:value-type="string">
            <text:p text:style-name="P30">《清代臺灣關係諭旨檔案彙編》</text:p>
          </table:table-cell>
          <table:table-cell table:style-name="表格2.B2" office:value-type="string">
            <text:p text:style-name="P33">9冊</text:p>
          </table:table-cell>
        </table:table-row>
        <table:table-row>
          <table:table-cell table:style-name="表格2.A2" office:value-type="string">
            <text:p text:style-name="P30">《清代臺灣方志彙刊》</text:p>
          </table:table-cell>
          <table:table-cell table:style-name="表格2.B2" office:value-type="string">
            <text:p text:style-name="P33">41冊</text:p>
          </table:table-cell>
        </table:table-row>
        <table:table-row>
          <table:table-cell table:style-name="表格2.A2" office:value-type="string">
            <text:p text:style-name="P30">《臺灣總督府檔案抄錄契約文書》</text:p>
          </table:table-cell>
          <table:table-cell table:style-name="表格2.B2" office:value-type="string">
            <text:p text:style-name="P33">35冊</text:p>
          </table:table-cell>
        </table:table-row>
        <table:table-row>
          <table:table-cell table:style-name="表格2.A2" office:value-type="string">
            <text:p text:style-name="P30">《臺灣總督府警察沿革誌》第二編：領臺以後的治安狀況（上卷）</text:p>
          </table:table-cell>
          <table:table-cell table:style-name="表格2.B2" office:value-type="string">
            <text:p text:style-name="P33">3冊</text:p>
          </table:table-cell>
        </table:table-row>
        <table:table-row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3">共200冊</text:p>
          </table:table-cell>
        </table:table-row>
      </table:table>
      <text:p text:style-name="P4"/>
      <text:p text:style-name="P5">（二）博物館研究及推廣出版（共30套）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4">書名</text:p>
          </table:table-cell>
          <table:table-cell table:style-name="表格3.B1" office:value-type="string">
            <text:p text:style-name="P24">冊數</text:p>
          </table:table-cell>
        </table:table-row>
        <table:table-row>
          <table:table-cell table:style-name="表格3.A2" office:value-type="string">
            <text:p text:style-name="P30">《歷史臺灣》第1期至第16期</text:p>
          </table:table-cell>
          <table:table-cell table:style-name="表格3.B2" office:value-type="string">
            <text:p text:style-name="P33">16冊</text:p>
          </table:table-cell>
        </table:table-row>
        <table:table-row>
          <table:table-cell table:style-name="表格3.A2" office:value-type="string">
            <text:p text:style-name="P30">《檔案敘事：早期臺灣史研究論文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臺灣好說：臺灣女人影像紀錄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七世紀北臺灣的西班牙帳簿》第一冊（1626-1633）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美國國家檔案館藏臺灣資料選譯（1942-1960）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八世紀末御製臺灣原漢界址圖解讀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福爾摩沙圍城悲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獄中家書：柯旗化坐監書信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國球」誕生前記：日治時期臺灣棒球史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日治時期臺灣棒球口述訪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國立臺灣歷史博物館典藏管理與保存維護手冊》</text:p>
          </table:table-cell>
          <table:table-cell table:style-name="表格3.B2" office:value-type="string">
            <text:p text:style-name="P33">1冊<text:soft-page-break/></text:p>
          </table:table-cell>
        </table:table-row>
        <table:table-row>
          <table:table-cell table:style-name="表格3.A2" office:value-type="string">
            <text:p text:style-name="P30">《榮耀臺灣：國立臺灣歷史博物館開館特輯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學動‧運生：臺灣戰後學運回顧手冊臺灣史料集成提要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11-2015館藏受贈選要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228‧七0：我們的二二八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地震帶上的共同體：歷史中的臺日震災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神界‧人間：臺史博館藏神像特展展覽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地圖很有事：地圖的臺灣史特展」專書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在北緯52.8°遇見台灣：一個柏林北方的國際展覽紀實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00-2010受贈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古城‧新都‧神仙府：臺南府城歷史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去臺灣：館藏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看見平埔：臺灣平埔族群歷史與文化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自四方：近代臺灣移民的故事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鉅變一八九五：臺灣乙未之役120週年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4">《文化協會在臺南》</text:p>
          </table:table-cell>
          <table:table-cell table:style-name="表格3.B2" office:value-type="string">
            <text:p text:style-name="P33">1冊</text:p>
          </table:table-cell>
        </table:table-row>
        <table:table-row table:style-name="表格3.28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>共41冊</text:p>
          </table:table-cell>
        </table:table-row>
      </table:table>
      <text:p text:style-name="P4"/>
      <text:p text:style-name="P2">附件二：申請書範本</text:p>
      <text:p text:style-name="P9"/>
      <text:p text:style-name="P10">國立臺灣歷史博物館</text:p>
      <text:p text:style-name="P46"><text:span text:style-name="預設段落字型"><text:span text:style-name="T6">2019年</text:span></text:span></text:p>
      <text:p text:style-name="P47">「集成」臺灣－文史研究資源推廣企劃</text:p>
      <text:p text:style-name="P7"/>
      <text:p text:style-name="P11">申請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>申請單位：</text:p>
      <text:p text:style-name="P49">聯 絡 人：</text:p>
      <text:p text:style-name="P49">聯絡電話：</text:p>
      <text:p text:style-name="P49">申請日期：</text:p>
      <text:p text:style-name="P50"><text:span text:style-name="預設段落字型"><text:span text:style-name="T1">一、 申請單位基本資料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5">單位名稱</text:p>
          </table:table-cell>
          <table:table-cell table:style-name="表格4.B1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單位地址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聯絡方式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9">單位介紹</text:p>
          </table:table-cell>
          <table:table-cell table:style-name="表格4.B2" office:value-type="string">
            <text:p text:style-name="P38">（必填）</text:p>
          </table:table-cell>
        </table:table-row>
        <table:table-row>
          <table:table-cell table:style-name="表格4.A2" office:value-type="string">
            <text:p text:style-name="P39">相關成果及實績</text:p>
          </table:table-cell>
          <table:table-cell table:style-name="表格4.B2" office:value-type="string">
            <text:p text:style-name="P29">（依單位實際狀況撰寫，必填）</text:p>
          </table:table-cell>
        </table:table-row>
        <table:table-row>
          <table:table-cell table:style-name="表格4.A2" office:value-type="string">
            <text:p text:style-name="P35">立案證明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7" office:value-type="string">
            <text:p text:style-name="P35">備註</text:p>
          </table:table-cell>
          <table:table-cell table:style-name="表格4.B7" office:value-type="string">
            <text:p text:style-name="P28">（補充說明，無則免）</text:p>
          </table:table-cell>
        </table:table-row>
      </table:table>
      <text:p text:style-name="P5"/>
      <text:p text:style-name="P12">二、申請內容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6">申請種類</text:p>
          </table:table-cell>
          <table:table-cell table:style-name="表格5.B1" office:value-type="string">
            <text:p text:style-name="P40">1.</text:p>
          </table:table-cell>
          <table:table-cell table:style-name="表格5.C1" office:value-type="string">
            <text:p text:style-name="P37">2.</text:p>
          </table:table-cell>
        </table:table-row>
        <table:table-row table:style-name="表格5.2">
          <table:table-cell table:style-name="表格5.A2" office:value-type="string">
            <text:p text:style-name="P36">交換內容</text:p>
          </table:table-cell>
          <table:table-cell table:style-name="表格5.B2" table:number-columns-spanned="2" office:value-type="string">
            <text:p text:style-name="P51">1.出版品</text:p>
            <text:p text:style-name="P52">2.地方文史材料授權</text:p>
            <text:p text:style-name="P52">3.研究成果</text:p>
            <text:p text:style-name="P52">4.其他</text:p>
            <text:p text:style-name="P52">（依單位實際狀況撰寫，必填）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36">進行計畫</text:p>
          </table:table-cell>
          <table:table-cell table:style-name="表格5.B2" table:number-columns-spanned="2" office:value-type="string">
            <text:p text:style-name="P51">單位進行中的研究、調查、推廣計畫說明。</text:p>
            <text:p text:style-name="P51">（依單位實際狀況撰寫，無則免）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6">規劃說明</text:p>
          </table:table-cell>
          <table:table-cell table:style-name="表格5.B4" table:number-columns-spanned="2" office:value-type="string">
            <text:p text:style-name="P52">1.研究調查計畫</text:p>
            <text:p text:style-name="P52">2.教學計畫</text:p>
            <text:p text:style-name="P52">3.推廣計畫</text:p>
            <text:p text:style-name="P52">（依單位實際狀況撰寫，必填）</text:p>
          </table:table-cell>
          <table:covered-table-cell/>
        </table:table-row>
        <table:table-row>
          <table:table-cell table:style-name="表格5.A5" office:value-type="string">
            <text:p text:style-name="P36">備註</text:p>
          </table:table-cell>
          <table:table-cell table:style-name="表格5.B5" table:number-columns-spanned="2" office:value-type="string">
            <text:p text:style-name="P31">（補充說明，無則免）</text:p>
          </table:table-cell>
          <table:covered-table-cell/>
        </table:table-row>
      </table:table>
      <text:p text:style-name="P5"/>
      <text:p text:style-name="P3">具　　 結　　 書</text:p>
      <text:p text:style-name="P53"/>
      <text:p text:style-name="P54">本人/本單位 保證遵守著作權法之規定，絕不轉借、出租、複製或轉作其它用途，如有違者致使他人提出侵權之主張，或要求給付使用費等情事，應由 本人/本單位 自行負責，概與國立臺灣歷史博物館無涉。</text:p>
      <text:p text:style-name="P55"/>
      <text:p text:style-name="P56"><text:span text:style-name="預設段落字型"><text:span text:style-name="T7">此致</text:span></text:span></text:p>
      <text:p text:style-name="P57">國立臺灣歷史博物館</text:p>
      <text:p text:style-name="P58"/>
      <text:p text:style-name="P58"/>
      <text:p text:style-name="P58"/>
      <text:p text:style-name="P59">立同意書人 簽名/蓋章：</text:p>
      <text:p text:style-name="P61"/>
      <text:p text:style-name="P61"/>
      <text:p text:style-name="P59">電話：</text:p>
      <text:p text:style-name="P59"/>
      <text:p text:style-name="P59">地址：</text:p>
      <text:p text:style-name="P61"/>
      <text:p text:style-name="P61"/>
      <text:p text:style-name="P61"/>
      <text:p text:style-name="P61"/>
      <text:p text:style-name="P60">中華民國 　　年 　　月　　 日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creation-date>2009-04-16T11:32:00Z</meta:creation-date>
    <dc:date>2019-02-19T13:51:10.126000000</dc:date>
    <meta:editing-cycles>18</meta:editing-cycles>
    <meta:editing-duration>PT34M23S</meta:editing-duration>
    <meta:document-statistic meta:table-count="5" meta:image-count="0" meta:object-count="0" meta:page-count="7" meta:paragraph-count="182" meta:word-count="2176" meta:character-count="2349" meta:non-whitespace-character-count="23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eic/tmp/0221/115510/TmpDir/OpenTmp/LINK3.odt/Normal"/>
  </office:meta>
</office:document-meta>
</file>