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2" style:family="table">
      <style:table-properties style:width="6.7694in" fo:margin-left="0in" table:align="center"/>
    </style:style>
    <style:style style:name="TableRow13" style:family="table-row">
      <style:table-row-properties style:min-row-height="0.6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1666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line-heigh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 fo:line-height="0.1666in" fo:margin-left="0.001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673in" style:use-optimal-row-height="false" fo:keep-together="always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fo:line-height="0.166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letter-spacing="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766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8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1.0208in" style:use-optimal-row-height="false" fo:keep-together="always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 fo:line-height="0.1666in"/>
      <style:text-properties style:font-name-asian="標楷體"/>
    </style:style>
    <style:style style:name="P207" style:parent-style-name="本文縮排2" style:family="paragraph">
      <style:paragraph-properties fo:line-height="0.1666in"/>
      <style:text-properties style:font-name-asian="標楷體"/>
    </style:style>
    <style:style style:name="P208" style:parent-style-name="本文縮排2" style:family="paragraph">
      <style:paragraph-properties fo:line-height="0.1666in" fo:margin-left="0.6666in" fo:text-indent="-0.3333in">
        <style:tab-stops/>
      </style:paragraph-properties>
      <style:text-properties style:font-name="標楷體" style:font-name-asian="標楷體"/>
    </style:style>
    <style:style style:name="P209" style:parent-style-name="本文縮排2" style:family="paragraph">
      <style:paragraph-properties fo:line-height="0.1666in" fo:margin-left="0.6666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縮排2" style:family="paragraph">
      <style:paragraph-properties fo:line-height="0.1666in" fo:margin-left="0.6666in" fo:text-indent="-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top="0.05in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東華大學傑出校友推薦表</text:span></text:p>
            <text:p text:style-name="P17"><text:span text:style-name="T18"><text:s text:c="45"/></text:span><text:span text:style-name="T1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7">
            <text:p text:style-name="P22">受推薦人基本資料</text:p>
          </table:table-cell>
          <table:table-cell table:style-name="TableCell23">
            <text:p text:style-name="P24">姓 <text:s text:c="3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4">
            <text:p text:style-name="P30">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畢業</text:span><text:span text:style-name="T36">校</text:span><text:span text:style-name="T37">院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 table:number-rows-spanned="2">
            <text:p text:style-name="P41">畢業年月</text:p>
          </table:table-cell>
          <table:covered-table-cell/>
          <table:covered-table-cell/>
          <table:table-cell table:style-name="TableCell42" table:number-rows-spanned="2">
            <text:p text:style-name="P43">民國</text:p>
            <text:p text:style-name="P44"><text:s text:c="3"/>年</text:p>
            <text:p text:style-name="P45"><text:s text:c="4"/>月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畢業</text:span><text:span text:style-name="T51">系所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服務單位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籍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聯絡電話(公)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處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電話(手機、家)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受推薦人優良事蹟</text:p>
          </table:table-cell>
          <table:table-cell table:style-name="TableCell91" table:number-columns-spanned="9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（</text:span><text:span text:style-name="T104">表若不足，請自行擴充書寫。或另附相關證明文件、一併裝釘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推</text:p>
            <text:p text:style-name="P109">薦</text:p>
            <text:p text:style-name="P110">人</text:p>
          </table:table-cell>
          <table:table-cell table:style-name="TableCell111" table:number-columns-spanned="6">
            <text:p text:style-name="P112">姓名(單位或負責人)：</text:p>
            <text:p text:style-name="P113"/>
            <text:p text:style-name="P114"/>
            <text:p text:style-name="P115">通訊處(或會議通過之推薦證明)：</text:p>
            <text:p text:style-name="P116"/>
            <text:p text:style-name="P117"/>
            <text:p text:style-name="P118"><text:span text:style-name="T119">連絡電</text:span><text:span text:style-name="T120">話</text:span><text:span text:style-name="T121">：　　　　　　</text:span><text:span text:style-name="T122">　</text:span><text:span text:style-name="T123">E-mail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1.</text:span><text:span text:style-name="T128">各學院、系所</text:span><text:span text:style-name="T129">、</text:span><text:span text:style-name="T130">校</text:span><text:span text:style-name="T131">(</text:span><text:span text:style-name="T132">系所</text:span><text:span text:style-name="T133">)</text:span><text:span text:style-name="T134">友會</text:span><text:span text:style-name="T135">推薦</text:span></text:p>
            <text:p text:style-name="P136">2.服務之機關首長、同行公會或相當之機關推薦</text:p>
            <text:p text:style-name="P137"><text:span text:style-name="T138">3.</text:span><text:span text:style-name="T139">教職員或社會人士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校</text:p>
            <text:p text:style-name="P143">友</text:p>
            <text:p text:style-name="P144">簽</text:p>
            <text:p text:style-name="P145"><text:span text:style-name="T146">署</text:span></text:p>
          </table:table-cell>
          <table:table-cell table:style-name="TableCell147" table:number-columns-spanned="6">
            <text:p text:style-name="P148">姓名：<text:s text:c="12"/>　　　　　　　　　(簽章)</text:p>
            <text:p text:style-name="P149"/>
            <text:p text:style-name="P150"><text:span text:style-name="T151">畢業</text:span><text:span text:style-name="T152">系所(科班別)</text:span><text:span text:style-name="T153">：　　　　　　　　</text:span><text:span text:style-name="T154"><text:s/></text:span><text:span text:style-name="T155"><text:s/></text:span><text:span text:style-name="T156"><text:s/>畢業年月：</text:span></text:p>
            <text:p text:style-name="P157">通訊處：</text:p>
            <text:p text:style-name="P158"/>
            <text:p text:style-name="P159"><text:span text:style-name="T160">連絡電</text:span><text:span text:style-name="T161">話</text:span><text:span text:style-name="T162">：　　　　　　</text:span><text:span text:style-name="T163">　</text:span><text:span text:style-name="T164">E-mail</text:span><text:span text:style-name="T16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<text:span text:style-name="T168">如為</text:span><text:span text:style-name="T169">教職員或社會人士</text:span><text:span text:style-name="T170">推薦者，</text:span><text:span text:style-name="T171">應有</text:span><text:span text:style-name="T172">校友</text:span><text:span text:style-name="T173">(</text:span><text:span text:style-name="T174">符合</text:span><text:span text:style-name="T175">辦法</text:span><text:span text:style-name="T176">第二條</text:span><text:span text:style-name="T177">資格且已畢業</text:span><text:span text:style-name="T178">，至少二人</text:span><text:span text:style-name="T179">)</text:span><text:span text:style-name="T180">之</text:span><text:span text:style-name="T181">聯署</text:span><text:span text:style-name="T182">(</text:span><text:span text:style-name="T183">非該項推薦者，本欄可免填</text:span><text:span text:style-name="T184">)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姓名：<text:s text:c="12"/>　　　　　　　　　(簽章)</text:p>
            <text:p text:style-name="P189"/>
            <text:p text:style-name="P190"><text:span text:style-name="T191">畢業</text:span><text:span text:style-name="T192">系所(科班別)</text:span><text:span text:style-name="T193">：　　　　　　　　</text:span><text:span text:style-name="T194"><text:s/></text:span><text:span text:style-name="T195"><text:s/></text:span><text:span text:style-name="T196"><text:s/>畢業年月：</text:span></text:p>
            <text:p text:style-name="P197">通訊處：</text:p>
            <text:p text:style-name="P198"/>
            <text:p text:style-name="P199"><text:span text:style-name="T200">連絡電</text:span><text:span text:style-name="T201">話</text:span><text:span text:style-name="T202">：　　　　　　</text:span><text:span text:style-name="T203">　</text:span><text:span text:style-name="T204">E-mail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</table:table>
      <text:p text:style-name="P207">備註：</text:p>
      <text:p text:style-name="P208">一、詳細情形請參閱「國立東華大學傑出校友遴選辦法」，或至本校秘書室最新消息(東華大學→行政單位→秘書室)，按標題可查得相關之公告(附件)。</text:p>
      <text:p text:style-name="P209"><text:span text:style-name="T210">二、本表各項</text:span><text:span text:style-name="T211">均必填</text:span><text:span text:style-name="T212">(校友</text:span><text:span text:style-name="T213">簽</text:span><text:span text:style-name="T214">署欄除外)</text:span><text:span text:style-name="T215">。填妥後請連同受推薦人相關資料(影印)親送或郵寄：花蓮縣壽豐鄉大學路二段1號 <text:s/>國立東華大學 <text:s/>秘書室公關宣傳組 收。</text:span></text:p>
      <text:p text:style-name="P216">三、本屆(○○年）傑出校友推薦受理時間為民國○○年○○月○○日起迄民國○○年○○月○○日止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19T05:57:00Z</meta:creation-date>
    <dc:date>2019-02-19T05:58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