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top="0.0833in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472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472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472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472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472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472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472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472in" fo:margin-left="1.7486in" fo:text-indent="-1.555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justify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1.4486in" style:use-optimal-column-width="false"/>
    </style:style>
    <style:style style:name="TableColumn116" style:family="table-column">
      <style:table-column-properties style:column-width="1.2256in" style:use-optimal-column-width="false"/>
    </style:style>
    <style:style style:name="TableColumn117" style:family="table-column">
      <style:table-column-properties style:column-width="1.2256in" style:use-optimal-column-width="false"/>
    </style:style>
    <style:style style:name="TableColumn118" style:family="table-column">
      <style:table-column-properties style:column-width="1.2256in" style:use-optimal-column-width="false"/>
    </style:style>
    <style:style style:name="TableColumn119" style:family="table-column">
      <style:table-column-properties style:column-width="1.2256in" style:use-optimal-column-width="false"/>
    </style:style>
    <style:style style:name="Table114" style:family="table">
      <style:table-properties style:width="6.3513in" fo:margin-left="0in" table:align="center"/>
    </style:style>
    <style:style style:name="TableRow120" style:family="table-row">
      <style:table-row-properties style:min-row-height="0.235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min-row-height="0.097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min-row-height="0.097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 style:min-row-height="0.097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0" style:parent-style-name="Textbody" style:family="paragraph">
      <style:paragraph-properties fo:text-align="justify" fo:line-height="0.347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text-align="justify" fo:line-height="0.3472in" fo:margin-left="0.7777in" fo:text-indent="-0.77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text-align="justify" fo:line-height="0.3472in" fo:margin-left="1.3333in" fo:text-indent="-1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justify" fo:line-height="0.3472in" fo:margin-left="1.3333in" fo:text-indent="-1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text-align="justify" fo:line-height="0.3472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text-align="justify" fo:line-height="0.3472in" fo:margin-left="1.3333in" fo:text-indent="-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8" style:family="table-column">
      <style:table-column-properties style:column-width="0.3736in" style:use-optimal-column-width="false"/>
    </style:style>
    <style:style style:name="TableColumn219" style:family="table-column">
      <style:table-column-properties style:column-width="0.7493in" style:use-optimal-column-width="false"/>
    </style:style>
    <style:style style:name="TableColumn220" style:family="table-column">
      <style:table-column-properties style:column-width="0.1659in" style:use-optimal-column-width="false"/>
    </style:style>
    <style:style style:name="TableColumn221" style:family="table-column">
      <style:table-column-properties style:column-width="0.9465in" style:use-optimal-column-width="false"/>
    </style:style>
    <style:style style:name="TableColumn222" style:family="table-column">
      <style:table-column-properties style:column-width="1.1173in" style:use-optimal-column-width="false"/>
    </style:style>
    <style:style style:name="TableColumn223" style:family="table-column">
      <style:table-column-properties style:column-width="1.477in" style:use-optimal-column-width="false"/>
    </style:style>
    <style:style style:name="TableColumn224" style:family="table-column">
      <style:table-column-properties style:column-width="0.9958in" style:use-optimal-column-width="false"/>
    </style:style>
    <style:style style:name="TableColumn225" style:family="table-column">
      <style:table-column-properties style:column-width="1.4409in" style:use-optimal-column-width="false"/>
    </style:style>
    <style:style style:name="Table217" style:family="table">
      <style:table-properties style:width="7.2666in" fo:margin-left="0in" table:align="center"/>
    </style:style>
    <style:style style:name="TableRow226" style:family="table-row">
      <style:table-row-properties style:min-row-height="0.606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Row233" style:family="table-row">
      <style:table-row-properties style:min-row-height="0.58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6229in" style:use-optimal-row-height="false" fo:keep-together="always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22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72" style:family="table-row">
      <style:table-row-properties style:min-row-height="0.622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85" style:family="table-row">
      <style:table-row-properties style:min-row-height="0.622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622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6229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622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622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6229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6229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6229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9" style:parent-style-name="Textbody" style:list-style-name="LFO1" style:family="paragraph">
      <style:paragraph-properties style:snap-to-layout-grid="false" fo:text-align="justify" fo:line-height="0.3472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style:snap-to-layout-grid="false" fo:text-align="justify" fo:line-height="0.3472in" fo:text-indent="0.1944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Textbody" style:family="paragraph">
      <style:paragraph-properties style:snap-to-layout-grid="false" fo:text-align="justify" fo:margin-top="0.0833in" fo:line-height="0.3472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9「唸戀學甲蜀葵花文化節」全國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民政局</text:p>
      <text:p text:style-name="P9">四、主辦單位：臺南市學甲區公所</text:p>
      <text:p text:style-name="P10">五、承辦單位：臺南市學甲區中洲國民小學06-7833214</text:p>
      <text:p text:style-name="P11"><text:span text:style-name="T12">六、協辦單位：</text:span><text:span text:style-name="T13">學甲區</text:span><text:span text:style-name="T14">各國民中小學、各里辦公處、各社區發展協會、學甲亮起來</text:span></text:p>
      <text:p text:style-name="P15"><text:s text:c="14"/>社團</text:p>
      <text:p text:style-name="P16">七、活動辦法：</text:p>
      <text:p text:style-name="P17">(一)參加對象：全國各公私立國民小學學生、國中學生及高中學生愛好繪畫朋友</text:p>
      <text:p text:style-name="P18"><text:s text:c="4"/>都可以報名參加。</text:p>
      <text:p text:style-name="P19">(二)活動地點：臺南市學甲區「光華社區活動中心」前。(地址：臺南市學甲區</text:p>
      <text:p text:style-name="P20"><text:span text:style-name="T21"><text:s text:c="4"/></text:span><text:span text:style-name="T22">光華里</text:span><text:span text:style-name="T23"><text:s/>8<text:s/></text:span><text:span text:style-name="T24">鄰過港子</text:span><text:span text:style-name="T25"><text:s/>65<text:s/></text:span><text:span text:style-name="T26">號</text:span><text:span text:style-name="T27">)</text:span></text:p>
      <text:p text:style-name="P28">(三)活動內容及時間：</text:p>
      <text:p text:style-name="P29"><text:span text:style-name="T30"><text:s text:c="4"/>1.</text:span><text:span text:style-name="T31">「寫生比賽」：</text:span><text:span text:style-name="T32">108</text:span><text:span text:style-name="T33">年</text:span><text:span text:style-name="T34">2</text:span><text:span text:style-name="T35">月</text:span><text:span text:style-name="T36">28</text:span><text:span text:style-name="T37">日（</text:span><text:span text:style-name="T38">星期四</text:span><text:span text:style-name="T39">）上午</text:span><text:span text:style-name="T40">8</text:span><text:span text:style-name="T41">時報到，領取圖畫用紙。作畫</text:span><text:span text:style-name="T42"><text:s text:c="7"/></text:span><text:span text:style-name="T43">時間上午</text:span><text:span text:style-name="T44">8</text:span><text:span text:style-name="T45">時</text:span><text:span text:style-name="T46">30</text:span><text:span text:style-name="T47">分至</text:span><text:span text:style-name="T48">13</text:span><text:span text:style-name="T49">時，交件時間上午</text:span><text:span text:style-name="T50">10</text:span><text:span text:style-name="T51">時至</text:span><text:span text:style-name="T52">13</text:span><text:span text:style-name="T53">時，作畫完成當場交件，</text:span><text:span text:style-name="T54"><text:s text:c="7"/></text:span><text:span text:style-name="T55">逾時不候。</text:span></text:p>
      <text:p text:style-name="P56"><text:span text:style-name="T57"><text:s text:c="4"/></text:span><text:span text:style-name="T58">2.</text:span><text:span text:style-name="T59">「頒獎」：配合「學甲區產業文化</text:span><text:span text:style-name="T60">--</text:span><text:span text:style-name="T61">西瓜節活動」公開頒獎。獲獎名單於一週內公佈在「臺南市教育局資訊中心</text:span><text:span text:style-name="T62">—</text:span><text:span text:style-name="T63">各校公告」及「中洲國小」學校網站內，請自行查詢。</text:span></text:p>
      <text:p text:style-name="P64"><text:s text:c="2"/>(四)活動方式：各組寫生內容以呈現「唸戀學甲蜀葵花文化節」花海生態環境或<text:s text:c="6"/>週邊人文景觀為主。</text:p>
      <text:p text:style-name="P65"><text:s text:c="2"/>(五)比賽組別：共分為五組：</text:p>
      <text:soft-page-break/>
      <text:p text:style-name="P66"><text:s text:c="6"/>1.幼兒園組<text:s text:c="2"/>2.國小低年級組(一、二、三年級)</text:p>
      <text:p text:style-name="P67"><text:s text:c="6"/>3.國小高年級組(四、五、六年級) <text:s text:c="2"/>4.國中組<text:s text:c="3"/>5.高中組</text:p>
      <text:p text:style-name="P68">(六)報名日期及方式：</text:p>
      <text:p text:style-name="P69"><text:span text:style-name="T70"><text:s text:c="4"/>1.</text:span><text:span text:style-name="T71">採團體或個人報名，於即日起至</text:span><text:span text:style-name="T72">2</text:span><text:span text:style-name="T73">月</text:span><text:span text:style-name="T74">25</text:span><text:span text:style-name="T75">日</text:span><text:span text:style-name="T76">(</text:span><text:span text:style-name="T77">星期一</text:span><text:span text:style-name="T78">)</text:span><text:span text:style-name="T79">下午</text:span><text:span text:style-name="T80">4</text:span><text:span text:style-name="T81">時止，填妥報名</text:span><text:span text:style-name="T82"><text:s text:c="8"/></text:span><text:span text:style-name="T83">表以傳真或電子郵件方式報名，並請來電確認。</text:span><text:span text:style-name="T84">FAX</text:span><text:span text:style-name="T85">：（</text:span><text:span text:style-name="T86">06</text:span><text:span text:style-name="T87">）</text:span><text:span text:style-name="T88">7821195</text:span><text:span text:style-name="T89">。</text:span><text:span text:style-name="T90"><text:s text:c="8"/>E-mail:lisa5</text:span><text:span text:style-name="T91">164@tn.edu.tw</text:span><text:span text:style-name="T92">。洽詢電話：（</text:span><text:span text:style-name="T93">06</text:span><text:span text:style-name="T94">）</text:span><text:span text:style-name="T95">7833214</text:span><text:span text:style-name="T96">。</text:span><text:span text:style-name="T97">(</text:span><text:span text:style-name="T98">臺南市學甲區</text:span><text:span text:style-name="T99"><text:s text:c="8"/></text:span><text:span text:style-name="T100">中洲國小吳麗玲主任</text:span><text:span text:style-name="T101">)</text:span></text:p>
      <text:p text:style-name="P102"><text:span text:style-name="T103"><text:s text:c="4"/>2.</text:span><text:span text:style-name="T104">現場報名：</text:span><text:span text:style-name="T105">現場填妥資料即可領取圖畫用紙。</text:span><text:span text:style-name="T106">(</text:span><text:span text:style-name="T107">以</text:span><text:span text:style-name="T108">100</text:span><text:span text:style-name="T109">名為限。</text:span><text:span text:style-name="T110">)</text:span></text:p>
      <text:p text:style-name="P111">(七)評審辦法：由主辦單位聘請美術專家評審。</text:p>
      <text:p text:style-name="P112">八、獎勵：各組錄取前三名各1人，頒發禮券及臺南市政府獎狀，另各組錄取佳作<text:s text:c="10"/>10人，頒發獎品及臺南市政府獎狀。或視作品優劣，得以從缺。</text:p>
      <text:p text:style-name="P113"><text:s text:c="4"/>各組獎項如下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組別及獎項</text:p>
          </table:table-cell>
          <table:table-cell table:style-name="TableCell123">
            <text:p text:style-name="P124">第一名</text:p>
            <text:p text:style-name="P125">(1人)</text:p>
          </table:table-cell>
          <table:table-cell table:style-name="TableCell126">
            <text:p text:style-name="P127">第二名</text:p>
            <text:p text:style-name="P128">(1人)</text:p>
          </table:table-cell>
          <table:table-cell table:style-name="TableCell129">
            <text:p text:style-name="P130">第三名</text:p>
            <text:p text:style-name="P131">(1人)</text:p>
          </table:table-cell>
          <table:table-cell table:style-name="TableCell132">
            <text:p text:style-name="P133">佳作</text:p>
            <text:p text:style-name="P134">(10人)</text:p>
          </table:table-cell>
        </table:table-row>
        <table:table-row table:style-name="TableRow135">
          <table:table-cell table:style-name="TableCell136">
            <text:p text:style-name="P137">幼兒園組</text:p>
          </table:table-cell>
          <table:table-cell table:style-name="TableCell138">
            <text:p text:style-name="P139">3,000元</text:p>
          </table:table-cell>
          <table:table-cell table:style-name="TableCell140">
            <text:p text:style-name="P141">2,000元</text:p>
          </table:table-cell>
          <table:table-cell table:style-name="TableCell142">
            <text:p text:style-name="P143">1,000元</text:p>
          </table:table-cell>
          <table:table-cell table:style-name="TableCell144">
            <text:p text:style-name="P145">禮品</text:p>
          </table:table-cell>
        </table:table-row>
        <table:table-row table:style-name="TableRow146">
          <table:table-cell table:style-name="TableCell147">
            <text:p text:style-name="P148">國小低年級組</text:p>
          </table:table-cell>
          <table:table-cell table:style-name="TableCell149">
            <text:p text:style-name="P150">3,000元</text:p>
          </table:table-cell>
          <table:table-cell table:style-name="TableCell151">
            <text:p text:style-name="P152">2,000元</text:p>
          </table:table-cell>
          <table:table-cell table:style-name="TableCell153">
            <text:p text:style-name="P154">1,000元</text:p>
          </table:table-cell>
          <table:table-cell table:style-name="TableCell155">
            <text:p text:style-name="P156">禮品</text:p>
          </table:table-cell>
        </table:table-row>
        <table:table-row table:style-name="TableRow157">
          <table:table-cell table:style-name="TableCell158">
            <text:p text:style-name="P159">國小高年級組</text:p>
          </table:table-cell>
          <table:table-cell table:style-name="TableCell160">
            <text:p text:style-name="P161">3,000元</text:p>
          </table:table-cell>
          <table:table-cell table:style-name="TableCell162">
            <text:p text:style-name="P163">2,000元</text:p>
          </table:table-cell>
          <table:table-cell table:style-name="TableCell164">
            <text:p text:style-name="P165">1,000元</text:p>
          </table:table-cell>
          <table:table-cell table:style-name="TableCell166">
            <text:p text:style-name="P167">禮品</text:p>
          </table:table-cell>
        </table:table-row>
        <table:table-row table:style-name="TableRow168">
          <table:table-cell table:style-name="TableCell169">
            <text:p text:style-name="P170">國中組</text:p>
          </table:table-cell>
          <table:table-cell table:style-name="TableCell171">
            <text:p text:style-name="P172">3,000元</text:p>
          </table:table-cell>
          <table:table-cell table:style-name="TableCell173">
            <text:p text:style-name="P174">2,000元</text:p>
          </table:table-cell>
          <table:table-cell table:style-name="TableCell175">
            <text:p text:style-name="P176">1,000元</text:p>
          </table:table-cell>
          <table:table-cell table:style-name="TableCell177">
            <text:p text:style-name="P178">禮品</text:p>
          </table:table-cell>
        </table:table-row>
        <table:table-row table:style-name="TableRow179">
          <table:table-cell table:style-name="TableCell180">
            <text:p text:style-name="P181">高中組</text:p>
          </table:table-cell>
          <table:table-cell table:style-name="TableCell182">
            <text:p text:style-name="P183">5,000元</text:p>
          </table:table-cell>
          <table:table-cell table:style-name="TableCell184">
            <text:p text:style-name="P185">3,000元</text:p>
          </table:table-cell>
          <table:table-cell table:style-name="TableCell186">
            <text:p text:style-name="P187">1,000元</text:p>
          </table:table-cell>
          <table:table-cell table:style-name="TableCell188">
            <text:p text:style-name="P189">禮品</text:p>
          </table:table-cell>
        </table:table-row>
      </table:table>
      <text:p text:style-name="P190"><text:span text:style-name="T191">九、注意事項：</text:span></text:p>
      <text:p text:style-name="P192"><text:s text:c="2"/>(一)參賽者畫具、顏料自備，材料不限，四開畫紙由主辦單位免費提供並認章，</text:p>
      <text:p text:style-name="P193"><text:span text:style-name="T194"><text:s text:c="6"/></text:span><text:span text:style-name="T195">未使用認章的畫紙或作品資料填寫不全者，均不予評分。</text:span></text:p>
      <text:p text:style-name="P196"><text:span text:style-name="T197"><text:s text:c="2"/>(</text:span><text:span text:style-name="T198">二</text:span><text:span text:style-name="T199">)</text:span><text:span text:style-name="T200">帶隊人員、家長及學生午餐、平安保險費請自理。</text:span></text:p>
      <text:p text:style-name="P201"><text:span text:style-name="T202"><text:s text:c="2"/></text:span><text:span text:style-name="T203">(</text:span><text:span text:style-name="T204">三</text:span><text:span text:style-name="T205">)</text:span><text:span text:style-name="T206">請帶隊人員、家長自行注意學童安全，不爬高、不涉水。</text:span></text:p>
      <text:p text:style-name="P207"><text:s text:c="2"/>(四)響應節能減碳、請隨手作環保，不留垃圾，維持活動場地環境清潔。</text:p>
      <text:p text:style-name="P208">十、參加之作品均不予發還，版權歸「學甲區公所」所有，各組獲獎作品將由主辦</text:p>
      <text:p text:style-name="P209"><text:span text:style-name="T210"><text:s text:c="4"/></text:span><text:span text:style-name="T211">單位配合相關活動進行展覽。</text:span></text:p>
      <text:p text:style-name="P212">十一、本計畫未盡事宜，得隨時修正之。</text:p>
      <text:p text:style-name="P213"/>
      <text:p text:style-name="P214"/>
      <text:p text:style-name="P215"/>
      <text:soft-page-break/>
      <text:p text:style-name="P216">2019「唸戀學甲蜀葵花文化節」全國寫生比賽報名表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8">
            <text:p text:style-name="P228"><text:span text:style-name="T229">學校（幼兒園）名稱：</text:span><text:span text:style-name="T230"><text:s text:c="5"/></text:span><text:span text:style-name="T231">　　　　　　　　　　　　　　　　　　　　　　</text:span><text:span text:style-name="T2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帶隊人員姓名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聯絡電話(手機)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編</text:p>
            <text:p text:style-name="P245"><text:span text:style-name="T246">號</text:span></text:p>
          </table:table-cell>
          <table:table-cell table:style-name="TableCell247">
            <text:p text:style-name="P248">組別</text:p>
          </table:table-cell>
          <table:table-cell table:style-name="TableCell249" table:number-columns-spanned="2">
            <text:p text:style-name="P250">參加學生</text:p>
            <text:p text:style-name="P251">姓<text:s text:c="4"/>名</text:p>
          </table:table-cell>
          <table:covered-table-cell/>
          <table:table-cell table:style-name="TableCell252" table:number-columns-spanned="2">
            <text:p text:style-name="P253">就讀學校校名(全銜)</text:p>
          </table:table-cell>
          <table:covered-table-cell/>
          <table:table-cell table:style-name="TableCell254">
            <text:p text:style-name="P255">就讀班級</text:p>
          </table:table-cell>
          <table:table-cell table:style-name="TableCell256">
            <text:p text:style-name="P257"><text:span text:style-name="T258">聯絡電話</text:span></text:p>
          </table:table-cell>
        </table:table-row>
        <table:table-row table:style-name="TableRow259">
          <table:table-cell table:style-name="TableCell260">
            <text:p text:style-name="P261">01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2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3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4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5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6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7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08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9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list text:style-name="LFO1" text:continue-numbering="true">
        <text:list-item>
          <text:p text:style-name="P389"><text:span text:style-name="T390">採團體報名者，</text:span><text:span text:style-name="T391">請於</text:span><text:span text:style-name="T392">108</text:span><text:span text:style-name="T393">年</text:span><text:span text:style-name="T394">2</text:span><text:span text:style-name="T395">月</text:span><text:span text:style-name="T396">25</text:span><text:span text:style-name="T397">日</text:span><text:span text:style-name="T398">(</text:span><text:span text:style-name="T399">星期一</text:span><text:span text:style-name="T400">)</text:span><text:span text:style-name="T401">下</text:span><text:span text:style-name="T402">午</text:span><text:span text:style-name="T403">4</text:span><text:span text:style-name="T404">時止，</text:span><text:span text:style-name="T405">以電子郵件或傳真方式，洽臺南市學甲區「中洲國小」吳麗玲主任報名，並請來電確認。</text:span></text:p>
        </text:list-item>
      </text:list>
      <text:p text:style-name="P406"><text:span text:style-name="T407">傳真：</text:span><text:span text:style-name="T408">06-7821195 <text:s/></text:span><text:span text:style-name="T409">電話：</text:span><text:span text:style-name="T410">06-7833214 <text:s text:c="2"/>E-mail:<text:s/></text:span><text:span text:style-name="T411">lisa5164@tn.edu.tw</text:span></text:p>
      <text:p text:style-name="P412"><text:span text:style-name="T413">承辦人：</text:span><text:span text:style-name="T414"><text:s text:c="16"/></text:span><text:span text:style-name="T415">主任：</text:span><text:span text:style-name="T416"><text:s text:c="15"/></text:span><text:span text:style-name="T417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description/>
    <dc:subject/>
    <meta:initial-creator>wii</meta:initial-creator>
    <dc:creator>胡齊隆</dc:creator>
    <meta:creation-date>2019-02-14T04:13:00Z</meta:creation-date>
    <dc:date>2019-02-14T04:13:00Z</dc:date>
    <meta:print-date>2019-01-31T03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29" meta:row-count="13" meta:non-whitespace-character-count="1644"/>
  </office:meta>
</office:document-meta>
</file>