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style:vertical-align="auto" fo:line-height="0.4027in" fo:margin-left="0.5277in" fo:text-indent="-0.4444in">
        <style:tab-stops>
          <style:tab-stop style:type="left" style:position="-0.0798in"/>
        </style:tab-stops>
      </style:paragraph-properties>
      <style:text-properties fo:hyphenate="true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list-style-name="LFO2" style:family="paragraph">
      <style:paragraph-properties fo:line-height="0.4027in"/>
      <style:text-properties style:font-name-asian="標楷體" fo:font-size="16pt" style:font-size-asian="16pt" style:font-size-complex="16pt"/>
    </style:style>
    <style:style style:name="P8" style:parent-style-name="內文" style:list-style-name="LFO2" style:family="paragraph">
      <style:paragraph-properties fo:line-height="0.4027in"/>
      <style:text-properties style:font-name-asian="標楷體" fo:font-size="16pt" style:font-size-asian="16pt" style:font-size-complex="16pt"/>
    </style:style>
    <style:style style:name="P9" style:parent-style-name="內文" style:list-style-name="LFO3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fo:hyphenate="true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 style:language-asian="ko" style:country-asian="KR"/>
    </style:style>
    <style:style style:name="T19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list-style-name="LFO3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fo:hyphenate="true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 style:language-asian="ko" style:country-asian="KR"/>
    </style:style>
    <style:style style:name="T40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Gulim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list-style-name="LFO3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48" style:parent-style-name="內文" style:family="paragraph">
      <style:paragraph-properties fo:line-height="0.4027in" fo:margin-left="0.9777in" fo:text-indent="-0.4444in">
        <style:tab-stops/>
      </style:paragraph-properties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list-style-name="LFO3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55" style:parent-style-name="內文" style:list-style-name="LFO2" style:family="paragraph">
      <style:paragraph-properties fo:line-height="0.4027in"/>
      <style:text-properties style:font-name-asian="標楷體" fo:font-size="16pt" style:font-size-asian="16pt" style:font-size-complex="16pt"/>
    </style:style>
    <style:style style:name="P56" style:parent-style-name="內文" style:list-style-name="LFO4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57" style:parent-style-name="內文" style:list-style-name="LFO4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58" style:parent-style-name="內文" style:list-style-name="LFO4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59" style:parent-style-name="內文" style:list-style-name="LFO4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60" style:parent-style-name="內文" style:family="paragraph">
      <style:paragraph-properties fo:line-height="0.4027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61" style:parent-style-name="內文" style:list-style-name="LFO4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62" style:parent-style-name="內文" style:list-style-name="LFO4" style:family="paragraph">
      <style:paragraph-properties style:vertical-align="auto" fo:line-height="0.4027in" fo:margin-left="0.5277in" fo:text-indent="-0.4444in">
        <style:tab-stops>
          <style:tab-stop style:type="left" style:position="0.3763in"/>
        </style:tab-stops>
      </style:paragraph-properties>
      <style:text-properties style:font-name-asian="標楷體" fo:font-size="16pt" style:font-size-asian="16pt" style:font-size-complex="16pt" fo:hyphenate="true"/>
    </style:style>
    <style:style style:name="P63" style:parent-style-name="內文" style:list-style-name="LFO2" style:family="paragraph">
      <style:paragraph-properties fo:line-height="0.4027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4027in" fo:margin-left="0.4479in">
        <style:tab-stops/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4027in" fo:margin-left="0.447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4027in" fo:margin-left="0.4479in">
        <style:tab-stops/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4027in" fo:margin-left="0.4479in">
        <style:tab-stops/>
      </style:paragraph-properties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70" style:family="table-column">
      <style:table-column-properties style:column-width="0.9333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0.1965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013in" style:use-optimal-column-width="false"/>
    </style:style>
    <style:style style:name="TableColumn76" style:family="table-column">
      <style:table-column-properties style:column-width="0.4861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0986in" style:use-optimal-column-width="false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0597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3597in" style:use-optimal-column-width="false"/>
    </style:style>
    <style:style style:name="TableColumn83" style:family="table-column">
      <style:table-column-properties style:column-width="0.5645in" style:use-optimal-column-width="false"/>
    </style:style>
    <style:style style:name="TableColumn84" style:family="table-column">
      <style:table-column-properties style:column-width="0.3298in" style:use-optimal-column-width="false"/>
    </style:style>
    <style:style style:name="TableColumn85" style:family="table-column">
      <style:table-column-properties style:column-width="0.35in" style:use-optimal-column-width="false"/>
    </style:style>
    <style:style style:name="TableColumn86" style:family="table-column">
      <style:table-column-properties style:column-width="0.9215in" style:use-optimal-column-width="false"/>
    </style:style>
    <style:style style:name="Table69" style:family="table">
      <style:table-properties style:width="7.0625in" fo:margin-left="0in" table:align="center"/>
    </style:style>
    <style:style style:name="TableRow87" style:family="table-row">
      <style:table-row-properties style:min-row-height="0.743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659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margin-top="0.1326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純文字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0" style:parent-style-name="純文字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4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42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784in" style:use-optimal-row-height="false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631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679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25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2.796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186" style:parent-style-name="內文" style:list-style-name="LFO5" style:family="paragraph">
      <style:paragraph-properties fo:line-height="0.2777in" fo:margin-left="0.2479in" fo:text-indent="-0.2479in">
        <style:tab-stops/>
      </style:paragraph-properties>
      <style:text-properties style:font-name-asian="標楷體" fo:font-size="16pt" style:font-size-asian="16pt"/>
    </style:style>
    <style:style style:name="P187" style:parent-style-name="內文" style:list-style-name="LFO5" style:family="paragraph">
      <style:paragraph-properties fo:line-height="0.2777in" fo:margin-left="0.2479in" fo:text-indent="-0.2479in">
        <style:tab-stops/>
      </style:paragraph-properties>
      <style:text-properties style:font-name-asian="標楷體" fo:font-size="16pt" style:font-size-asian="16pt"/>
    </style:style>
    <style:style style:name="P188" style:parent-style-name="內文" style:family="paragraph">
      <style:paragraph-properties fo:text-align="center" fo:line-height="0.3333in"/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新竹市107學年度第2學期國民中小學遴選校長須知</text:p>
      <text:list text:style-name="LFO1" text:continue-numbering="true">
        <text:list-item>
          <text:p text:style-name="P4"><text:span text:style-name="T5">遴選學校：新竹市香山區香山國民小學</text:span><text:span text:style-name="T6"><text:s text:c="5"/></text:span></text:p>
        </text:list-item>
      </text:list>
      <text:list text:style-name="LFO2" text:continue-numbering="true">
        <text:list-item>
          <text:p text:style-name="P7">參與遴選校長資格：參與遴選者，應符合「新竹市立國民中小學校長遴選自治條例」所列資格。</text:p>
        </text:list-item>
        <text:list-item>
          <text:p text:style-name="P8">收件日期及地點：</text:p>
        </text:list-item>
      </text:list>
      <text:list text:style-name="LFO3" text:continue-numbering="true">
        <text:list-item>
          <text:p text:style-name="P9"><text:span text:style-name="T10">通訊報名：請於</text:span><text:span text:style-name="T11">108</text:span><text:span text:style-name="T12">年</text:span><text:span text:style-name="T13"><text:s/>2</text:span><text:span text:style-name="T14">月</text:span><text:span text:style-name="T15">1</text:span><text:span text:style-name="T16">5</text:span><text:span text:style-name="T17">日</text:span><text:span text:style-name="T18">(</text:span><text:span text:style-name="T19">星期</text:span><text:span text:style-name="T20">五</text:span><text:span text:style-name="T21">)</text:span><text:span text:style-name="T22">中</text:span><text:span text:style-name="T23">午</text:span><text:span text:style-name="T24">12</text:span><text:span text:style-name="T25">時前送達</text:span><text:span text:style-name="T26">(</text:span><text:span text:style-name="T27">郵戳為憑</text:span><text:span text:style-name="T28">)</text:span><text:span text:style-name="T29">。</text:span></text:p>
        </text:list-item>
        <text:list-item>
          <text:p text:style-name="P30"><text:span text:style-name="T31">親自或委託報名：收件日期為</text:span><text:span text:style-name="T32">108</text:span><text:span text:style-name="T33">年</text:span><text:span text:style-name="T34">2</text:span><text:span text:style-name="T35">月</text:span><text:span text:style-name="T36">1</text:span><text:span text:style-name="T37">5</text:span><text:span text:style-name="T38">日</text:span><text:span text:style-name="T39">(</text:span><text:span text:style-name="T40">星期</text:span><text:span text:style-name="T41">五</text:span><text:span text:style-name="T42">)</text:span><text:span text:style-name="T43"><text:s/></text:span><text:span text:style-name="T44">下午</text:span><text:span text:style-name="T45">5</text:span><text:span text:style-name="T46">時止。</text:span></text:p>
        </text:list-item>
        <text:list-item>
          <text:p text:style-name="P47">送達地址：新竹市中正路120號「新竹市政府教育處學管科」，</text:p>
        </text:list-item>
      </text:list>
      <text:p text:style-name="P48"><text:span text:style-name="T49">並請註明「</text:span><text:span text:style-name="T50">參加</text:span><text:span text:style-name="T51">OO</text:span><text:span text:style-name="T52">國小校長遴選</text:span><text:span text:style-name="T53">」。</text:span></text:p>
      <text:list text:style-name="LFO3" text:continue-numbering="true">
        <text:list-item>
          <text:p text:style-name="P54">逾時不予受理；如有疑義，請電洽03-5248168或03-5216121轉273或278。</text:p>
        </text:list-item>
      </text:list>
      <text:list text:style-name="LFO2" text:continue-numbering="true">
        <text:list-item>
          <text:p text:style-name="P55">需附表件：下列附件請依序裝訂16份(總頁數以50頁為原則)</text:p>
        </text:list-item>
      </text:list>
      <text:list text:style-name="LFO4" text:continue-numbering="true">
        <text:list-item>
          <text:p text:style-name="P56">申請表。</text:p>
        </text:list-item>
        <text:list-item>
          <text:p text:style-name="P57">學歷證明文件影本。</text:p>
        </text:list-item>
        <text:list-item>
          <text:p text:style-name="P58">經歷證明文件影本。</text:p>
        </text:list-item>
        <text:list-item>
          <text:p text:style-name="P59">對欲參與遴選之學校經營理念書面報告乙篇，（二千字以內，</text:p>
        </text:list-item>
      </text:list>
      <text:p text:style-name="P60"><text:s text:c="3"/>以A4紙橫式繕打）。</text:p>
      <text:list text:style-name="LFO4" text:continue-numbering="true">
        <text:list-item>
          <text:p text:style-name="P61">最近五年成績考核通知書影本（無則免附）。</text:p>
        </text:list-item>
        <text:list-item>
          <text:p text:style-name="P62">辦學績效及個人特殊表現相關資料(無則免附)。</text:p>
        </text:list-item>
      </text:list>
      <text:list text:style-name="LFO2" text:continue-numbering="true">
        <text:list-item>
          <text:p text:style-name="P63">若有未盡事宜，另行補充之。</text:p>
        </text:list-item>
      </text:list>
      <text:p text:style-name="P64"/>
      <text:p text:style-name="P65"/>
      <text:p text:style-name="P66"/>
      <text:p text:style-name="P67"/>
      <text:soft-page-break/>
      <text:p text:style-name="P68">新竹市107學年度第2學期OO國小遴選校長申請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姓</text:p>
            <text:p text:style-name="P90"/>
            <text:p text:style-name="P91">名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性</text:p>
            <text:p text:style-name="P96"/>
            <text:p text:style-name="P97">別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4">
            <text:p text:style-name="P101">出生</text:p>
            <text:p text:style-name="P102">年月日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聯絡電話</text:p>
          </table:table-cell>
          <table:table-cell table:style-name="TableCell107" table:number-columns-spanned="3">
            <text:p text:style-name="P108">O:</text:p>
            <text:p text:style-name="P109">H: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報名</text:p>
            <text:p text:style-name="P113">資格</text:p>
            <text:p text:style-name="P114">(請勾選)</text:p>
          </table:table-cell>
          <table:table-cell table:style-name="TableCell115" table:number-columns-spanned="16">
            <text:p text:style-name="P116"><text:span text:style-name="T117">( <text:s text:c="4"/>)</text:span><text:span text:style-name="T118">任期屆滿之本市現職校長。</text:span></text:p>
            <text:p text:style-name="P119">( <text:s text:c="4"/>)曾任本市校長者。</text:p>
            <text:p text:style-name="P120">( <text:s text:c="4"/>)經公開甄選、儲訓合格之本市校長候用人員。</text:p>
            <text:p text:style-name="內文"><text:span text:style-name="T121">( <text:s text:c="4"/>)</text:span><text:span text:style-name="T122">連任中之現職本市校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住址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現職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校長候用人員儲訓合格證書</text:p>
          </table:table-cell>
          <table:table-cell table:style-name="TableCell135" table:number-columns-spanned="16">
            <text:p text:style-name="P136">發證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發證日期</text:p>
          </table:table-cell>
          <table:covered-table-cell/>
          <table:table-cell table:style-name="TableCell141" table:number-columns-spanned="5">
            <text:p text:style-name="P142"><text:s/>年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證書字號</text:p>
          </table:table-cell>
          <table:covered-table-cell/>
          <table:table-cell table:style-name="TableCell145" table:number-columns-spanned="7">
            <text:p text:style-name="P146">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學歷</text:p>
          </table:table-cell>
          <table:table-cell table:style-name="TableCell150" table:number-columns-spanned="1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歷</text:p>
          </table:table-cell>
          <table:table-cell table:style-name="TableCell155" table:number-columns-spanned="1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最近五學年成績考核</text:p>
          </table:table-cell>
          <table:table-cell table:style-name="TableCell160">
            <text:p text:style-name="P161">106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105<text:s/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104<text:s/>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103<text:s/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102<text:s/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經營學校具體績效或特殊表現</text:p>
          </table:table-cell>
          <table:table-cell table:style-name="TableCell183" table:number-columns-spanned="1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註：</text:p>
      <text:list text:style-name="LFO5" text:continue-numbering="true">
        <text:list-item>
          <text:p text:style-name="P186">本表不敷使用時，得自行增加。</text:p>
        </text:list-item>
        <text:list-item>
          <text:p text:style-name="P187">表本各項資料如有不符或不實者，由申請人自行負法律責任。</text:p>
        </text:list-item>
      </text:list>
      <text:p text:style-name="P188"><text:span text:style-name="T189">申請人：</text:span><text:span text:style-name="T190">(</text:span><text:span text:style-name="T191">簽章</text:span><text:span text:style-name="T1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ya-q-full-text" style:display-name="ya-q-full-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4LVL1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4722in" fo:margin-right="0.551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第四屆教育審議委員會第四次會議記錄</dc:title>
    <dc:subject/>
    <meta:initial-creator>USER</meta:initial-creator>
    <dc:creator>林懿行</dc:creator>
    <meta:creation-date>2019-01-30T15:13:00Z</meta:creation-date>
    <dc:date>2019-01-31T01:21:00Z</dc:date>
    <meta:print-date>2018-03-29T08:38:00Z</meta:print-date>
    <meta:template xlink:href="Normal" xlink:type="simple"/>
    <meta:editing-cycles>4</meta:editing-cycles>
    <meta:editing-duration>PT420S</meta:editing-duration>
    <meta:document-statistic meta:page-count="2" meta:paragraph-count="1" meta:word-count="113" meta:character-count="761" meta:row-count="5" meta:non-whitespace-character-count="649"/>
  </office:meta>
</office:document-meta>
</file>